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4.6069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0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Nr. TSP-220 <text:s/></text:span><text:span text:style-name="T5"><text:s text:c="117"/></text:span></text:p>
      <text:p text:style-name="P6"/>
      <text:p text:style-name="P7"/>
      <text:p text:style-name="P8">KUPIŠKIO RAJONO SAVIVALDYBĖS TARYBA</text:p>
      <text:p text:style-name="P9"/>
      <text:p text:style-name="P10">SPRENDIMAS</text:p>
      <text:p text:style-name="P11"><text:span text:style-name="T12">DĖL KUPIŠKIO RAJONO SAVIVALDYBĖS KONTROLIUOJAMŲ UŽDARŲJŲ AKCINIŲ</text:span><text:span text:style-name="T13"><text:s/>BENDROVIŲ VADOVŲ DARBO UŽMOKESČIO</text:span><text:span text:style-name="T14"><text:s/></text:span><text:span text:style-name="T15">NUSTATYMO TVARKOS APRAŠO PATVIRTINIMO</text:span></text:p>
      <text:p text:style-name="P16"/>
      <text:p text:style-name="P17">2018 m. rugsėjo <text:s text:c="7"/>d. Nr. TS-</text:p>
      <text:p text:style-name="P18">Kupiškis</text:p>
      <text:p text:style-name="Normal"/>
      <text:p text:style-name="P19"/>
      <text:p text:style-name="P20"><text:span text:style-name="T21">Vadovaudamasi<text:s/></text:span><text:span text:style-name="T22">Lietuvos Respublikos vietos savivaldos įstatymo<text:s/></text:span><text:span text:style-name="T23">16 straipsnio 4 dalimi,</text:span><text:span text:style-name="T24"><text:s/>Lietuvos Respublikos akcinių bendrovių įstatymo 20<text:s/></text:span><text:span text:style-name="T25">straipsnio 2 dalimi, 37</text:span><text:span text:style-name="T26">1</text:span><text:span text:style-name="T27"><text:s/>straipsnio 2 dalimi ir <text:s/>Lietuvos Respublikos Vyriausybės 2016 m. sausio 18 d. nutarimo Nr. 42 „Dėl Lietuvos Respublikos Vyriausybės 2002 m. rugpjūčio 23 d. nutarimo Nr. 1341 „Dėl valstybės įmonių ir valstybės kontroliuojamų akcinių</text:span><text:span text:style-name="T28"><text:s/>bendrovių, uždarųjų akcinių bendrovių vadovų, jų pavaduotojų ir vyriausiųjų buhalterių darbo apmokėjimo“ pakeitimo“, 4.1 papunkčiu, Kupiškio rajono savivaldybės taryba n u s p r e n d ž i a:<text:s/></text:span></text:p>
      <text:p text:style-name="P29">Patvirtinti Kupiškio rajono savivaldybės kontroliuojamų uždarųjų akcinių bendrovių vadovų darbo užmokesčio nustatymo tvarkos aprašą (pridedama).</text:p>
      <text:p text:style-name="Normal"/>
      <text:p text:style-name="P30"/>
      <text:p text:style-name="P31"/>
      <text:p text:style-name="P32"/>
      <text:p text:style-name="Normal"><text:span text:style-name="T33">Savivaldybės meras</text:span></text:p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Normal"/>
      <text:p text:style-name="P40"><text:span text:style-name="T41">Parengė</text:span></text:p>
      <text:p text:style-name="P42">Teisės ir viešosios tvarkos skyriaus vedėja<text:s/></text:p>
      <text:p text:style-name="P43"/>
      <text:p text:style-name="P44">Jovita Bakanaitė</text:p>
      <text:p text:style-name="P45"/>
      <text:p text:style-name="P46">Projektas suderintas DV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Aleknaitė</meta:initial-creator>
    <dc:creator>adlibuser</dc:creator>
    <meta:creation-date>2018-09-21T12:18:00Z</meta:creation-date>
    <dc:date>2018-09-21T12:18:00Z</dc:date>
    <meta:template xlink:href="Normal.dotm" xlink:type="simple"/>
    <meta:editing-cycles>2</meta:editing-cycles>
    <meta:editing-duration>PT0S</meta:editing-duration>
    <meta:user-defined meta:name="LabbisDVSAttachmentId">70d13340-1fdf-41b6-b54e-7b6ec770a4d1</meta:user-defined>
    <meta:document-statistic meta:page-count="1" meta:paragraph-count="14" meta:word-count="154" meta:character-count="1226" meta:row-count="36" meta:non-whitespace-character-count="1086"/>
  </office:meta>
</office:document-meta>
</file>