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689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text-transform="uppercase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language-asian="lt" style:country-asian="LT"/>
    </style:style>
    <style:style style:name="T15" style:parent-style-name="DefaultParagraphFont" style:family="text">
      <style:text-properties style:font-weight-complex="bold" fo:language="en" fo:country="US" style:language-asian="lt" style:country-asian="LT"/>
    </style:style>
    <style:style style:name="T16" style:parent-style-name="DefaultParagraphFont" style:family="text">
      <style:text-properties style:font-weight-complex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justify" fo:text-indent="0.4923in"/>
      <style:text-properties fo:text-transform="uppercase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3.445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0166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3.4458in"/>
        </style:tab-stops>
      </style:paragraph-properties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3.445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/text:p>
      <text:p text:style-name="P6"><text:span text:style-name="T7">DĖL KONVENCIJOS<text:s/></text:span><text:span text:style-name="T8">DĖL<text:s/></text:span><text:span text:style-name="T9">DARBO ŽVEJYBOS SEKTORIUJE</text:span><text:span text:style-name="T10"><text:s/>RATIFIKAVIMO</text:span></text:p>
      <text:p text:style-name="P11"/>
      <text:p text:style-name="P12"/>
      <text:p text:style-name="P13"><text:span text:style-name="T14">20</text:span><text:span text:style-name="T15">16</text:span><text:span text:style-name="T16"><text:s/>m. <text:s text:c="24"/>d. Nr.</text:span></text:p>
      <text:p text:style-name="P17">Vilnius</text:p>
      <text:p text:style-name="P18"/>
      <text:p text:style-name="P19"/>
      <text:p text:style-name="P20"><text:span text:style-name="T21">1</text:span><text:span text:style-name="T22"><text:s/></text:span><text:span text:style-name="T23">straipsnis</text:span><text:span text:style-name="T24">.<text:s/></text:span><text:span text:style-name="T25">K</text:span><text:span text:style-name="T26">onvencijos ratifikavimas</text:span></text:p>
      <text:p text:style-name="P27">Lietuvos Respublikos Seimas, vadovaudamasis Lietuvos Respublikos Konstitucijos 67 straipsnio 16 punktu ir 138 straipsnio<text:s/>pirmosios<text:s/>dalies 6 punktu bei atsižvelgdamas į Respublikos Prezidento 2016<text:s/>m.<text:s/>liepos 11d. dekretą Nr.<text:s/>1K-708<text:s/>, ratifikuoja<text:s/><text:span text:style-name="T28">K</text:span><text:span text:style-name="T29">onvenciją d</text:span><text:span text:style-name="T30">ėl darbo žvejybos sektoriuje, priimtą<text:s/></text:span><text:span text:style-name="T31">2007</text:span><text:span text:style-name="T32"><text:s/>m.<text:s/></text:span><text:span text:style-name="T33">birželio 14</text:span><text:span text:style-name="T34"><text:s/>d. Ženevoje.</text:span></text:p>
      <text:p text:style-name="P35"><text:span text:style-name="T36">2</text:span><text:span text:style-name="T37"> straipsnis. </text:span><text:span text:style-name="T38">Pasiūlymas Lietuvos Respublikos Vyriausybei</text:span></text:p>
      <text:p text:style-name="P39"><text:span text:style-name="T40">Lietuvos Respublikos Vyriausybė, vadovaudamasi Konvencijos 7 straipsniu, paskiria už Konvencijos įgyvendinimą atsakingą</text:span><text:span text:style-name="T41"><text:s/>vieną ar kelias institucijas.</text:span></text:p>
      <text:p text:style-name="P42"/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6-07-12T11:36:00Z</meta:creation-date>
    <dc:date>2016-07-12T11:36:00Z</dc:date>
    <meta:print-date>2016-02-03T06:16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6" meta:word-count="99" meta:character-count="828" meta:row-count="26" meta:non-whitespace-character-count="735"/>
  </office:meta>
</office:document-meta>
</file>