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04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0" style:family="table-row">
      <style:table-row-properties style:min-row-height="0.2041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2.841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VALSTYBINĖS žemės ūkio paskirties žemės sklypų, esančių Radviliškio r. sav., tyruliuose, nuomos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5 m. <text:s text:c="20"/>d. <text:s/>Nr. T-</text:p>
          </table:table-cell>
        </table:table-row>
        <table:table-row table:style-name="TableRow27">
          <table:table-cell table:style-name="TableCell28">
            <text:p text:style-name="P29">Radviliški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Vadovaudamasi<text:s/></text:span><text:span text:style-name="T35">Lietuvos Respublikos vietos savivaldos įstatymo 15 straipsnio 2 dalies 20 punktu,</text:span><text:span text:style-name="T36"><text:s/>Lietuvos Respublikos žemės įstatymo</text:span><text:span text:style-name="T37"><text:s/>9 straipsnio 1 dalies 1 punktu,<text:s/></text:span><text:span text:style-name="T38">Valstybinės žemės ūkio paskirties žemės sklypų nuomos taisyklėmis, patvirtintomis Lietuvos Respublikos Vyriausybės 2003 m. vasario 18 d. nutarimu Nr. 236 „Dėl valstybinės žemės ūkio paskirties žemės sklypų pardavimo ir nuomos“,<text:s/></text:span><text:span text:style-name="T39">atsižvelgdama į Nacionalinės</text:span><text:span text:style-name="T40"><text:s/>žemės tarnybos prie Aplinkos ministerijos Šiaulių apygardos žemės tvarkymo ir administravimo skyriaus vedėjo 2025 m. balandžio 3 d. įsakymą Nr. 5RKĮ-337-(15.5.6 E.) „Dėl Šiaulių apskrities Radviliškio rajono savivaldybės Tyrulių seniūnijos Tyrulių miestel</text:span><text:span text:style-name="T41">io kadastro vietovės žemės sklypų planų, kurie prilyginami žemės reformos žemėtvarkos projektui, patvirtinimo“ ir<text:s/></text:span><text:span text:style-name="T42">(duomenys neskelbtini)</text:span><text:span text:style-name="T43"><text:s/>2025 m. balandžio 10 d. prašymus<text:s/></text:span><text:span text:style-name="T44">(registracijos DVS „Kontora“ Nr. G-2541(8.21) ir Nr. G-2542(8.21)</text:span><text:span text:style-name="T45">, Radviliškio rajono<text:s/></text:span><text:span text:style-name="T46">savivaldybės taryba <text:s/></text:span><text:span text:style-name="T47">nusprendžia:</text:span></text:p>
      <text:p text:style-name="P48"><text:span text:style-name="T49">1</text:span><text:span text:style-name="T50">. Išnuomoti be aukciono 25 (dvidešimt penkių) metų terminui (skaičiuojant nuo sutarties sudarymo dienos) žemės ūkio paskirties žemės sklypus, esančius Radviliškio r. sav., Tyruliuose, pagal valstybinės žemės nuomos suta</text:span><text:span text:style-name="T51">rties projektus, kurie yra neatskiriama sprendimo dalis:<text:s/></text:span></text:p>
      <text:p text:style-name="P52"><text:span text:style-name="T53">1.1</text:span><text:span text:style-name="T54">. 1,0160 ha ploto žemės sklypą (kadastro Nr. 7177/0001:200, unikalus Nr. 4400-3152-2260) (priedas Nr. 1);<text:s/></text:span></text:p>
      <text:p text:style-name="P55"><text:span text:style-name="T56">1.2</text:span><text:span text:style-name="T57">. 1,2602 ha ploto žemės sklypą (kadastro Nr. 7177/0001:201, unikalus Nr. 4400-3</text:span><text:span text:style-name="T58">152-2428) (priedas Nr. 2).</text:span></text:p>
      <text:p text:style-name="P59"><text:span text:style-name="T60">2</text:span><text:span text:style-name="T61">. Įgalioti Radviliškio rajono savivaldybės merą pasirašyti valstybinės žemės nuomos sutartis.</text:span></text:p>
      <text:p text:style-name="P62"><text:span text:style-name="T63">3</text:span><text:span text:style-name="T64">. Nurodyti, kad šis sprendimas ne vėliau kaip per vieną mėnesį nuo jo priėmimo dienos gali būti skundžiamas paduodant skund</text:span><text:span text:style-name="T65">ą Lietuvos administracinių ginčų komisijos Šiaulių apygardos skyriui adresu: Dvaro g. 81, Šiauliai, arba Regionų administraciniam teismui bet kuriuose šio teismo rūmuose.</text:span></text:p>
      <text:p text:style-name="P66"/>
      <text:p text:style-name="P67"/>
      <text:p text:style-name="P68"/>
      <text:p text:style-name="Normal"><text:span text:style-name="T69">Savivaldybės meras <text:s text:c="63"/></text:span><text:span text:style-name="T70"><text:s text:c="27"/></text:span></text:p>
      <text:p text:style-name="P71"><text:span text:style-name="T72">RADVILIŠKIO RAJONO SAVIVALDYBĖS TARYBOS SPRENDIMO PROJEKTO</text:span></text:p>
      <text:soft-page-break/>
      <text:p text:style-name="P73">„DĖL VALSTYBINĖS ŽEMĖS ŪKIO PASKIRTIES ŽEMĖS SKLYPŲ, ESANČIŲ RADVILIŠKIO R. SAV., TYRULIUOSE, NUOMOS“</text:p>
      <text:p text:style-name="P74"><text:span text:style-name="T75">AIŠKINAMASIS RAŠTAS</text:span></text:p>
      <text:p text:style-name="P76"/>
      <text:p text:style-name="P77">2025 m. gegužės 9 d.</text:p>
      <text:p text:style-name="P78">Radviliškis</text:p>
      <text:p text:style-name="Normal"/>
      <text:p text:style-name="P79"><text:span text:style-name="T80">1</text:span><text:span text:style-name="T81">.</text:span><text:span text:style-name="T82"><text:tab/></text:span><text:span text:style-name="T83">Projekto rengimą paskatinusios priežastys, parengto projekto tikslai ir uždaviniai.</text:span></text:p>
      <text:p text:style-name="P84"><text:span text:style-name="T85">Sprendimo projektas parengtas gavus<text:s/></text:span><text:span text:style-name="T86">(duomenys neskelbtini)</text:span><text:span text:style-name="T87"><text:s/>2025 m. balandžio 10 d. prašymus išnuomoti valstybinės žemės ūkio paskirties žemės sklypus. Sprendimo projektu si</text:span><text:span text:style-name="T88">ūloma išnuomoti valstybinės žemės ūkio paskirties žemės sklypus (kadastro Nr. 7177/0001:200, unikalus Nr. 4400-3152-2260 ir kadastro Nr. 7177/0001:201, unikalus Nr. 4400-3152-2428), esančius Radviliškio r. sav., Tyruliuose (toliau – Žemės sklypai).<text:s/></text:span></text:p>
      <text:p text:style-name="P89"><text:span text:style-name="T90">Projek</text:span><text:span text:style-name="T91">to tikslas – išnuomoti Žemės sklypus, kurie buvo suprojektuoti nuomai<text:s/></text:span><text:span text:style-name="T92">(duomenys neskelbtini)<text:s/></text:span><text:span text:style-name="T93">Tyrulių miestelio kadasto vietovės žemės sklypo plane, kuris prilyginamas žemės reformos žemėtvarkos projektui, patvirtintame Nacionalinės žemės tarnybos prie Apli</text:span><text:span text:style-name="T94">nkos ministerijos Radviliškio skyriaus vedėjo 2025 m. balandžio 3 d. <text:s/>įsakymu Nr. 5RKĮ-337-(15.5.6 E.) „Dėl Šiaulių apskrities Radviliškio rajono savivaldybės Tyrulių seniūnijos Tyrulių miestelio kadastro vietovės žemės sklypų planų, kurie prilyginami žemė</text:span><text:span text:style-name="T95">s reformos žemėtvarkos projektui, patvirtinimo“.</text:span></text:p>
      <text:p text:style-name="P96"><text:span text:style-name="T97">2</text:span><text:span text:style-name="T98">. Projekto iniciatoriai (institucija, asmenys ar piliečių atstovai) ir rengėjai.</text:span></text:p>
      <text:p text:style-name="P99"><text:span text:style-name="T100">Iniciatorius –<text:s/></text:span><text:span text:style-name="T101">Radviliškio rajono savivaldybės administracijos Architektūros ir urbanistikos skyrius. Projekto rengėjas –</text:span><text:span text:style-name="T102"><text:s/>Radviliškio rajono savivaldybės administracijos Architektūros ir urbanistikos skyriaus vyriausioji specialistė Vida Rodžianskienė.</text:span></text:p>
      <text:p text:style-name="P103"><text:span text:style-name="T104">3</text:span><text:span text:style-name="T105">. Kaip šiuo metu yra reguliuojami projekte aptarti teisiniai santykiai.</text:span></text:p>
      <text:p text:style-name="P106"><text:span text:style-name="T107">Dabartinis sprendimo projekte aptariamų klausim</text:span><text:span text:style-name="T108">ų reguliavimas apibrėžtas Lietuvos Respublikos vietos savivaldos įstatymo 15 straipsnio 2 dalies 20 punktu, Lietuvos Respublikos žemės įstatymo 9 straispnio 1 dalies 1 punktu, Valstybinės žemės ūkio paskirties žemės sklypų nuomos<text:s/></text:span><text:span text:style-name="T109">taisyklėmis, patvirtintomi</text:span><text:span text:style-name="T110">s</text:span><text:span text:style-name="T111"><text:s/>Lietuvos Respublikos Vyriausybės 2003 m. vasario 18 d. nutarimu Nr. 236 „Dėl valstybinės žemės ūkio paskirties žemės sklypų pardavimo ir nuomos“.</text:span></text:p>
      <text:p text:style-name="P112"><text:span text:style-name="T113">Minėti teisės aktai numato, kad savivaldybių tarybos išimtine kompetencija priima sprendimus dėl patikėjimo<text:s/></text:span><text:span text:style-name="T114">teise perduotų valstybinės žemės valdymo naudojimo ir disponavimo, šiuo atveju – sprendžia dėl Žemės sklypų nuomos.<text:s/></text:span></text:p>
      <text:p text:style-name="P115"><text:span text:style-name="T116">4</text:span><text:span text:style-name="T117">. Kokios siūlomos naujos teisinio reguliavimo nuostatos, kokių teigiamų rezultatų laukiama.</text:span></text:p>
      <text:p text:style-name="P118">Naujos teisinio reguliavimo nuostatos nesiūlomos.</text:p>
      <text:p text:style-name="P119"><text:span text:style-name="T120">Teigiami rezultatai – nuomininkas įpareigotas prižiūrėti, tvarkyti ir naudoti žemės sklypus pagal pagrindinę žemės naudojimo paskirtį ir būdą bei mokės nustatytą nuomos mokestį.</text:span></text:p>
      <text:p text:style-name="P121"><text:span text:style-name="T122">5</text:span><text:span text:style-name="T123">. Galimos neigiamos priimto sprendimo projekto pasekmės ir kokių<text:s/></text:span><text:span text:style-name="T124">priemonių reikėtų imtis, kad tokių pasekmių būtų išvengta.</text:span></text:p>
      <text:p text:style-name="P125"><text:span text:style-name="T126">Neigiamų pasekmių nenumatoma.</text:span></text:p>
      <text:p text:style-name="P127"><text:span text:style-name="T128">6</text:span><text:span text:style-name="T129">. Kokius teisės aktus būtina priimti, kokius galiojančius teisės aktus būtina pakeisti ar pripažinti netekusiais galios priėmus sprendimo projektą.</text:span></text:p>
      <text:p text:style-name="P130"><text:span text:style-name="T131">Nėra.</text:span></text:p>
      <text:p text:style-name="P132"><text:span text:style-name="T133">7</text:span><text:span text:style-name="T134">. S</text:span><text:span text:style-name="T135">prendimo projektui įgyvendinti reikalingos lėšos, finansavimo šaltiniai.</text:span></text:p>
      <text:p text:style-name="P136"><text:span text:style-name="T137">Priėmusi sprendimą, Radviliškio rajono savivaldybė papildomų išlaidų nepatirs.</text:span></text:p>
      <text:p text:style-name="P138"><text:span text:style-name="T139">8</text:span><text:span text:style-name="T140">. Sprendimo projekto rengimo metu gauti specialistų vertinimai ir išvados.</text:span></text:p>
      <text:p text:style-name="P141"><text:span text:style-name="T142">Kitų sprendimo projekto rengimo metu specialistų vertinimų ir išvadų negauta.<text:s/></text:span></text:p>
      <text:p text:style-name="P143"><text:span text:style-name="T144">9</text:span><text:span text:style-name="T145">. Numatomo teisinio reguliavimo poveikio vertinimo rezultatai.</text:span></text:p>
      <text:p text:style-name="P146"><text:span text:style-name="T147">Nevertinamas.</text:span></text:p>
      <text:p text:style-name="P148"><text:span text:style-name="T149">10</text:span><text:span text:style-name="T150">. Sprendimo projekto antikorupcinis vertinimas.</text:span></text:p>
      <text:p text:style-name="P151"><text:span text:style-name="T152">Vertinimas neatliekamas.</text:span></text:p>
      <text:p text:style-name="P153"><text:span text:style-name="T154">11</text:span><text:span text:style-name="T155">. Kiti,<text:s/></text:span><text:span text:style-name="T156">iniciatoriaus nuomone, reikalingi pagrindimai ir paaiškinimai.</text:span></text:p>
      <text:p text:style-name="P157"><text:span text:style-name="T158">Nėra.</text:span></text:p>
      <text:p text:style-name="P159"><text:span text:style-name="T160">12</text:span><text:span text:style-name="T161">. Pridedami dokumentai.</text:span></text:p>
      <text:p text:style-name="P162">Nacionalinės žemės tarnybos prie Aplinkos ministerijos Radviliškio skyriaus vedėjo 2025 m. balandžio 3 d. <text:s/>įsakymas Nr. 5RKĮ-337-(15.5.6 E.) „Dėl Šiaulių apskrities Radviliškio rajono savivaldybės Tyrulių seniūnijos Tyrulių miestelio kadastro vietovės žemės sklypų planų, kurie prilyginami žemės reformos žemėtvarkos projektui, patvirtinimo“, Žemės sklypų nuomos sutarties projektai.<text:s/></text:p>
      <text:p text:style-name="Normal"/>
      <text:p text:style-name="P163"/>
      <text:p text:style-name="Normal"/>
      <text:p text:style-name="Normal"><text:span text:style-name="T164">Architektūros ir urba</text:span><text:span text:style-name="T165">nistikos skyriaus</text:span></text:p>
      <text:p text:style-name="P166">vyriausioji specialistė<text:tab/><text:tab/><text:tab/><text:tab/><text:s text:c="56"/>Vida Rodžia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5-05-19T12:37:00Z</meta:creation-date>
    <dc:date>2025-05-19T12:37:00Z</dc:date>
    <meta:print-date>2021-11-08T11:41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797" meta:character-count="6350" meta:row-count="93" meta:non-whitespace-character-count="5585"/>
  </office:meta>
</office:document-meta>
</file>