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1.5in"/>
      <style:text-properties fo:font-weight="bold" style:font-weight-asian="bold" fo:letter-spacing="0.0138in" style:font-size-complex="12pt"/>
    </style:style>
    <style:style style:name="P10" style:parent-style-name="Normal" style:family="paragraph">
      <style:paragraph-properties fo:text-indent="1.5in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margin-left="4.9222in" fo:text-indent="-0.3458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indent="2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5625in" fo:text-indent="-1.062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fo:font-weight="bold" style:font-weight-asian="bold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LT" style:font-weight-complex="bold" style:font-size-complex="12pt"/>
    </style:style>
    <style:style style:name="T109" style:parent-style-name="DefaultParagraphFont" style:family="text">
      <style:text-properties style:font-name="TimesLT" style:font-weight-complex="bold" style:font-size-complex="12pt"/>
    </style:style>
    <style:style style:name="T110" style:parent-style-name="DefaultParagraphFont" style:family="text">
      <style:text-properties style:font-name="TimesLT" style:font-name-asian="Calibri" style:font-size-complex="12pt"/>
    </style:style>
    <style:style style:name="T111" style:parent-style-name="DefaultParagraphFont" style:family="text">
      <style:text-properties style:font-name="TimesLT" style:font-name-asian="Calibri" style:font-size-complex="12pt"/>
    </style:style>
    <style:style style:name="T112" style:parent-style-name="DefaultParagraphFont" style:family="text">
      <style:text-properties style:font-name="TimesLT" style:font-weight-complex="bold" style:font-size-complex="12pt"/>
    </style:style>
    <style:style style:name="T113" style:parent-style-name="DefaultParagraphFont" style:family="text">
      <style:text-properties style:font-name="TimesLT" style:font-weight-complex="bold" style:font-size-complex="12pt"/>
    </style:style>
    <style:style style:name="T11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asian="Calibri" fo:font-style="italic" style:font-style-asian="italic" style:font-size-complex="12pt"/>
    </style:style>
    <style:style style:name="T119" style:parent-style-name="DefaultParagraphFont" style:family="text">
      <style:text-properties style:font-name-asian="Calibri" fo:font-style="italic" style:font-style-asian="italic" style:font-size-complex="12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line-height="115%"/>
      <style:text-properties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line-height="115%"/>
      <style:text-properties style:font-size-complex="12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 Nr. XIIIP-2624(2)</text:p>
      <text:p text:style-name="P12"/>
      <text:p text:style-name="P13"/>
      <text:p text:style-name="P14">LIETUVOS RESPUBLIKOS</text:p>
      <text:p text:style-name="P15">ŽEMĖS ĮSTATYMO NR. I-446 7, 8, 9 ir 32 STRAIPSNIŲ PAKEITIMO<text:s/></text:p>
      <text:p text:style-name="P16"><text:span text:style-name="T17">ĮSTATYMAS</text:span></text:p>
      <text:p text:style-name="P18"/>
      <text:p text:style-name="P19">2018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 straipsnio pakeitimas<text:s/></text:span></text:p>
      <text:p text:style-name="P26"><text:span text:style-name="T27">Pakeisti 7 straipsnio 1 dalies 3 punktą ir jį<text:s/></text:span><text:span text:style-name="T28">išdėstyti taip:</text:span></text:p>
      <text:p text:style-name="P29"><text:span text:style-name="T30">„</text:span><text:span text:style-name="T31">3</text:span><text:span text:style-name="T32">)</text:span><text:span text:style-name="T33"><text:s/>centralizuotai valdomo valstybės turto valdytojas – kai valstybinė žemė yra priskirta</text:span><text:span text:style-name="T34"><text:s/></text:span><text:span text:style-name="T35">centralizuotai valdomo valstybės turto valdytojo patikėjimo teise valdomam valstybės nekilnojamajam turtui arba kai valstybinė žemė, kuri gali būti<text:s/></text:span><text:span text:style-name="T36">parduodama,</text:span><text:span text:style-name="T37"><text:s/></text:span><text:span text:style-name="T38">priskirta parduodamam valstybės arba savivaldybės nekilnojamajam turtui, arba kai valstybinė žemė yra reikalinga<text:s/></text:span><text:span text:style-name="T39">administracinės paskirties valstybės nekilnojamojo turto atnaujinimo projektams</text:span><text:span text:style-name="T40"><text:s/>įgyvendinti;“.</text:span></text:p>
      <text:p text:style-name="P41"/>
      <text:p text:style-name="P42"><text:span text:style-name="T43">2</text:span><text:span text:style-name="T44"><text:s/>straipsnis.<text:s/></text:span><text:span text:style-name="T45">8 straipsni</text:span><text:span text:style-name="T46">o pakeitimas</text:span></text:p>
      <text:p text:style-name="P47"><text:span text:style-name="T48">Pakeisti 8 straipsnio 1 dalį ir ją išdėstyti taip:</text:span></text:p>
      <text:p text:style-name="P49"><text:span text:style-name="T50">„</text:span><text:span text:style-name="T51">1</text:span><text:span text:style-name="T52">. Sudarant valstybinės žemės panaudos sutartis, valstybinė žemė gali būti perduodama laikinai neatlygintinai naudotis valstybės institucijoms, savivaldybėms, miškų urėdijoms, valstybinių</text:span><text:span text:style-name="T53"><text:s/>rezervatų direkcijoms, valstybinių parkų direkcijoms, kitoms iš valstybės ar savivaldybių biudžetų išlaikomoms įstaigoms, tradicinėms religinėms bendruomenėms ir bendrijoms, viešosioms įstaigoms,<text:s/></text:span><text:span text:style-name="T54">kurios pagal Lietuvos Respublikos viešojo sektoriaus atskai</text:span><text:span text:style-name="T55">tomybės įstatymą laikomos viešojo sektoriaus subjektais</text:span><text:span text:style-name="T56">. Kitiems Valstybės ir savivaldybių turto valdymo, naudojimo ir disponavimo juo įstatymo 14 straipsnyje nurodytiems asmenims, kuriems valstybės turtas (statiniai ar įrenginiai) perduotas panaudos pagri</text:span><text:span text:style-name="T57">ndais neatlygintinai naudotis, gali būti perduodami laikinai neatlygintinai naudotis valstybinės žemės sklypai, reikalingi šiems statiniams ar įrenginiams eksploatuoti. Tuo atveju, kai panaudos pagrindais perduodamas žemės sklypas yra reikalingas panaudos<text:s/></text:span><text:span text:style-name="T58">pagrindais perduotiems statiniams ar įrenginiams eksploatuoti, žemės panaudos sutarties terminas negali būti ilgesnis už statinių ar įrenginių panaudos sutarties terminą. Valstybinė žemė perduodama neatlygintinai naudotis Vyriausybės nustatyta tvarka.“<text:s/></text:span></text:p>
      <text:p text:style-name="P59"/>
      <text:p text:style-name="P60"><text:span text:style-name="T61">3</text:span><text:span text:style-name="T62"><text:s/>straipsnis.<text:s/></text:span><text:span text:style-name="T63">9 straipsnio pakeitimas</text:span></text:p>
      <text:p text:style-name="P64"><text:span text:style-name="T65">Pakeisti 9 straipsnio 1 dalies 2 punktą ir jį išdėstyti taip:</text:span></text:p>
      <text:p text:style-name="P66"><text:span text:style-name="T67">„</text:span><text:span text:style-name="T68">2</text:span><text:span text:style-name="T69">) centralizuotai valdomo valstybės turto valdytojas – kai valstybinė žemė yra priskirta</text:span><text:span text:style-name="T70"><text:s/></text:span><text:span text:style-name="T71">centralizuotai valdomo valstybės turto valdytojo<text:s/></text:span><text:span text:style-name="T72">patikėjimo teise valdomam valstybės nekilnojamajam turtui. Sprendimą išnuomoti valstybinės žemės sklypą priima centralizuotai valdomo valstybės turto valdytojo vadovas, o valstybinės žemės nuomos sutartį sudaro centralizuotai valdomo valstybės turto valdyt</text:span><text:span text:style-name="T73">ojo vadovas ar jo įgaliotas darbuotojas;“.</text:span></text:p>
      <text:p text:style-name="P74"/>
      <text:p text:style-name="P75"><text:span text:style-name="T76">4</text:span><text:span text:style-name="T77"><text:s/>straipsnis.<text:s/></text:span><text:span text:style-name="T78">32 straipsnio pakeitimas<text:s/></text:span></text:p>
      <text:p text:style-name="P79"><text:span text:style-name="T80">Pakeisti 32 straipsnio 3 dalies 5 punktą ir jį išdėstyti taip:</text:span></text:p>
      <text:p text:style-name="P81"><text:span text:style-name="T82">„</text:span><text:span text:style-name="T83">5</text:span><text:span text:style-name="T84">) veikia valstybės vardu valstybei paveldint ir įsigyjant privačią žemę valstybės nuosavybėn,</text:span><text:span text:style-name="T85"><text:s/>išskyrus atvejus, kai centralizuotai valdomo valstybės turto valdytojas veikia valstybės<text:s/></text:span><text:soft-page-break/><text:span text:style-name="T86">vardu įsigyjant privačią žemę valstybės nuosavybėn Valstybės ir savivaldybių turto valdymo, naudojimo ir disponavimo juo įstatyme nustatyto administracinės paskirties</text:span><text:span text:style-name="T87"><text:s/>valstybės nekilnojamojo turto atnaujinimo projektams įgyvendinti, ir šio Įstatymo nustatytus atvejus, kai valstybės vardu paveldint ar kitaip įsigyjant privačią žemę valstybės nuosavybėn valstybės vardu veikia Valstybės žemės fondas;“.</text:span></text:p>
      <text:p text:style-name="P88"/>
      <text:p text:style-name="P89"><text:span text:style-name="T90">5</text:span><text:span text:style-name="T91"><text:s/>straip</text:span><text:span text:style-name="T92">snis.<text:s/></text:span><text:span text:style-name="T93">Įstatymo įsigaliojimas, įgyvendinimas ir taikymas</text:span></text:p>
      <text:p text:style-name="P94"><text:span text:style-name="T95">1</text:span><text:span text:style-name="T96">. Šis įstatymas, išskyrus šio straipsnio 2 dalį, įsigalioja 2019 m. liepos 1 d.</text:span></text:p>
      <text:p text:style-name="P97"><text:span text:style-name="T98">2</text:span><text:span text:style-name="T99">. Lietuvos Respublikos Vyriausybė arba jos įgaliotos institucijos iki 2019 m. birželio 30 d. priima šio įstaty</text:span><text:span text:style-name="T100">mo įgyvendinamuosius teisės aktus.</text:span></text:p>
      <text:p text:style-name="P101"><text:span text:style-name="T102">3</text:span><text:span text:style-name="T103">. Jeigu iki šio įstatymo įsigaliojimo yra pradėtas valstybei arba savivaldybei nuosavybės teise priklausančio nekilnojamojo turto, kuriam priskirta valstybinė žemė negali būti perduodama privačion nuosavybėn, pardavi</text:span><text:span text:style-name="T104">mas viešame aukcione, tokius žemės sklypus centralizuotai valdomo valstybės turto valdytojas išnuomoja pagal iki šio įstatymo įsigaliojimo galiojusias nuostatas. Įsigaliojus šiam įstatymui, centralizuotai valdomo valstybės turto valdytojo patikėjimo teise<text:s/></text:span><text:span text:style-name="T105">valdomi valstybinės žemės sklypai, kurie priskirti parduotam valstybės ar savivaldybių nekilnojamajam turtui ir dėl kurių sudarytos nuomos sutartys, per 6 mėnesius nuo šio įstatymo įsigaliojimo centralizuotai valdomo valstybės turto valdytojo vadovo sprend</text:span><text:span text:style-name="T106">imu perduodami patikėjimo teise valdyti, naudoti ir disponuoti jais Nacionalinei žemės tarnybai prie Lietuvos Respublikos žemės ūkio ministerijos.</text:span></text:p>
      <text:p text:style-name="P107"><text:span text:style-name="T108">4</text:span><text:span text:style-name="T109">.<text:s/></text:span><text:span text:style-name="T110">Vadovaujantis Lietuvos Respublikos žemės įstatymo 8 ir 17 straipsnių nuostatomis, galiojusiomis iki ši</text:span><text:span text:style-name="T111">o įstatymo įsigaliojimo dienos, sudarytos terminuotos valstybinės ir savivaldybių žemės panaudos sutartys galioja iki jų pabaigos dienos.<text:s/></text:span><text:span text:style-name="T112">Įsigaliojus šiam įstatymui, su viešosiomis įstaigomis, kurių bent vienas iš jų dalininkų yra valstybė arba savivaldybė</text:span><text:span text:style-name="T113">, atstovaujamos atitinkamai valstybės arba savivaldybės institucijų, ir kurios pagal<text:s/></text:span><text:span text:style-name="T114">Lietuvos Respublikos viešojo sektoriaus atskaitomybės įstatymą nelaikomos viešojo sektoriaus subjektais, šių viešųjų įstaigų panaudos pagrindais perduotiems statiniams ir<text:s/></text:span><text:span text:style-name="T115">įrenginiams eksploatuoti reikalingos valstybinės ir savivaldybių žemės panaudos sutartys gali būti sudaromos statinių ir įrenginių panaudos terminui, bet ne ilgesniam kaip iki 2024 m. liepos 1 d. laikotarpiui.</text:span></text:p>
      <text:p text:style-name="P116"/>
      <text:p text:style-name="P117"><text:span text:style-name="T118">Skelbiu šį Lietuvos Respublikos Seimo pri</text:span><text:span text:style-name="T119">imtą įstatymą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Respublikos Prezidentas</text:span></text:p>
      <text:p text:style-name="P129"/>
      <text:p text:style-name="P130"/>
      <text:p text:style-name="P131"/>
      <text:p text:style-name="P132"/>
      <text:p text:style-name="P133"/>
      <text:p text:style-name="P134">Teikia</text:p>
      <text:p text:style-name="P135"/>
      <text:p text:style-name="P136">Komiteto vardu</text:p>
      <text:p text:style-name="P137"/>
      <text:p text:style-name="P138"><text:span text:style-name="T139">Komiteto pirmininkė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19-07-10T06:01:00Z</meta:creation-date>
    <dc:date>2019-07-10T06:01:00Z</dc:date>
    <meta:print-date>2018-03-30T07:40:00Z</meta:print-date>
    <meta:template xlink:href="Normal.dotm" xlink:type="simple"/>
    <meta:editing-cycles>2</meta:editing-cycles>
    <meta:editing-duration>PT0S</meta:editing-duration>
    <meta:user-defined meta:name="_dlc_DocIdItemGuid">ca56d10f-32db-45db-b61b-e9abb6c89d07</meta:user-defined>
    <meta:user-defined meta:name="ContentTypeId">0x010100D466BD6D0D6F23448D71132144F850AA</meta:user-defined>
    <meta:document-statistic meta:page-count="2" meta:paragraph-count="46" meta:word-count="700" meta:character-count="5445" meta:row-count="165" meta:non-whitespace-character-count="4791"/>
  </office:meta>
</office:document-meta>
</file>