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margin-left="0.4923in">
        <style:tab-stops>
          <style:tab-stop style:type="left" style:position="4.224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name-complex="Tahoma" fo:color="#000000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text-align="justify" fo:text-indent="0.4923in"/>
      <style:text-properties style:font-weight-complex="bold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 fo:text-indent="0.0208in"/>
      <style:text-properties fo:hyphenate="false"/>
    </style:style>
    <style:style style:name="T58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<text:span text:style-name="T14">DĖL ŠIAULIŲ<text:s/></text:span><text:span text:style-name="T15">REGBIO IR ŽOLĖS RIEDULIO AKADEMIJOS</text:span><text:span text:style-name="T16"><text:s/>NUOSTATŲ PATVIRTINIMO</text:span></text:p>
      <text:p text:style-name="P17"/>
      <text:p text:style-name="P18"><text:span text:style-name="T19">2024 m. <text:s text:c="18"/>d. Nr. T-</text:span></text:p>
      <text:p text:style-name="P20">Šiauliai</text:p>
      <text:p text:style-name="P21"/>
      <text:p text:style-name="P22"><text:span text:style-name="T23">Vadovaudamasi Lietuvos Respublikos vietos savivaldos įstatymo 15 straipsnio 2<text:s/></text:span><text:span text:style-name="T24">dalies 9 punktu, Lietuvos Respublikos biudžetinių įstaigų įstatymo 5 straipsnio 3 dalies 1 punktu, 4 dalimi, 7 straipsniu, Šiaulių miesto savivaldybės taryba</text:span><text:span text:style-name="T25"><text:s/>nusprendžia</text:span><text:span text:style-name="T26">:</text:span></text:p>
      <text:p text:style-name="P27"><text:span text:style-name="T28">1</text:span><text:span text:style-name="T29">. Patvirtinti biudžetinės įstaigos Šiaulių regbio ir žolės riedulio akademijos<text:s/></text:span><text:span text:style-name="T30">nuostatus (toliau – Nuostatai) (pridedama).</text:span></text:p>
      <text:p text:style-name="P31"><text:span text:style-name="T32">2</text:span><text:span text:style-name="T33">. Įgalioti biudžetinės įstaigos Šiaulių regbio ir žolės riedulio akademijos direktorių pasirašyti šio sprendimo 1 punktu patvirtintus Nuostatus ir teisės aktų nustatyta tvarka ir terminais juos įregistruoti<text:s/></text:span><text:span text:style-name="T34">Juridinių asmenų registre.<text:s/></text:span></text:p>
      <text:p text:style-name="P35"><text:span text:style-name="T36">3</text:span><text:span text:style-name="T37">. Pripažinti netekusiu galios Šiaulių miesto savivaldybės tarybos 2020 m. lapkričio 5 d. sprendimo Nr. T-432<text:s/></text:span><text:span text:style-name="T38">„</text:span><text:span text:style-name="T39">Dėl Šiaulių sporto centrų „Atžalynas“, „Dubysa“, Šiaulių plaukimo centro „Delfinas“, Šiaulių regbio ir žolės ried</text:span><text:span text:style-name="T40">ulio akademijos, Šiaulių lengvosios atletikos ir sveikatingumo centro ir Šiaulių teniso akademijos nuostatų patvirtinimo</text:span><text:span text:style-name="T41">“</text:span><text:span text:style-name="T42"><text:s/>1.4 papunktį.</text:span></text:p>
      <text:p text:style-name="P43"><text:span text:style-name="T44">4</text:span><text:span text:style-name="T45">. Nustatyti, kad</text:span><text:span text:style-name="T46"><text:s/></text:span><text:span text:style-name="T47">šio sprendimo 3 punktas įsigalioja nuo šio sprendimo 1 punktu patvirtintų Nuostatų įregistravimo<text:s/></text:span><text:span text:style-name="T48">Juridinių asmenų registre dienos.</text:span></text:p>
      <text:soft-page-break/>
      <text:p text:style-name="P49"><text:span text:style-name="T50">Šis sprendimas ne vėliau kaip per vieną mėnesį nuo jo įteikimo dienos gali būti skundžiamas paduodant skundą Lietuvos administracinių ginčų komisijos Šiaulių apygardos skyriui adresu: Dvaro g. 81, Šiauliai, arba Regionų ad</text:span><text:span text:style-name="T51">ministraciniam teismui bet kuriuose šio teismo rūmuose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4-04-23T12:05:00Z</meta:creation-date>
    <dc:date>2024-04-23T12:05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4" meta:word-count="217" meta:character-count="1567" meta:row-count="140" meta:non-whitespace-character-count="1404"/>
  </office:meta>
</office:document-meta>
</file>