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222222" style:font-size-complex="12pt"/>
    </style:style>
    <style:style style:name="T44" style:parent-style-name="DefaultParagraphFont" style:family="text">
      <style:text-properties fo:color="#222222" style:font-size-complex="12pt"/>
    </style:style>
    <style:style style:name="T45" style:parent-style-name="DefaultParagraphFont" style:family="text">
      <style:text-properties fo:color="#222222" style:font-size-complex="12pt"/>
    </style:style>
    <style:style style:name="T46" style:parent-style-name="DefaultParagraphFont" style:family="text">
      <style:text-properties fo:color="#222222" style:font-size-complex="12pt"/>
    </style:style>
    <style:style style:name="T47" style:parent-style-name="DefaultParagraphFont" style:family="text">
      <style:text-properties fo:color="#222222" style:font-size-complex="12pt"/>
    </style:style>
    <style:style style:name="T48" style:parent-style-name="DefaultParagraphFont" style:family="text">
      <style:text-properties fo:color="#222222" style:font-size-complex="12pt"/>
    </style:style>
    <style:style style:name="T49" style:parent-style-name="DefaultParagraphFont" style:family="text">
      <style:text-properties fo:color="#222222" style:font-size-complex="12pt"/>
    </style:style>
    <style:style style:name="T50" style:parent-style-name="DefaultParagraphFont" style:family="text">
      <style:text-properties fo:color="#222222" style:font-size-complex="12pt"/>
    </style:style>
    <style:style style:name="T51" style:parent-style-name="DefaultParagraphFont" style:family="text">
      <style:text-properties fo:color="#222222" style:font-size-complex="12pt"/>
    </style:style>
    <style:style style:name="T52" style:parent-style-name="DefaultParagraphFont" style:family="text">
      <style:text-properties fo:color="#222222" style:font-size-complex="12pt"/>
    </style:style>
    <style:style style:name="T53" style:parent-style-name="DefaultParagraphFont" style:family="text">
      <style:text-properties fo:color="#222222" style:font-size-complex="12pt"/>
    </style:style>
    <style:style style:name="T54" style:parent-style-name="DefaultParagraphFont" style:family="text">
      <style:text-properties fo:color="#222222" style:font-size-complex="12pt"/>
    </style:style>
    <style:style style:name="T55" style:parent-style-name="DefaultParagraphFont" style:family="text">
      <style:text-properties fo:color="#222222" style:font-size-complex="12pt"/>
    </style:style>
    <style:style style:name="T56" style:parent-style-name="DefaultParagraphFont" style:family="text">
      <style:text-properties fo:color="#222222" style:font-size-complex="12pt"/>
    </style:style>
    <style:style style:name="T57" style:parent-style-name="DefaultParagraphFont" style:family="text">
      <style:text-properties fo:color="#222222" style:font-size-complex="12pt"/>
    </style:style>
    <style:style style:name="T58" style:parent-style-name="DefaultParagraphFont" style:family="text">
      <style:text-properties fo:color="#222222" style:font-size-complex="12pt"/>
    </style:style>
    <style:style style:name="T59" style:parent-style-name="DefaultParagraphFont" style:family="text">
      <style:text-properties fo:color="#222222" style:font-size-complex="12pt"/>
    </style:style>
    <style:style style:name="T60" style:parent-style-name="DefaultParagraphFont" style:family="text">
      <style:text-properties fo:color="#222222" style:font-size-complex="12pt"/>
    </style:style>
    <style:style style:name="T61" style:parent-style-name="DefaultParagraphFont" style:family="text">
      <style:text-properties fo:color="#222222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letter-spacing="0.0416in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Pasiūlymai7" style:family="paragraph">
      <style:paragraph-properties fo:line-height="150%" fo:text-indent="0.5in"/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text-transform="uppercase" style:font-size-complex="12pt" style:language-asian="lt" style:country-asian="LT"/>
    </style:style>
    <style:style style:name="P130" style:parent-style-name="Normal" style:family="paragraph">
      <style:paragraph-properties fo:margin-bottom="0.1388in" fo:line-height="115%"/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 Nr. XIIIP-4158(2)</text:p>
      <text:p text:style-name="P2"/>
      <text:p text:style-name="P3">LIETUVOS RESPUBLIKOS SEIMAS</text:p>
      <text:p text:style-name="P4"/>
      <text:p text:style-name="P5"><text:span text:style-name="T6">NUTARIMAS</text:span></text:p>
      <text:p text:style-name="P7"><text:span text:style-name="T8">DĖL 2020 METŲ PASKELBIMO ŠVENTOJO JONO PAULIAUS ii METAIS</text:span></text:p>
      <text:p text:style-name="P9"/>
      <text:p text:style-name="P10"><text:span text:style-name="T11">2019 m. <text:s text:c="28"/>d. Nr.<text:s/></text:span></text:p>
      <text:p text:style-name="P12"><text:span text:style-name="T13">Vilnius</text:span></text:p>
      <text:p text:style-name="P14"/>
      <text:p text:style-name="P15"><text:span text:style-name="T16">Lietuvos Respublikos Seimas,<text:s/></text:span></text:p>
      <text:p text:style-name="P17"><text:span text:style-name="T18">atsižvelgdamas</text:span><text:span text:style-name="T19"><text:s/>į tai, kad 2020 metais bus minimos<text:s/></text:span><text:span text:style-name="T20">popiežiaus<text:s/></text:span><text:span text:style-name="T21">šv</text:span><text:span text:style-name="T22">entojo</text:span><text:span text:style-name="T23"><text:s/>Jono Pauliaus II gimimo 100-sios metinės</text:span><text:span text:style-name="T24">;</text:span></text:p>
      <text:p text:style-name="P25"><text:span text:style-name="T26">pabrėždamas</text:span><text:span text:style-name="T27">, kad<text:s/></text:span><text:span text:style-name="T28">šventasis Jonas Paulius II – pirmasis Lietuvą aplankęs popiežius</text:span><text:span text:style-name="T29">;</text:span><text:span text:style-name="T30"><text:s/>jo vizitas<text:s/></text:span><text:span text:style-name="T31">1993 metais<text:s/></text:span><text:span text:style-name="T32">suteikė didelę moralinę ir diplomatinę paramą nepriklausomybę atgavusiai Lietuvai, sustiprino tautos dvasią ir vienybės siekį</text:span><text:span text:style-name="T33">;</text:span><text:span text:style-name="T34"><text:s/></text:span></text:p>
      <text:p text:style-name="P35"><text:span text:style-name="T36">atmindamas</text:span><text:span text:style-name="T37">, kad popiežius Jonas Paulius II buvo vien</text:span><text:span text:style-name="T38">as</text:span><text:span text:style-name="T39"><text:s/>didžiausių pasaulio autoritetų, susitik</text:span><text:span text:style-name="T40">ęs</text:span><text:span text:style-name="T41"><text:s/>kone su visais pasaulio valstybių vadovais</text:span><text:span text:style-name="T42">,<text:s/></text:span><text:span text:style-name="T43">visų religijų pasekėjų dialogo šalinink</text:span><text:span text:style-name="T44">as</text:span><text:span text:style-name="T45">, nuolatini</text:span><text:span text:style-name="T46">s</text:span><text:span text:style-name="T47"><text:s/>piligrim</text:span><text:span text:style-name="T48">as</text:span><text:span text:style-name="T49">,<text:s/></text:span><text:span text:style-name="T50">aplankęs</text:span><text:span text:style-name="T51"><text:s/>tolim</text:span><text:span text:style-name="T52">iausius</text:span><text:span text:style-name="T53"><text:s/>pasaulio kampeliu</text:span><text:span text:style-name="T54">s</text:span><text:span text:style-name="T55">, popiežiu</text:span><text:span text:style-name="T56">s,</text:span><text:span text:style-name="T57"><text:s/>artim</text:span><text:span text:style-name="T58">as</text:span><text:span text:style-name="T59"><text:s/>visiems žmonėms.<text:s/></text:span><text:span text:style-name="T60">Savo</text:span><text:span text:style-name="T61"><text:s/></text:span><text:span text:style-name="T62">vizito į mūsų šalį<text:s/></text:span><text:span text:style-name="T63">metu</text:span><text:span text:style-name="T64"><text:s/></text:span><text:span text:style-name="T65">šv</text:span><text:span text:style-name="T66">entasis</text:span><text:span text:style-name="T67"><text:s/>Jonas Paulius II pabrėžė dvasinį ryšį su Vilniumi.<text:s/></text:span><text:span text:style-name="T68">Būdamas</text:span><text:span text:style-name="T69"><text:s/>intelektualas, filosofas</text:span><text:span text:style-name="T70">,</text:span><text:span text:style-name="T71"><text:s/>poetas</text:span><text:span text:style-name="T72"><text:s/>ir</text:span><text:span text:style-name="T73"><text:s/>aktorius</text:span><text:span text:style-name="T74">, jis</text:span><text:span text:style-name="T75"><text:s/></text:span><text:span text:style-name="T76">mokėjo užmegzti</text:span><text:span text:style-name="T77"><text:s/>puikų ryšį su kultūros, intelektualų bendruomene ir jaunimu;</text:span></text:p>
      <text:p text:style-name="P78"><text:span text:style-name="T79">atkreipdamas<text:s/></text:span><text:span text:style-name="T80">dėmesį</text:span><text:span text:style-name="T81"><text:s/>į tai, kad J</text:span><text:span text:style-name="T82">onas Pauliaus II rėmė Europos integraciją</text:span><text:span text:style-name="T83">, siekį</text:span><text:span text:style-name="T84"><text:s/>atkur</text:span><text:span text:style-name="T85">ti</text:span><text:span text:style-name="T86"><text:s/>jos vienybę, kai geležinė uždanga<text:s/></text:span><text:span text:style-name="T87">dalijo</text:span><text:span text:style-name="T88"><text:s/>pasaulį į du priešingus blokus</text:span><text:span text:style-name="T89">,<text:s/></text:span><text:span text:style-name="T90">ir</text:span><text:span text:style-name="T91"><text:s/>tapo pagrindiniu permainų, įvykusių 1989 metais,<text:s/></text:span><text:span text:style-name="T92">rėmėju</text:span><text:span text:style-name="T93">;</text:span></text:p>
      <text:p text:style-name="P94"><text:span text:style-name="T95">siekdamas</text:span><text:span text:style-name="T96"><text:s/>paminėti šv</text:span><text:span text:style-name="T97">entojo</text:span><text:span text:style-name="T98"><text:s/>Jono Pauliaus II gimimo 100-</text:span><text:span text:style-name="T99">ąsias</text:span><text:span text:style-name="T100"><text:s/>metin</text:span><text:span text:style-name="T101">e</text:span><text:span text:style-name="T102">s, pagerbiant popiežių, kuris savo veikla ir autoritetu prisidėjo prie Lietuvos ir kitų E</text:span><text:span text:style-name="T103">uropos<text:s/></text:span><text:span text:style-name="T104">S</text:span><text:span text:style-name="T105">ąjungos</text:span><text:span text:style-name="T106"><text:s/>valstybių<text:s/></text:span><text:span text:style-name="T107">narių<text:s/></text:span><text:span text:style-name="T108">vertybinių pokyčių, laisvės siekio ir E</text:span><text:span text:style-name="T109">uropos<text:s/></text:span><text:span text:style-name="T110">S</text:span><text:span text:style-name="T111">ąjungos</text:span><text:span text:style-name="T112"><text:s/>bendrystės stiprinimo</text:span><text:span text:style-name="T113">,</text:span><text:span text:style-name="T114"><text:s/></text:span><text:span text:style-name="T115">nutari</text:span><text:span text:style-name="T116">a:</text:span></text:p>
      <text:p text:style-name="P117"/>
      <text:p text:style-name="P118"><text:span text:style-name="T119">1 straipsnis.</text:span></text:p>
      <text:p text:style-name="P120">Paskelbti 2020 metus Šventojo Jono Pauliaus II metais.</text:p>
      <text:p text:style-name="P121"/>
      <text:p text:style-name="P122">2 straipsnis.</text:p>
      <text:p text:style-name="P123">Pasiūlyti Lietuvos Respublikos Vyriausybei:</text:p>
      <text:p text:style-name="P124"><text:span text:style-name="T125">1) iki 2020 m. kovo 1 d. parengti Šventojo Jono Pauliaus II metų minėjimo programą ir ją patvirtinti;</text:span></text:p>
      <text:p text:style-name="P126">2) 2020 metų valstybės biudžete numatyti lėšų Vyriausybės patvirtintai Šventojo Jono Pauliaus II metų<text:s/>minėjimo<text:s/>programai įgyvendinti.</text:p>
      <text:p text:style-name="P127"/>
      <text:p text:style-name="Normal"><text:span text:style-name="T128">Seimo Pirmininkas</text:span><text:span text:style-name="T129">                                                                                             <text:s/></text:span></text:p>
      <text:p text:style-name="Normal"/>
      <text:p text:style-name="Normal"/>
      <text:p text:style-name="P130">Teikia:</text:p>
      <text:soft-page-break/>
      <text:p text:style-name="Normal"><text:span text:style-name="T131">Seimo Švietimo ir mokslo komiteto pirmininkas<text:s/></text:span><text:span text:style-name="T132"><text:tab/></text:span><text:span text:style-name="T133"><text:tab/></text:span><text:span text:style-name="T134"><text:tab/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INCKEVIČ Danuta</meta:initial-creator>
    <dc:creator>adlibuser</dc:creator>
    <meta:creation-date>2019-11-29T09:31:00Z</meta:creation-date>
    <dc:date>2019-11-29T09:31:00Z</dc:date>
    <meta:print-date>2019-11-08T12:08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086d57ed-fc84-4694-9f32-e2132aea1f0e</meta:user-defined>
    <meta:user-defined meta:name="_dlc_DocId">Z6YWEJNPDQQR-652867478-9324</meta:user-defined>
    <meta:user-defined meta:name="_dlc_DocIdUrl">http://intranetas.lrs.lt/16/_layouts/15/DocIdRedir.aspx?ID=Z6YWEJNPDQQR-652867478-9324, Z6YWEJNPDQQR-652867478-9324</meta:user-defined>
    <meta:document-statistic meta:page-count="2" meta:paragraph-count="22" meta:word-count="266" meta:character-count="2097" meta:row-count="80" meta:non-whitespace-character-count="1853"/>
  </office:meta>
</office:document-meta>
</file>