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line-height="115%" fo:margin-left="4.725in" fo:text-indent="1.1625in">
        <style:tab-stops>
          <style:tab-stop style:type="left" style:position="-1.082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line-height="115%" fo:margin-left="4.725in">
        <style:tab-stops>
          <style:tab-stop style:type="left" style:position="-1.0826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 fo:line-height="115%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 fo:line-height="115%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margin-left="0.5909in" fo:text-indent="-0.0909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margin-left="0.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margin-left="0.5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4923in"/>
    </style:style>
    <style:style style:name="P51" style:parent-style-name="Normal" style:family="paragraph">
      <style:paragraph-properties fo:text-align="justify" fo:line-height="115%" fo:margin-left="0.5909in" fo:text-indent="-0.0909in">
        <style:tab-stops/>
      </style:paragraph-properties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margin-left="0.5in">
        <style:tab-stops/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line-height="115%" fo:text-indent="0.043in"/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4923in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5in"/>
    </style:style>
    <style:style style:name="P86" style:parent-style-name="Normal" style:family="paragraph">
      <style:paragraph-properties fo:text-align="justify" fo:line-height="115%" fo:text-indent="0.4923in"/>
    </style:style>
    <style:style style:name="T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<text:span text:style-name="T12">LIETUVOS RESPUBLIKOS</text:span></text:p>
      <text:p text:style-name="P13"><text:span text:style-name="T14">VIDAUS TARNYBOS STATUTO 77 IR 78 STRAIPSNIŲ PAKEITIMO<text:s/></text:span></text:p>
      <text:p text:style-name="P15"><text:span text:style-name="T16">ĮSTATYMAS</text:span></text:p>
      <text:p text:style-name="P17"/>
      <text:p text:style-name="P18">Nr.</text:p>
      <text:p text:style-name="P19">Vilnius</text:p>
      <text:p text:style-name="P20"/>
      <text:p text:style-name="P21"/>
      <text:p text:style-name="P22"><text:span text:style-name="T23">1</text:span><text:span text:style-name="T24"><text:tab/><text:s/>straipsnis.<text:s/></text:span><text:span text:style-name="T25">77 straipsnio pakeitimas</text:span></text:p>
      <text:p text:style-name="P26"><text:span text:style-name="T27">1</text:span><text:span text:style-name="T28">. Pakeisti 77 straipsnio 1 dalį ir ją išdėstyti taip:</text:span></text:p>
      <text:p text:style-name="P29"><text:span text:style-name="T30">„</text:span><text:span text:style-name="T31">1</text:span><text:span text:style-name="T32">. Šio statuto 72 straipsnio 1<text:s/></text:span><text:span text:style-name="T33">dalies 4, 12, 15 ir 17 punktuose nurodytais pagrindais atleidžiamam iš vidaus tarnybos pareigūnui išmokama 2 mėnesių jo</text:span><text:span text:style-name="T34"><text:s/></text:span><text:span text:style-name="T35">vidutinio darbo užmokesčio dydžio išeitinė išmoka. Ši išmoka pareigūnams, nepertraukiamai ištarnavusiems daugiau kaip 5 metus, didinama<text:s/></text:span><text:span text:style-name="T36">pusantro karto, nepertraukiamai ištarnavusiems daugiau kaip 10 metų, – du kartus, nepertraukiamai ištarnavusiems daugiau kaip 20 metų, – tris kartus.“</text:span></text:p>
      <text:p text:style-name="P37"><text:span text:style-name="T38">2</text:span><text:span text:style-name="T39">. Papildyti 77 straipsnį 4 dalimi:</text:span></text:p>
      <text:p text:style-name="P40"><text:span text:style-name="T41">„</text:span><text:span text:style-name="T42">4</text:span><text:span text:style-name="T43">. Šio statuto 72 straipsnio 1 dalies 2 punkte nurodytu pa</text:span><text:span text:style-name="T44">grindu atleidžiamam iš vidaus tarnybos pareigūnui jo atleidimo iš vidaus tarnybos dieną išmokama 2 mėnesių jo vidutinio darbo užmokesčio dydžio išeitinė išmoka.<text:s/></text:span><text:span text:style-name="T45">Jeigu šio statuto 72 straipsnio 1 dalies 2 punkte nurodytu pagrindu iš vidaus tarnybos atleidži</text:span><text:span text:style-name="T46">amo pareigūno atžvilgiu yra pradėtas ir nebaigtas šio statuto 39 straipsnio 8 dalies 2 punkte nurodytas tarnybinis patikrinimas, išeitinė išmoka pareigūnui išmokama per 5 darbo dienas nuo pareigūną į pareigas skiriančio asmens sprendimo, atlikus tarnybinį<text:s/></text:span><text:span text:style-name="T47">patikrinimą, priėmimo dienos. Atlikus šio statuto 39 straipsnio 8 dalies 2 punkte nurodytą tarnybinį patikrinimą ir priėmus sprendimą dėl pareigūno, atleisto iš vidaus tarnybos šio statuto 72 straipsnio 1 dalies 2 punkte nurodytu pagrindu, pripažinimo pada</text:span><text:span text:style-name="T48">riusiu tarnybinį nusižengimą, už kurį jam turėtų būti skirta tarnybinė nuobauda – atleidimas iš vidaus tarnybos, arba priėmus sprendimą dėl pareigūno, atleisto iš vidaus tarnybos šio statuto 72 straipsnio 1 dalies 2 punkte nurodytu pagrindu, pripažinimo pa</text:span><text:span text:style-name="T49">žeminusiu pareigūno vardą, išeitinė išmoka tokiam pareigūnui nemokama.“<text:s/></text:span></text:p>
      <text:p text:style-name="P50"/>
      <text:p text:style-name="P51"><text:span text:style-name="T52">2</text:span><text:span text:style-name="T53"><text:tab/><text:s/>straipsnis.<text:s/></text:span><text:span text:style-name="T54">78 straipsnio pakeitimas</text:span></text:p>
      <text:p text:style-name="P55"><text:span text:style-name="T56">Pakeisti 78 straipsnio 1 dalį ir ją išdėstyti taip:</text:span></text:p>
      <text:p text:style-name="P57"><text:span text:style-name="T58">„</text:span><text:span text:style-name="T59">1</text:span><text:span text:style-name="T60">. Su atleidžiamu iš vidaus tarnybos pareigūnu turi būti visiškai<text:s/></text:span><text:span text:style-name="T61">atsiskaityta jo atleidimo dieną, išskyrus atvejus, kai pareigūnas nevykdo šio straipsnio 2 dalyje nustatytų reikalavimų, mokama šio statuto 77 straipsnio 1 dalyje nurodyta išeitinė išmoka arba šio statuto 77 straipsnio 4 dalyje nurodyta išeitinė išmoka, ka</text:span><text:span text:style-name="T62">i atliekamas tarnybinis patikrinimas.“</text:span></text:p>
      <text:p text:style-name="P63"/>
      <text:p text:style-name="Normal"/>
      <text:p text:style-name="P64"><text:span text:style-name="T65">3</text:span><text:span text:style-name="T66"><text:s/>straipsnis.<text:s/></text:span><text:span text:style-name="T67">Įstatymo įsigaliojimas, įgyvendinimas ir taikymas<text:s/></text:span></text:p>
      <text:p text:style-name="P68"><text:span text:style-name="T69">1</text:span><text:span text:style-name="T70">. Šis įstatymas, išskyrus šio straipsnio 2 dalį, įsigalioja 2021 m. sausio 1 d.</text:span></text:p>
      <text:p text:style-name="P71"><text:span text:style-name="T72">2</text:span><text:span text:style-name="T73">. Lietuvos Respublikos Vyriausybė iki 2020 m.<text:s/></text:span><text:span text:style-name="T74">gruodžio 31 d. priima šio įstatymo įgyvendinamuosius teisės aktus.</text:span></text:p>
      <text:p text:style-name="P75"><text:span text:style-name="T76">3</text:span><text:span text:style-name="T77">. Šio įstatymo nuostatos taikomos pareigas einantiems vidaus tarnybos sistemos pareigūnams, kurie Lietuvos Respublikos vidaus tarnybos statuto 72 straipsnio 1 dalies 2 punkte nustatytu</text:span><text:span text:style-name="T78"><text:s/>pagrindu iš vidaus tarnybos atleidžiami po šio įstatymo įsigaliojimo, Lietuvos Respublikos vidaus tarnybos statuto pakeitimo įstatymo Nr. XIII-1381 2 straipsnio 20 dalyje nurodytiems Lietuvos Respublikos finansų ministro valdymo srities statutinių įstaigų</text:span><text:span text:style-name="T79"><text:s/>pareigūnams, kuriems 65 metai sukanka po šio įstatymo įsigaliojimo, taip pat Vidaus tarnybos statuto pakeitimo įstatymo Nr. XIII-1381 2 straipsnio 21 dalyje nurodytiems pareigūnams, kuriems<text:s/></text:span><text:span text:style-name="T80">sprendime dėl tarnybos pratęsimo nustatytas amžius sukanka po šio</text:span><text:span text:style-name="T81"><text:s/>įstatymo įsigaliojimo</text:span><text:span text:style-name="T82">.</text:span></text:p>
      <text:p text:style-name="P83"/>
      <text:p text:style-name="P84"/>
      <text:p text:style-name="P85"/>
      <text:p text:style-name="P86"><text:span text:style-name="T87">Skelbiu šį Lietuvos Respublikos Seimo priimtą įstatymą.</text:span></text:p>
      <text:p text:style-name="P88"/>
      <text:p text:style-name="P89"/>
      <text:p text:style-name="P90"/>
      <text:p text:style-name="P91">Respublikos Prezidentas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s Mečkovskis</meta:initial-creator>
    <dc:creator>adlibuser</dc:creator>
    <meta:creation-date>2020-08-03T07:07:00Z</meta:creation-date>
    <dc:date>2020-08-03T07:07:00Z</dc:date>
    <meta:print-date>2020-02-04T14:11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464" meta:character-count="3406" meta:row-count="63" meta:non-whitespace-character-count="2965"/>
  </office:meta>
</office:document-meta>
</file>