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1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3.12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3.12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1.8034in" fo:text-indent="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fo:line-height="150%" fo:text-indent="0.3937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TableColumn55" style:family="table-column">
      <style:table-column-properties style:column-width="0.4479in"/>
    </style:style>
    <style:style style:name="TableColumn56" style:family="table-column">
      <style:table-column-properties style:column-width="4.325in"/>
    </style:style>
    <style:style style:name="TableColumn57" style:family="table-column">
      <style:table-column-properties style:column-width="1.5194in"/>
    </style:style>
    <style:style style:name="Table54" style:family="table">
      <style:table-properties style:width="6.2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line-height="150%" fo:text-indent="0.3937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 style:language-asian="lt" style:country-asian="LT"/>
    </style:style>
    <style:style style:name="TableColumn94" style:family="table-column">
      <style:table-column-properties style:column-width="0.45in"/>
    </style:style>
    <style:style style:name="TableColumn95" style:family="table-column">
      <style:table-column-properties style:column-width="4.4486in"/>
    </style:style>
    <style:style style:name="TableColumn96" style:family="table-column">
      <style:table-column-properties style:column-width="1.5506in"/>
    </style:style>
    <style:style style:name="Table93" style:family="table">
      <style:table-properties style:width="6.44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line-height="150%" fo:text-indent="0.3937in"/>
    </style:style>
    <style:style style:name="P126" style:parent-style-name="Normal" style:family="paragraph">
      <style:paragraph-properties fo:line-height="150%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line-height="150%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677in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KAUNO RAJONO SAVIVALDYBĖS<text:s/></text:span><text:span text:style-name="T9">socialinio būsto fondo plėtros lėšų panaudojimo 2020 m. ataskaitos patvirtinimo</text:span></text:p>
      <text:p text:style-name="P10"/>
      <text:p text:style-name="P11">2021 m. sausio 28 d. Nr. TS-</text:p>
      <text:p text:style-name="P12">Kaunas</text:p>
      <text:p text:style-name="P13"/>
      <text:p text:style-name="P14"/>
      <text:p text:style-name="P15"><text:span text:style-name="T16">Vadovaudamasi Lietuvos Respublikos vietos savivaldos įstatymo 16 straipsnio 2 dalies 17 punktu, Kauno rajono savivaldybės socialinio būsto fondo plėtros lėšų naudojimo ir apskaitos tvarkos aprašo, patvirtinto Kauno rajono savivaldybės tarybos <text:s text:c="13"/></text:span><text:span text:style-name="T17"><text:s text:c="33"/>2011 m. rugsėjo 29 d. sprendimu Nr. TS-236 „Dėl Kauno rajono savivaldybės socialinio būsto fondo plėtros lėšų naudojimo ir apskaitos tvarkos aprašo, sąmatos patvirtinimo“, 7 punktu, Kauno rajono savivaldybės taryba <text:s/>n u s p</text:span><text:span text:style-name="T18"><text:s/>r e n d ž i a:</text:span></text:p>
      <text:p text:style-name="P19"><text:span text:style-name="T20">Patvirtinti Kauno rajono savivaldybės socialinio būsto fondo plėtros lėšų panaudojimo 2020 m. ataskaitą (pridedama).</text:span></text:p>
      <text:p text:style-name="P21"><text:span text:style-name="T22">Šis sprendimas gali būti skundžiamas savo pasirinkimu Lietuvos Respublikos administracinių ginčų komisijos Kauno apygar</text:span><text:span text:style-name="T23">dos skyriui (Laisvės al. 36, LT-44240 Kaunas) Lietuvos Respublikos ikiteisminio administracinių ginčų nagrinėjimo tvarkos įstatymo nustatyta tvarka arba Regionų apygardos administracinio teismo Kauno rūmams <text:s text:c="37"/>(A. Mickevič</text:span><text:span text:style-name="T24">iaus g. 8A, LT-44312 Kaunas) Lietuvos Respublikos administracinių bylų teisenos įstatymo nustatyta tvarka per vieną mėnesį nuo jo paskelbimo arba įteikimo suinteresuotam asmeniui dienos.</text:span></text:p>
      <text:p text:style-name="P25"/>
      <text:p text:style-name="P26"/>
      <text:p text:style-name="P27">Savivaldybės mer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Artūras Pupalė, tel. (8 37) <text:s/>305 542</text:span></text:p>
      <text:p text:style-name="P37"><text:span text:style-name="T38">PATVIRTINTA</text:span><text:span text:style-name="T39"><text:tab/></text:span><text:span text:style-name="T40"><text:tab/><text:s/></text:span></text:p>
      <text:p text:style-name="P41">Kauno rajono savivaldybės tarybos</text:p>
      <text:p text:style-name="P42">2021 m. sausio 28 d. sprendimu Nr. TS-</text:p>
      <text:p text:style-name="P43"/>
      <text:p text:style-name="P44"/>
      <text:p text:style-name="P45"><text:span text:style-name="T46">KAUNO RAJONO SAVIVALDYBĖS SOCIALINIO BŪSTO</text:span></text:p>
      <text:p text:style-name="P47"><text:span text:style-name="T48">FONDO PLĖTROS LĖŠŲ PANAUDOJIMO 2020 M. ATASKAITA</text:span></text:p>
      <text:p text:style-name="P49"/>
      <text:p text:style-name="P50"><text:span text:style-name="T51">PAJAMOS</text:span></text:p>
      <text:p text:style-name="P52"/>
      <text:p text:style-name="P53">Likutis 2020-01-01 – 300 538 Eur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r.<text:s/></text:p>
          </table:table-cell>
          <table:table-cell table:style-name="TableCell61">
            <text:p text:style-name="P62">Pajamų šaltiniai</text:p>
          </table:table-cell>
          <table:table-cell table:style-name="TableCell63">
            <text:p text:style-name="P64">Suma<text:s/>Eur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Lėšos, gautos už parduotus Savivaldybės būstus ir pagalbinio ūkio paskirties pastatus<text:s/></text:p>
          </table:table-cell>
          <table:table-cell table:style-name="TableCell70">
            <text:p text:style-name="P71">210 177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ės biudžeto lėšos socialinio būsto fondo plėtrai</text:p>
            <text:p text:style-name="Normal"/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Iš viso:</text:p>
          </table:table-cell>
          <table:table-cell table:style-name="TableCell84">
            <text:p text:style-name="P85"><text:span text:style-name="T86">210 177</text:span></text:p>
          </table:table-cell>
        </table:table-row>
      </table:table>
      <text:p text:style-name="P87"/>
      <text:p text:style-name="P88">2020 m. Fondo plėtros lėšos – 510 715 Eur</text:p>
      <text:p text:style-name="P89"/>
      <text:p text:style-name="P90"><text:span text:style-name="T91">IŠLAIDO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r.<text:s/></text:p>
          </table:table-cell>
          <table:table-cell table:style-name="TableCell100">
            <text:p text:style-name="P101">Išlaidų<text:s/>straipsniai</text:p>
          </table:table-cell>
          <table:table-cell table:style-name="TableCell102">
            <text:p text:style-name="P103">Suma Eur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Techninės ir kitos dokumentacijos parengimo išlaidoms apmokėti</text:p>
          </table:table-cell>
          <table:table-cell table:style-name="TableCell109">
            <text:p text:style-name="P110">462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Savivaldybės būsto plėtrai</text:p>
          </table:table-cell>
          <table:table-cell table:style-name="TableCell116">
            <text:p text:style-name="P117">33 40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Iš viso:</text:p>
          </table:table-cell>
          <table:table-cell table:style-name="TableCell123">
            <text:p text:style-name="P124">38 020</text:p>
          </table:table-cell>
        </table:table-row>
      </table:table>
      <text:p text:style-name="P125"/>
      <text:p text:style-name="P126"><text:span text:style-name="T127">Likutis 2020-12-31 – 472 695 Eur</text:span></text:p>
      <text:p text:style-name="P128"><text:span text:style-name="T129">________________________________________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"/>
      <text:p text:style-name="P141"><text:span text:style-name="T142">KAUNO RAJONO SAVIVALDYBĖS ADMINISTRACIJOS<text:s/></text:span></text:p>
      <text:p text:style-name="P143"><text:span text:style-name="T144">EKONOMIKOS SKYRIUS</text:span></text:p>
      <text:p text:style-name="P145"/>
      <text:p text:style-name="P146"><text:span text:style-name="T147">SAVIVALDYBĖS TARYBOS SPRENDIMO „DĖL KAUNO RAJONO SAVIVALDYBĖS<text:s/></text:span><text:span text:style-name="T148">socialinio būsto fondo plėtros lėšų panaudojimo 2020 m. ataskaitos patvirtinimo</text:span><text:span text:style-name="T149">“ PROJEKTO<text:s/></text:span></text:p>
      <text:p text:style-name="P150"><text:span text:style-name="T151">AIŠKINAMASIS RAŠTAS</text:span></text:p>
      <text:p text:style-name="P152"/>
      <text:p text:style-name="P153">2020 m. sausio 12 d.</text:p>
      <text:p text:style-name="P154">Kaunas</text:p>
      <text:p text:style-name="P155"/>
      <text:p text:style-name="P156"><text:span text:style-name="T157">1</text:span><text:span text:style-name="T158">.</text:span><text:span text:style-name="T159"><text:tab/>Sprendimo projekto tikslai, uždaviniai.</text:span></text:p>
      <text:p text:style-name="P160">Vadovaudamasi Kauno rajono savivaldybės socialinio būsto fondo plėtros lėšų naudojimo ir apskaitos tvarkos aprašo 7 punktu, Savivaldybės taryba kiekvienais metais tvirtina Kauno rajono<text:s/>savivaldybės socialinio būsto fondo plėtros lėšų naudojimo ataskaitą.</text:p>
      <text:p text:style-name="P161"><text:span text:style-name="T162">Tikslas – patvirtinti Kauno rajono savivaldybės socialinio būsto fondo plėtros lėšų panaudojimo 2020 m. ataskaitą.</text:span></text:p>
      <text:p text:style-name="P163"><text:span text:style-name="T164">2</text:span><text:span text:style-name="T165">.</text:span><text:span text:style-name="T166"><text:tab/>Siūlomos teisinio reguliavimo nuostatos.</text:span></text:p>
      <text:p text:style-name="P167"><text:span text:style-name="T168">Pritarus sprendimo proj</text:span><text:span text:style-name="T169">ektui, galiojančio Kauno rajono savivaldybės socialinio būsto fondo plėtros lėšų naudojimo ir apskaitos tvarkos aprašo teisinis reguliavimas nesikeičia.<text:s/></text:span></text:p>
      <text:p text:style-name="P170"><text:span text:style-name="T171">3</text:span><text:span text:style-name="T172">.</text:span><text:span text:style-name="T173"><text:s/></text:span><text:span text:style-name="T174">Laukiami rezultatai.</text:span></text:p>
      <text:p text:style-name="P175"><text:span text:style-name="T176">Savivaldybės tarybai pateikta informacija apie 2020 m. panaudotas lėšas so</text:span><text:span text:style-name="T177">cialinio būsto fondo plėtrai Kauno rajone.<text:s/></text:span></text:p>
      <text:p text:style-name="P178"><text:span text:style-name="T179">4</text:span><text:span text:style-name="T180">. Lėšų poreikis ir šaltiniai.</text:span></text:p>
      <text:p text:style-name="P181"><text:span text:style-name="T182">Savivaldybės biudžeto lėšų nereikės.</text:span></text:p>
      <text:p text:style-name="P183"><text:span text:style-name="T184">5</text:span><text:span text:style-name="T185">. Būtinumas skelbti sprendimą Teisės aktų registre. Viešinimas.</text:span></text:p>
      <text:p text:style-name="P186"><text:span text:style-name="T187">Nebūtinas.</text:span></text:p>
      <text:p text:style-name="P188"><text:span text:style-name="T189">6</text:span><text:span text:style-name="T190">. Antikorupcinis vertinimas.</text:span></text:p>
      <text:p text:style-name="P191"><text:span text:style-name="T192">Vertinimas nereikalingas.</text:span></text:p>
      <text:p text:style-name="P193"><text:span text:style-name="T194">7</text:span><text:span text:style-name="T195">. Kiti sprendimui priimti reikalingi pagrindimai, skaičiavimai ar paaiškinimai.</text:span></text:p>
      <text:p text:style-name="P196">Lietuvos Respublikos vietos savivaldos įstatymo 16 straipsnio 2 dalies 17 punktu nustatyta, kad išimtinė savivaldybės tarybos kompetencija – priimti sprendimus dėl tikslinės paskirties ir specializuotų fondų sudarymo ir naudojimo.</text:p>
      <text:p text:style-name="P197">Kauno rajono savivaldybės socialinio būsto fondo plėtros lėšų naudojimo ir apskaitos tvarkos aprašo, patvirtinto Kauno rajono savivaldybės tarybos 2011 m. rugsėjo 29 d. sprendimu Nr. TS-236 „Dėl Kauno rajono savivaldybės socialinio būsto fondo plėtros lėšų naudojimo ir apskaitos tvarkos aprašo, sąmatos patvirtinimo“, 7 punktas nustato, kad<text:s/><text:soft-page-break/>socialinio būsto fondo plėtros lėšų naudojimo ataskaita tvirtinama Savivaldybės tarybos sprendimu ne vėliau kaip per tris mėnesius nuo kalendorinių metų pabaigos.</text:p>
      <text:p text:style-name="P198">Nuomininkams pardavus 18 Savivaldybės būstų, 2020 m. lėšų gauta – 210 177 Eur.<text:s/></text:p>
      <text:p text:style-name="P199">Turto vertintojams už būsto vertės nustatymo paslaugas, energetinio naudingumo sertifikavimą bei notaro paslaugas išleista<text:s/>4620 Eur.<text:s/></text:p>
      <text:p text:style-name="P200"><text:span text:style-name="T201">Siekiant užtikrinti socialinio būsto fondo plėtrą Kauno rajono savivaldybėje buvo suorganizuoti trys, skelbiamų derybų būdu, butų pirkimų konkursai ir nupirktas vienas tinkamas būstas už 33 400 Eur.<text:s/></text:span></text:p>
      <text:p text:style-name="P202"><text:span text:style-name="T203">8</text:span><text:span text:style-name="T204">. Sprendimo projekto rengėjai. Asmuo, at</text:span><text:span text:style-name="T205">sakingas už sprendimo įvykdymą.</text:span></text:p>
      <text:p text:style-name="P206"><text:span text:style-name="T207">Sprendimo projekto rengėja ir atsakinga už sprendimo įvykdymą – Savivaldybės administracijos Ekonomikos skyriaus vyriausioji specialistė Virginija Grajauskienė.<text:s/></text:span></text:p>
      <text:p text:style-name="P208"/>
      <text:p text:style-name="P209"/>
      <text:p text:style-name="P210">Ekonomikos skyriaus vedėjas<text:tab/><text:tab/>Artūras Pupal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Grajauskienė</meta:initial-creator>
    <dc:creator>adlibuser</dc:creator>
    <meta:creation-date>2021-01-15T07:33:00Z</meta:creation-date>
    <dc:date>2021-01-15T07:33:00Z</dc:date>
    <meta:template xlink:href="Normal.dotm" xlink:type="simple"/>
    <meta:editing-cycles>2</meta:editing-cycles>
    <meta:editing-duration>PT0S</meta:editing-duration>
    <meta:user-defined meta:name="LabbisDVSAttachmentId">d4a4d63c-6060-4734-8477-16f0127d68d6</meta:user-defined>
    <meta:document-statistic meta:page-count="4" meta:paragraph-count="68" meta:word-count="619" meta:character-count="4971" meta:row-count="340" meta:non-whitespace-character-count="4420"/>
  </office:meta>
</office:document-meta>
</file>