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0.083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625in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ahoma"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h text:style-name="P5" text:outline-level="2"/>
      <text:p text:style-name="P6"/>
      <text:p text:style-name="P7">SPRENDIMAS</text:p>
      <text:p text:style-name="P8">DĖL ATLEIDIMO NUO PAVELDIMO TURTO MOKESČIO<text:s/></text:p>
      <text:p text:style-name="P9"/>
      <text:p text:style-name="P10">2023 m. <text:s text:c="21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14 punktu,<text:s/></text:span><text:span text:style-name="T16">Lietuvos Respublikos paveldimo turto mokesčio įstatymo 7 straipsnio 3 dalimi, įgyvendindama Mokesčių lengvatų teikimo taisyklių, patvirtintų Šiaulių miesto savivaldybės tarybos 2016 m. rugpjūčio 25 d. sprendimu Nr. T-329 „</text:span><text:span text:style-name="T17">Dėl Mokesčių lengvatų teikimo tais</text:span><text:span text:style-name="T18">yklių patvirtinimo“ 1 punktu,<text:s/></text:span><text:span text:style-name="T19">11 punktą, atsižvelgdama į N. R. 2023-04-06 prašymą ir Šiaulių miesto savivaldybės administracijos Socialinių išmokų ir kompensacijų skyriaus 2023-04-21 raštą Nr. SSP-1970 „Dėl rekomendacijos pateikimo“, Šiaulių miesto savival</text:span><text:span text:style-name="T20">dybės taryba</text:span><text:span text:style-name="T21"><text:s/>nusprendžia:</text:span></text:p>
      <text:p text:style-name="P22"><text:span text:style-name="T23">Atleisti Šiaulių miesto savivaldybės biudžeto sąskaita N. R. nuo 1565,00 Eur dydžio paveldimo turto mokesčio už butą su rūsiu (unikalus Nr. (duomenys neskelbtini) adresu: (duomenys neskelbtini). <text:s text:c="17"/></text:span></text:p>
      <text:p text:style-name="P24"><text:span text:style-name="T25">Š</text:span><text:span text:style-name="T26">is sprendimas<text:s/></text:span><text:span text:style-name="T27">ne vėliau kaip per vieną mėnesį nuo jo įteikimo dienos gali būti skundžiamas paduodant skundą Lietuvos administracinių ginčų komisijos Šiaulių apygardos skyriui adresu: Dvaro g. 81, Šiauliai, arba Regionų apygardos administraciniams teismui bet kuriuose ši</text:span><text:span text:style-name="T28">o teismo rūmuose.</text:span></text:p>
      <text:p text:style-name="P29"/>
      <text:p text:style-name="P30"/>
      <text:p text:style-name="Normal"/>
      <text:p text:style-name="Normal"><text:span text:style-name="T31">Savivaldybės meras</text:span><text:span text:style-name="T32"><text:tab/><text:s text:c="91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3-05-16T18:54:00Z</meta:creation-date>
    <dc:date>2023-05-16T18:54:00Z</dc:date>
    <meta:print-date>2016-11-30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13" meta:row-count="45" meta:non-whitespace-character-count="1241"/>
  </office:meta>
</office:document-meta>
</file>