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416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1pt" style:language-complex="bn" style:country-complex="IN"/>
    </style:style>
    <style:style style:name="T32" style:parent-style-name="DefaultParagraphFont" style:family="text">
      <style:text-properties style:font-name-asian="Calibri" fo:color="#000000" style:font-size-complex="12pt" fo:language="en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4 M.<text:s/></text:span><text:span text:style-name="T10">RUGS</text:span><text:span text:style-name="T11">ĖJO<text:s/></text:span><text:span text:style-name="T12">2</text:span><text:span text:style-name="T13"><text:s/>D. IŠVADOS NR. 250-I-24</text:span></text:p>
      <text:p text:style-name="P14"/>
      <text:p text:style-name="P15">2024 m. <text:s text:c="13"/>d. Nr.<text:s/></text:p>
      <text:p text:style-name="P16">Vilnius</text:p>
      <text:p text:style-name="P17"/>
      <text:p text:style-name="P18"><text:span text:style-name="T19">Lietuvos Respublikos Seimas, vadovaudamasis Lietuvos Respublikos peticijų konstitucinio įstatymo 19 straipsnio 1 dalimi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Seimo Peticijų komisijos 2024 m. rugsėjo<text:s/></text:span><text:span text:style-name="T28">2</text:span><text:span text:style-name="T29"><text:s/>d. išvadai Nr. 250-I-24 netenkinti pareiškėjo siūlymo p</text:span><text:span text:style-name="T30">akeisti</text:span><text:span text:style-name="T31"><text:s/></text:span><text:span text:style-name="T32">Lietuvos Respublikos bausmių vykdymo kodekso 35 straipsnį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Nustatyti, kad šis nutarimas įsigalioja nuo jo oficialaus paskelbimo.</text:span></text:p>
      <text:p text:style-name="P39"/>
      <text:p text:style-name="P40"/>
      <text:p text:style-name="P41"><text:span text:style-name="T42">Seimo Pirminink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Teikia</text:p>
      <text:p text:style-name="P55"><text:span text:style-name="T56">Peticijų komisijos pirmininkas</text:span><text:span text:style-name="T57"><text:tab/></text:span><text:span text:style-name="T58"><text:tab/></text:span><text:span text:style-name="T59"><text:tab/></text:span><text:span text:style-name="T60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9-25T11:39:00Z</meta:creation-date>
    <dc:date>2024-09-25T11:39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2" meta:character-count="686" meta:row-count="24" meta:non-whitespace-character-count="611"/>
  </office:meta>
</office:document-meta>
</file>