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ableColumn39" style:family="table-column">
      <style:table-column-properties style:column-width="3.5208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2.9256in" style:use-optimal-column-width="false"/>
    </style:style>
    <style:style style:name="Table38" style:family="table">
      <style:table-properties style:width="6.8402in" fo:margin-left="0in" table:align="left"/>
    </style:style>
    <style:style style:name="TableRow42" style:family="table-row">
      <style:table-row-properties style:min-row-height="0.1666in"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21pt" style:font-size-asian="21pt" style:font-size-complex="21pt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21pt" style:font-size-asian="21pt" style:font-size-complex="21pt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Row51" style:family="table-row">
      <style:table-row-properties style:min-row-height="0.1666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21pt" style:font-size-asian="21pt" style:font-size-complex="21pt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21pt" style:font-size-asian="21pt" style:font-size-complex="21pt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21pt" style:font-size-asian="21pt" style:font-size-complex="21pt"/>
    </style:style>
    <style:style style:name="P60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KREIPIMOSI Į LIETUVOS RESPUBLIKOS PREZIDENTĄ SU PRAŠYMU PATEIKTI LIETUVOS RESPUBLIKOS SEIMUI RATIFIKUOTI 2007 M. NAIROBIO<text:s/></text:span><text:span text:style-name="T16">TARPTAUTINĘ KONVENCIJĄ DĖL LAIVŲ NUOLAUŽŲ PAŠALINIMO</text:span></text:p>
      <text:p text:style-name="P17"/>
      <text:p text:style-name="P18"/>
      <text:p text:style-name="P19">2024 m. _________ __d. Nr.____<text:s/></text:p>
      <text:p text:style-name="P20">Vilnius</text:p>
      <text:p text:style-name="P21"/>
      <text:p text:style-name="P22"/>
      <text:p text:style-name="P23"><text:span text:style-name="T24">Vadovaudamasi Lietuvos Respublikos tarptautinių sutarčių įstatymo 8 straipsnio 2 dalimi, Lietuvos Respublikos Vyriausybė</text:span><text:span text:style-name="T25"><text:s/>nutari</text:span><text:span text:style-name="T26">a:</text:span></text:p>
      <text:p text:style-name="P27"><text:span text:style-name="T28">Kreiptis į Lietuvos Respubl</text:span><text:span text:style-name="T29">ikos Prezidentą su prašymu, vadovaujantis Lietuvos Respublikos Konstitucijos 84 straipsnio 2 punktu ir<text:s/></text:span><text:span text:style-name="T30">atsižvelgiant į</text:span><text:span text:style-name="T31"><text:s/>Lietuvos Respublikos Konstitucijos 138 straipsnio pirmosios dalies 6 punktą, pateikti Lietuvos Respublikos Seimui ratifikuoti su pareiški</text:span><text:span text:style-name="T32">mu 2007 m. Nairobio tarptautinę konvenciją dėl laivų nuolaužų pašalinimo, priimtą 200</text:span><text:span text:style-name="T33">7</text:span><text:span text:style-name="T34"><text:s/>m. gegužės 1</text:span><text:span text:style-name="T35">8</text:span><text:span text:style-name="T36"><text:s/>d. Nairobyje (Kenijos Respublika).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/>
            <text:p text:style-name="P44">Ministras Pirmininkas</text:p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Užsienio reikalų ministras</text:p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  <text:p text:style-name="P6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mitrij Zadojenko</meta:initial-creator>
    <dc:creator>adlibuser</dc:creator>
    <meta:creation-date>2024-04-16T08:15:00Z</meta:creation-date>
    <dc:date>2024-04-16T08:15:00Z</dc:date>
    <meta:print-date>2014-07-16T14:0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3" meta:character-count="890" meta:row-count="17" meta:non-whitespace-character-count="785"/>
  </office:meta>
</office:document-meta>
</file>