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0.0277in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RAGAINĖS G. 104B, ŠIAULIŲ MIESTE, 2020</text:span><text:span text:style-name="T16"><text:s/>M. SPALIO 22 D.<text:s/></text:span><text:span text:style-name="T17">VALSTYBINĖS ŽEMĖS NUOMOS SUTARTĮ <text:s/></text:span></text:p>
      <text:p text:style-name="P18">NR. 31SŽN-593-(14.31.55.)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63 straipsnio 4 dalimi, Lietuvos Respublikos žemės įstatymo 9 straipsnio 1 dalies 1 punktu, 3 dalimi, K</text:span><text:span text:style-name="T25">itos paskirties valstyb</text:span><text:span text:style-name="T26">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</text:span><text:span text:style-name="T29">, Pastat</text:span><text:span text:style-name="T30">ų, statinių, įrenginių, pastatytų iki 1996 m. sausio 1 d., saugaus naudojimo termino nustatymo tvarka, patvirtinta Lietuvos Respublikos aplinkos ministro 2003 m. gegužės 19 d. įsakymo Nr. 237 „Dėl Pastatų, statinių, įrenginių, pastatytų iki 1996 m. sausio<text:s/></text:span><text:span text:style-name="T31">1 d., saugaus naudojimo termino nustatymo tvarkos patvirtinimo“ 1 punktu (toliau – Tvarka), ir statybos techniniu reglamentu STR 1.12.06:2002 „Statinio naudojimo paskirtis ir gyvavimo trukmė“, patvirtintu Lietuvos Respublikos aplinkos ministro 2002 m. spal</text:span><text:span text:style-name="T32">io 30 d. įsakymo Nr. 565 „Dėl statybos techninio reglamento STR 1.12.06:2002 „Statinio naudojimo paskirtis ir gyvavimo trukmė“ patvirtinimo“ 1 punktu (toliau - STR 1.12.06:2002), įgyvendindama Šiaulių miesto savivaldybės vardu sudaromų sutarčių pasirašymo<text:s/></text:span><text:span text:style-name="T33">tvarkos aprašo,<text:s/></text:span><text:soft-page-break/><text:span text:style-name="T34">patvirtinto Šiaulių miesto savivaldybės tarybos 2023 m. rugsėjo 7 d. sprendimo Nr. T-381 „Dėl Šiaulių miesto savivaldybės vardu sudaromų sutarčių pasirašymo tvarkos aprašo patvirtinimo“ 1 punktu, 5.9 papunktį, 9 punktą, atsižvelgdama į užda</text:span><text:span text:style-name="T35">rosios akcinės bendrovės „Beconis“ 2024</text:span><text:span text:style-name="T36">‑05</text:span><text:span text:style-name="T37">‑17 prašymą Nr. 2581 (registracijos DVS „Avilys“ Nr. G-3774), į tai, kad nuomojamame ž</text:span><text:span text:style-name="T38">emės sklype esančios<text:s/></text:span><text:span text:style-name="T39">kiemo aikštelės (unikalus Nr. 4400-0012-3835), kuri pastatyta 1972 m.,</text:span><text:span text:style-name="T40"><text:s/>ekonomiškai pagrįstos naudojimo truk</text:span><text:span text:style-name="T41">mės terminas pasibaigęs, į tai, kad ekonomiškai pagrįstas naudojimo terminas yra 15 metų</text:span><text:span text:style-name="T42">, todėl gali būti nustatomas<text:s/></text:span><text:span text:style-name="T43">ne ilgesnis kaip viena dešimtoji dalis nustatytos statinio ar įrenginio ekonomiškai pagrįstos naudojimo trukmės žemės sklypo nuomos termina</text:span><text:span text:style-name="T44">s,<text:s/></text:span><text:span text:style-name="T45">Šiaulių miesto savivaldybės taryba<text:s/></text:span><text:span text:style-name="T46">nusprendži</text:span><text:span text:style-name="T47">a:</text:span></text:p>
      <text:p text:style-name="P48"><text:span text:style-name="T49">Pritarti, kad būtų pratęstas Šiaulių miesto savivaldybės ir uždarosios akcinės bendrovės „Beconis“ 2020 m. spalio 22 d. valstybinės žemės nuomos sutarties Nr. 31SŽN-593-(14.31.55.) (toliau – Sutartis)<text:s/></text:span><text:span text:style-name="T50">dėl 1,1179 ha ploto žemės sklypo (kadastro Nr.  2901/0023:639, unikalus Nr. 4400-0076-6744) Ragainės g. 104B, Šiaulių mieste, terminas nuo 2024 m. spalio 22 d. iki 2026 m. balandžio 22 d., nu</text:span><text:span text:style-name="T51">omos terminą apskaičiuojant vadovaujantis Tvarka ir<text:s/></text:span><text:span text:style-name="T52">STR 1.12.06:2</text:span><text:span text:style-name="T53">002<text:s/></text:span><text:span text:style-name="T54">priedo 60.1 papunkčiu, pagal Sutarties pakeitimo sutarties</text:span><text:span text:style-name="T55"><text:s/>projekte (pridedama) įrašytas sąlygas.</text:span></text:p>
      <text:p text:style-name="P56"><text:span text:style-name="T57">Šis sprendimas gali būti skundžiamas ne vėliau kaip per vieną mėnesį nuo jo įteikimo dienos paduodant skundą Lietuvos administracinių ginčų komisijos Šiau</text:span><text:span text:style-name="T58">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9"/>
      <text:p text:style-name="P60"/>
      <text:p text:style-name="P61"/>
      <text:p text:style-name="P62"><text:span text:style-name="T63">Savivaldybės mer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5:18:00Z</meta:creation-date>
    <dc:date>2024-06-12T15:18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39" meta:character-count="3308" meta:row-count="47" meta:non-whitespace-character-count="2880"/>
  </office:meta>
</office:document-meta>
</file>