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901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9013in"/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1.1513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9013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1.1513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9166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/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TARYBOS 2014 M. RUGPJ</text:span><text:span text:style-name="T15">Ū</text:span><text:span text:style-name="T16">ČIO 28 D. SPRENDIMO NR. T-204 „DĖL ŠIAULIŲ MIESTO SAVIVALDYBĖS STIPENDIJŲ SKYRIMO JAUNIESIEMS MENININKAMS KONKURSO NUOSTATŲ PATVIRTINIMO“ PAKEITIMO</text:span></text:p>
      <text:p text:style-name="P17"/>
      <text:p text:style-name="P18">2021 m. gruodžio <text:s text:c="4"/>d. Nr. T-<text:s/>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Š</text:span><text:span text:style-name="T25">iaulių miesto savivaldybės taryba<text:s/></text:span><text:span text:style-name="T26">nusprendž</text:span><text:span text:style-name="T27">ia:</text:span></text:p>
      <text:p text:style-name="P28"><text:span text:style-name="T29">Pakeisti<text:s/></text:span><text:span text:style-name="T30">Š</text:span><text:span text:style-name="T31">iaulių miesto savivaldybės stipendijų skyrimo jauniesiems menininkams konkurso nuostatus, patvirtintus<text:s/></text:span><text:span text:style-name="T32">Š</text:span><text:span text:style-name="T33">iaulių miesto savivaldybės tarybos 2014 m. rugpj</text:span><text:span text:style-name="T34">ū</text:span><text:span text:style-name="T35">čio 28 d. sprendimu Nr. T-204 „Dėl<text:s/></text:span><text:span text:style-name="T36">Š</text:span><text:span text:style-name="T37">iaulių miesto savivaldybės stipendijų skyrimo jauniesiems menininka</text:span><text:span text:style-name="T38">ms konkurso nuostatų patvirtinimo“:</text:span></text:p>
      <text:p text:style-name="P39"><text:span text:style-name="T40">1</text:span><text:span text:style-name="T41">.</text:span><text:span text:style-name="T42"><text:tab/>Pakeisti <text:s/>5 punktą ir jį išdėstyti taip:</text:span></text:p>
      <text:p text:style-name="P43"><text:span text:style-name="T44">„</text:span><text:span text:style-name="T45">5</text:span><text:span text:style-name="T46">. Konkursą organizuoja Šiaulių miesto savivaldybės administracijos Kultūros skyrius (toliau – Kultūros skyrius).“</text:span></text:p>
      <text:p text:style-name="P47"><text:span text:style-name="T48">2</text:span><text:span text:style-name="T49">.</text:span><text:span text:style-name="T50"><text:tab/>Papildyti 37 punktu:</text:span></text:p>
      <text:p text:style-name="P51"><text:span text:style-name="T52">„</text:span><text:span text:style-name="T53">37</text:span><text:span text:style-name="T54">.<text:s/></text:span><text:span text:style-name="T55">Asmens duomenys, pateikti<text:s/></text:span><text:span text:style-name="T56">Š</text:span><text:span text:style-name="T57">iaulių miesto<text:s/></text:span><text:span text:style-name="T58">savivaldybės administracijai, tvarkomi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59">(ES) 2016/679</text:span></text:a><text:span text:style-name="T60"><text:s/></text:span><text:soft-page-break/><text:span text:style-name="T61"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62">95/46/EB</text:span></text:a><text:span text:style-name="T63">, Lietuvos Respublikos asmens duomenų teisinės apsaugos įstatymu ir kitais teisės aktais, reglamentuojančiais asmens duomenų tvarkymą.“</text:span></text:p>
      <text:p text:style-name="P64"/>
      <text:p text:style-name="P65"/>
      <text:p text:style-name="P66"/>
      <text:p text:style-name="P67"><text:span text:style-name="T68">Savivaldybės meras <text:s text:c="5"/></text:span><text:span text:style-name="T69"><text:s text:c="9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1-29T13:27:00Z</meta:creation-date>
    <dc:date>2021-11-29T13:27:00Z</dc:date>
    <meta:print-date>2019-07-03T12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9" meta:character-count="1692" meta:row-count="36" meta:non-whitespace-character-count="1449"/>
  </office:meta>
</office:document-meta>
</file>