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5.0208in" fo:text-indent="0.3791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833in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833in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indent="0.3937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1.6736in" fo:text-indent="-1.181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1.6736in" fo:text-indent="-1.181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tyle="italic" style:font-style-asian="italic" fo:color="#000000" style:font-size-complex="12pt"/>
    </style:style>
    <style:style style:name="P61" style:parent-style-name="Normal" style:family="paragraph">
      <style:paragraph-properties fo:text-align="justify" fo:text-indent="0.3937in"/>
      <style:text-properties fo:font-style="italic" style:font-style-asian="italic" fo:color="#000000" style:font-size-complex="12pt"/>
    </style:style>
    <style:style style:name="P62" style:parent-style-name="Normal" style:family="paragraph">
      <style:paragraph-properties fo:text-align="justify" fo:text-indent="0.3937in"/>
      <style:text-properties fo:color="#000000" style:font-size-complex="12pt"/>
    </style:style>
    <style:style style:name="P63" style:parent-style-name="Normal" style:family="paragraph">
      <style:paragraph-properties fo:text-align="justify" fo:text-indent="0.3937in"/>
      <style:text-properties fo:color="#000000" style:font-size-complex="12pt"/>
    </style:style>
    <style:style style:name="P64" style:parent-style-name="Normal" style:family="paragraph">
      <style:paragraph-properties fo:text-align="justify" fo:text-indent="0.3937in"/>
      <style:text-properties fo:color="#000000" style:font-size-complex="12pt"/>
    </style:style>
    <style:style style:name="P65" style:parent-style-name="Normal" style:family="paragraph">
      <style:paragraph-properties fo:text-align="justify" fo:text-indent="0.3937in"/>
      <style:text-properties fo:color="#000000" style:font-size-complex="12pt"/>
    </style:style>
    <style:style style:name="P66" style:parent-style-name="Normal" style:family="paragraph">
      <style:paragraph-properties fo:text-align="justify" fo:text-indent="0.3937in"/>
      <style:text-properties fo:color="#000000" style:font-size-complex="12pt"/>
    </style:style>
    <style:style style:name="P67" style:parent-style-name="Normal" style:family="paragraph">
      <style:paragraph-properties fo:text-align="justify" fo:text-indent="0.3937in"/>
      <style:text-properties fo:color="#000000" style:font-size-complex="12pt"/>
    </style:style>
    <style:style style:name="P68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color="#000000" style:font-size-complex="12pt"/>
    </style:style>
    <style:style style:name="P70" style:parent-style-name="Normal" style:family="paragraph">
      <style:paragraph-properties fo:text-align="justify" fo:text-indent="2in"/>
    </style:style>
    <style:style style:name="T71" style:parent-style-name="DefaultParagraphFont" style:family="text">
      <style:text-properties fo:color="#000000" style:font-size-complex="12pt" fo:language="en" fo:country="US"/>
    </style:style>
    <style:style style:name="P72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color="#000000" style:font-size-complex="12pt"/>
    </style:style>
    <style:style style:name="P75" style:parent-style-name="Normal" style:family="paragraph">
      <style:paragraph-properties fo:text-indent="0.4923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/>
      <text:p text:style-name="P11"><text:span text:style-name="T12">LIETUVOS RESPUBLIKOS<text:s/></text:span><text:span text:style-name="T13"><text:line-break/>TRIUKŠMO VALDYMO ĮSTATYMO<text:s/></text:span><text:span text:style-name="T14">Nr. IX-2499</text:span><text:span text:style-name="T15"><text:s/>24 STRAIPSNIO PAKEITIMO<text:s/></text:span><text:span text:style-name="T16"><text:line-break/>ĮSTATYMAS</text:span></text:p>
      <text:p text:style-name="P17"/>
      <text:p text:style-name="P18"/>
      <text:p text:style-name="P19"/>
      <text:p text:style-name="P20">2018 m.<text:tab/><text:tab/>d. Nr.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24 straipsnio pakeitimas</text:span></text:p>
      <text:p text:style-name="P29"><text:span text:style-name="T30">1</text:span><text:span text:style-name="T31">. Pakeisti 24 straipsnio 4 dalį ir ją išdėstyti taip:</text:span></text:p>
      <text:p text:style-name="P32"><text:span text:style-name="T33">„</text:span><text:span text:style-name="T34">4</text:span><text:span text:style-name="T35">. Orlaivių<text:s/></text:span><text:span text:style-name="T36">keliamo triukšmo pažymėjimą Susisiekimo ministerijos nustatyta tvarka išduoda Lietuvos transporto saugos administracija, įsitikinusi, kad orlaivio duomenys atitinka teisės aktų ir Tarptautinės civilinės aviacijos organizacijos standartų reikalavimus.“</text:span></text:p>
      <text:p text:style-name="P37"><text:span text:style-name="T38">2</text:span><text:span text:style-name="T39">. Pakeisti 24 straipsnio 5 dalį ir ją išdėstyti taip:</text:span></text:p>
      <text:p text:style-name="P40"><text:span text:style-name="T41">„</text:span><text:span text:style-name="T42">5</text:span><text:span text:style-name="T43">. Orlaivių keliamo triukšmo stebėsenos (monitoringo) sistemos privalo turėti galimybę nenutrūkstamai stebėti triukšmo lygius dieną ir naktį ne mažiau kaip tris paras iš eilės. Stebėjimo vietų i</text:span><text:span text:style-name="T44">r stebėjimo taškų skaičių bei</text:span><text:span text:style-name="T45"><text:s/></text:span><text:span text:style-name="T46">stebėjimo tvarką nustato<text:s/></text:span><text:span text:style-name="T47">Lietuvos transporto saugos administracija.</text:span><text:span text:style-name="T48">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2018 m. liepos 3 d.</text:span></text:p>
      <text:p text:style-name="P56"/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text:s/></text:p>
      <text:p text:style-name="P63"/>
      <text:p text:style-name="P64"/>
      <text:p text:style-name="P65"/>
      <text:p text:style-name="P66"/>
      <text:p text:style-name="P67"/>
      <text:p text:style-name="P68">Teikia:</text:p>
      <text:p text:style-name="P69">Seimo nariai<text:s/></text:p>
      <text:p text:style-name="P70"><text:span text:style-name="T71">Antanas Baura</text:span></text:p>
      <text:p text:style-name="P72">Virginijus Sinkevičius</text:p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8-03-16T06:44:00Z</meta:creation-date>
    <dc:date>2018-03-16T06:44:00Z</dc:date>
    <meta:print-date>2015-11-27T15:3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50" meta:character-count="1089" meta:row-count="74" meta:non-whitespace-character-count="972"/>
  </office:meta>
</office:document-meta>
</file>