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7" style:parent-style-name="Normal" style:family="paragraph">
      <style:paragraph-properties fo:text-align="center" fo:text-indent="0.3937in"/>
      <style:text-properties fo:font-size="2pt" style:font-size-asian="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center" fo:line-height="150%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margin-left="-0.0833in" fo:text-indent="0.901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-0.0833in" fo:text-indent="0.901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0833in" fo:text-indent="0.901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/>
      <text:p text:style-name="P38">DĖL VIEŠOJO GERIAMOJO VANDENS TIEKĖJO IR NUOTEKŲ TVARKYTOJO PASKYRIMO</text:p>
      <text:p text:style-name="P39"/>
      <text:p text:style-name="P40">2015 m. lapkričio 18 <text:s/>d. Nr. (1.3)-T1-249<text:s/></text:p>
      <text:p text:style-name="P41">Prienai</text:p>
      <text:p text:style-name="P42"/>
      <text:p text:style-name="P43">Vadovaudamasi Lietuvos Respublikos geriamojo vandens tiekimo ir nuotekų tvarkymo įstatymo 10 straipsnio 3 punktu, 14 straipsnio 1 dalimi ir atsižvelgdama į Valstybinės kainų ir energetikos kontrolės komisijos 2015 m. birželio 4 d. uždarajai akcinei bendrovei „Prienų vandenys“ išduotą Geriamojo vandens tiekimo ir nuotekų tvarkymo veiklos licenciją Nr. L7-GVTNT-22, Prienų rajono savivaldybės taryba <text:s/>n u s p r e n d ž i a:</text:p>
      <text:p text:style-name="P44"><text:span text:style-name="T45">1</text:span><text:span text:style-name="T46">. Paskirti uždarąją akcinę bendrovę „Prienų vandenys“ viešuoju geriamojo vandens tiek</text:span><text:span text:style-name="T47">ėju ir nuotekų tvarkytoju.</text:span></text:p>
      <text:p text:style-name="P48"><text:span text:style-name="T49">2</text:span><text:span text:style-name="T50">. Pavesti uždarajai akcinei bendrovei „Prienų vandenys“ vykdyti viešąjį geriamojo vandens tiekimą ir nuotekų tvarkymą Prienų rajono savivaldybės viešojo geriamojo vandens tiekimo ir nuotekų tvarkymo teritorijose: Prienų ir J</text:span><text:span text:style-name="T51">iezno miestuose, Balbieriškio, Pakuonio, ir Veiverių miesteliuose, Ignacavos, Strielčių, Išlaužo, Kašonių, Strazdiškių, Purvininkų, Stakliškių, Užuguosčio, Lielionių, Pieštuvėnų, Vyšniūnų, Šilavoto, Skriaudžių kaimuose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Normal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5-11-19T14:26:00Z</meta:creation-date>
    <dc:date>2015-11-19T14:26:00Z</dc:date>
    <meta:print-date>2015-11-12T08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214" meta:row-count="62" meta:non-whitespace-character-count="1068"/>
  </office:meta>
</office:document-meta>
</file>