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0.5in" fo:margin-right="1.1798in" fo:text-indent="0.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left="0.5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5in">
        <style:tab-stops/>
      </style:paragraph-properties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indent="0.9013in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indent="0.5in"/>
      <style:text-properties fo:font-size="2.5pt" style:font-size-asian="2.5pt" style:font-size-complex="2.5pt"/>
    </style:style>
    <style:style style:name="P223" style:parent-style-name="Normal" style:family="paragraph">
      <style:paragraph-properties fo:text-align="justify" fo:line-height="150%" fo:text-indent="0.9013in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name-asian="Calibri" fo:font-weight="bold" style:font-weight-asian="bold" style:font-size-complex="12pt"/>
    </style:style>
    <style:style style:name="T226" style:parent-style-name="DefaultParagraphFont" style:family="text">
      <style:text-properties style:font-name-asian="Calibri" fo:font-weight="bold" style:font-weight-asian="bold" style:font-size-complex="12pt"/>
    </style:style>
    <style:style style:name="T227" style:parent-style-name="DefaultParagraphFont" style:family="text"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T2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weight-complex="bold" style:font-size-complex="12pt"/>
    </style:style>
    <style:style style:name="T2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901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/>
      <style:text-properties style:font-size-complex="12pt"/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margin-left="0.4013in" fo:text-indent="-0.4013in">
        <style:tab-stops/>
      </style:paragraph-properties>
      <style:text-properties style:font-size-complex="12pt"/>
    </style:style>
    <style:style style:name="P271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P274" style:parent-style-name="Normal" style:family="paragraph">
      <style:paragraph-properties fo:text-align="justify" fo:margin-left="0.5in" fo:text-indent="-0.4013in">
        <style:tab-stops/>
      </style:paragraph-properties>
    </style:style>
  </office:automatic-styles>
  <office:body>
    <office:text text:use-soft-page-breaks="true">
      <text:p text:style-name="P1"/>
      <text:p text:style-name="P8">Projektas Nr. XIIIP-535(2)</text:p>
      <text:p text:style-name="P9"/>
      <text:p text:style-name="P10">LIETUVOS RESPUBLIKOS</text:p>
      <text:p text:style-name="P11">ASMENS VARDO IR PAVARDĖS RAŠYMO DOKUMENTUOSE</text:p>
      <text:p text:style-name="P12">ĮSTATYMAS</text:p>
      <text:p text:style-name="P13"/>
      <text:p text:style-name="P14">2021 m. <text:s text:c="23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Įstatymo paskirtis</text:span></text:p>
      <text:p text:style-name="P21"><text:span text:style-name="T22">Šis įstatymas nustato<text:s/></text:span><text:span text:style-name="T23">asmens</text:span><text:span text:style-name="T24"><text:s/></text:span><text:span text:style-name="T25">vardų ir pavardžių rašymo<text:s/></text:span><text:span text:style-name="T26">Lietuvos<text:s/></text:span><text:span text:style-name="T27">Respublikos piliečių asmens tapatybę patvirtinančiuose dokumentuose, civilinės būklės aktų įrašuose ir kituose asmenims Lietuvos Respublikoje išduodamuose oficialiuose dokumentuose</text:span><text:span text:style-name="T28"><text:s/>pagrindinius reikalavimus.</text:span></text:p>
      <text:p text:style-name="P29"/>
      <text:p text:style-name="P30"><text:span text:style-name="T31">2</text:span><text:span text:style-name="T32"><text:s/>straipsnis.<text:s/></text:span><text:span text:style-name="T33">Pagrindinės šio įstatymo są</text:span><text:span text:style-name="T34">vokos</text:span></text:p>
      <text:p text:style-name="P35"><text:span text:style-name="T36">1</text:span><text:span text:style-name="T37">.<text:s/></text:span><text:span text:style-name="T38">Lietuviška vardo ir pavardės forma</text:span><text:span text:style-name="T39"><text:s/>(toliau – lietuviška forma) – asmens vardas ir pavardė, parašyti lietuviškais rašmenimis ir turintys lietuvių kalbos vardų ir pavardžių gramatinius požymius.</text:span></text:p>
      <text:p text:style-name="P40"><text:span text:style-name="T41">2</text:span><text:span text:style-name="T42">.<text:s/></text:span><text:span text:style-name="T43">Dokumento šaltinis</text:span><text:span text:style-name="T44"><text:s/>– Lietuvos Respublikos a</text:span><text:span text:style-name="T45">r užsienio valstybės kompetentingos institucijos sudarytas<text:s/></text:span><text:span text:style-name="T46">ir</text:span><text:span text:style-name="T47"><text:s/></text:span><text:span text:style-name="T48">(arba) išduotas asmens<text:s/></text:span><text:span text:style-name="T49">tapatybę patvirtinantis</text:span><text:span text:style-name="T50"><text:s/></text:span><text:span text:style-name="T51">dokumentas<text:s/></text:span><text:span text:style-name="T52">ar</text:span><text:span text:style-name="T53"><text:s/></text:span><text:span text:style-name="T54">civilinės būklės akto įrašą liudijantis dokumentas,</text:span><text:span text:style-name="T55"><text:s/></text:span><text:span text:style-name="T56">teismo sprendimas</text:span><text:span text:style-name="T57">, kuriais remiantis<text:s/></text:span><text:span text:style-name="T58">šio</text:span><text:span text:style-name="T59"><text:s/></text:span><text:span text:style-name="T60">įstatym</text:span><text:span text:style-name="T61">o</text:span><text:span text:style-name="T62"><text:s/>ir kitų teisės aktų nustatyta t</text:span><text:span text:style-name="T63">varka<text:s/></text:span><text:span text:style-name="T64">rašomi asmens vardas ir pavardė</text:span><text:span text:style-name="T65"><text:s/></text:span><text:span text:style-name="T66">šio įstatymo 1 straipsnyje nurodytuose dokumentuose</text:span><text:span text:style-name="T67">.<text:s/></text:span></text:p>
      <text:p text:style-name="P68"><text:span text:style-name="T69">3</text:span><text:span text:style-name="T70">.</text:span><text:span text:style-name="T71"><text:s/></text:span><text:span text:style-name="T72">Ne lietuvių tautybės Lietuvos Respublikos pilietis</text:span><text:span text:style-name="T73"><text:s/>– Lietuvos Respublikos pilietis, kurio tautybė Lietuvos Respublikos gyventojų registre nurodyta kita negu lietuvių.</text:span></text:p>
      <text:p text:style-name="P74"><text:span text:style-name="T75">4</text:span><text:span text:style-name="T76">. Kitos šiame įstatyme vartojamos sąvokos suprantamos taip, kaip jos apibrėžtos Lietuvos Respublikos asmens tapatybės kortelės ir paso</text:span><text:span text:style-name="T77"><text:s/>įstatyme, Lietuvos Respublikos civilinės būklės aktų registravimo įstatyme, Lietuvos Respublikos įstatyme „Dėl užsieniečių teisinės padėties“.</text:span></text:p>
      <text:p text:style-name="P78"/>
      <text:p text:style-name="P79"><text:span text:style-name="T80">3</text:span><text:span text:style-name="T81"><text:s/>straipsnis.</text:span><text:span text:style-name="T82"><text:s/></text:span><text:span text:style-name="T83">Vardų ir pavardžių rašymas</text:span></text:p>
      <text:p text:style-name="P84"><text:span text:style-name="T85">1</text:span><text:span text:style-name="T86">.<text:s/></text:span><text:span text:style-name="T87">Lietuvos Respublikos piliečio</text:span><text:span text:style-name="T88"><text:s/>vardas ir pavardė<text:s/></text:span><text:span text:style-name="T89">Lietuvos Respublikos piliečio asmens tapatybę patvirtinančiuose dokumentuose ir civilinės būklės aktų įrašuose<text:s/></text:span><text:span text:style-name="T90">rašomi</text:span><text:s/><text:span text:style-name="T91">lietuviškais rašmenimis, išskyrus šio<text:s/></text:span><text:span text:style-name="T92">straipsnio 3 dalyje ir</text:span><text:span text:style-name="T93"><text:s/>šio įstatymo 4 straipsn</text:span><text:span text:style-name="T94">io 2 dalyje<text:s/></text:span><text:span text:style-name="T95">nustatytus atvejus.<text:s/></text:span></text:p>
      <text:p text:style-name="P96"><text:span text:style-name="T97">2</text:span><text:span text:style-name="T98">. Sutuoktinio ki</text:span><text:span text:style-name="T99">tam sutuoktiniui ir vaikui suteikta pavardė rašoma<text:s/></text:span><text:span text:style-name="T100">Lietuvos Respublikos piliečio asmens tapatybę patvirtinančiuose dokumentuose ir civilinės būklės aktų įrašuose</text:span><text:span text:style-name="T101"><text:s/>lietuviškais rašmenimis remiantis dokumento šaltinio įrašais ir atsižvelgiant į</text:span><text:span text:style-name="T102"><text:s/>pavardės formo</text:span><text:span text:style-name="T103">s skirtumus pagal lytį, išskyrus<text:s/></text:span><text:span text:style-name="T104">šio straipsnio 3 dalyje ir šio</text:span><text:span text:style-name="T105"><text:s/>įstatymo 4 straipsni</text:span><text:span text:style-name="T106">o</text:span><text:span text:style-name="T107"><text:s/></text:span><text:span text:style-name="T108">2 dalyje nustatytus atvejus.</text:span></text:p>
      <text:p text:style-name="P109"><text:span text:style-name="T110">3</text:span><text:span text:style-name="T111">. Ne lietuvių tautybės Lietuvos Respublikos piliečio prašymu jo ir jo vaikų vardai ir pavardės Lietuvos Respublikos piliečio asmens tapa</text:span><text:span text:style-name="T112">tybę patvirtinančiuose dokumentuose ir civilinės būklės aktų įrašuose rašomi lotyniškos abėcėlės rašmenimis (be diakritinių ženklų).</text:span><text:span text:style-name="T113"><text:s/></text:span></text:p>
      <text:p text:style-name="P114"><text:span text:style-name="T115">4</text:span><text:span text:style-name="T116">. Lietuvos Respublikos piliečio vardas ir pavardė kituose oficialiuose Lietuvos Respublikoje išduodamuose dokumentuos</text:span><text:span text:style-name="T117">e rašomi remiantis Lietuvos Respublikos gyventojų registro duomenimis ar Lietuvos Respublikos piliečio asmens tapatybę patvirtinančiais dokumentais.<text:s/></text:span></text:p>
      <text:p text:style-name="P118"><text:span text:style-name="T119">5</text:span><text:span text:style-name="T120">. Užsieniečio vardas ir pavardė civilinės būklės aktų įrašuose ir kituose oficialiuose</text:span><text:s/><text:span text:style-name="T121">Lietuvos Respu</text:span><text:span text:style-name="T122">blikoje išduodamuose dokumentuose rašomi remiantis Lietuvos Respublikos gyventojų registro duomenimis ar asmens tapatybę patvirtinančiais dokumentais, laikantis šio įstatymo 4 straipsnio 1 dalyje nustatytų reikalavimų. Užsieniečio, kurio duomenų nėra Lietu</text:span><text:span text:style-name="T123">vos Respublikos<text:s/></text:span><text:soft-page-break/><text:span text:style-name="T124">gyventojų registre ir kuris neturi asmens tapatybę patvirtinančių dokumentų, vardas ir pavardė kituose oficialiuose Lietuvos Respublikoje išduodamuose dokumentuose rašomi šio straipsnio 6 dalyje nurodytose taisyklėse nustatyta tvarka, laika</text:span><text:span text:style-name="T125">ntis šio įstatymo 4 straipsnio 1 dalyje nustatytų reikalavimų.<text:s/></text:span></text:p>
      <text:p text:style-name="P126"><text:span text:style-name="T127">6</text:span><text:span text:style-name="T128">. Asmens vardo ir pavardės rašymo tvarka nustatoma Asmens vardo ir pavardės rašymo asmens tapatybę patvirtinančiuose ir kituose dokumentuose taisyklėse. Šias taisykles tvirtina Lietuvos R</text:span><text:span text:style-name="T129">espublikos Vyriausybė.</text:span></text:p>
      <text:p text:style-name="P130"/>
      <text:p text:style-name="P131"/>
      <text:p text:style-name="P132"><text:span text:style-name="T133">4</text:span><text:span text:style-name="T134"><text:s/>straipsnis.<text:s/></text:span><text:span text:style-name="T135">Vardų ir pavardžių nurašymas ir perrašymas</text:span></text:p>
      <text:p text:style-name="P136"><text:span text:style-name="T137">1</text:span><text:span text:style-name="T138">.<text:s/></text:span><text:span text:style-name="T139">Vardas ir pavardė,</text:span><text:span text:style-name="T140"><text:s/></text:span><text:span text:style-name="T141">dokumento šaltinyje įrašyti ne lietuviškais rašmenimis,</text:span><text:span text:style-name="T142"><text:s/></text:span><text:span text:style-name="T143">Lietuvos Respublikos piliečio asmens tapatybę patvirtinančiuose dokumentuose ir<text:s/></text:span><text:span text:style-name="T144">civilinės būklės aktų įrašuose</text:span><text:span text:style-name="T145"><text:s/>rašomi laikantis šių reikalavimų: <text:s text:c="2"/></text:span><text:span text:style-name="T146"><text:s text:c="6"/></text:span></text:p>
      <text:p text:style-name="P147"><text:span text:style-name="T148">1</text:span><text:span text:style-name="T149">)</text:span><text:span text:style-name="T150"><text:s/></text:span><text:span text:style-name="T151">vardas ir pavardė, dokumento šaltinyje įrašyti lotyniškos abėcėlės<text:s/></text:span><text:span text:style-name="T152">(be diakritinių</text:span><text:span text:style-name="T153"><text:s/></text:span><text:span text:style-name="T154">ženklų)</text:span><text:span text:style-name="T155"><text:s/>ar lotyniško pagrindo rašmenimis,</text:span><text:span text:style-name="T156"><text:s/></text:span><text:span text:style-name="T157">nurašomi paraidžiui<text:s/></text:span><text:span text:style-name="T158">lotyniškos abėcėlės rašmenimis (</text:span><text:span text:style-name="T159">be diakritinių ženklų)</text:span><text:span text:style-name="T160">;</text:span><text:span text:style-name="T161"><text:s/></text:span></text:p>
      <text:p text:style-name="P162"><text:span text:style-name="T163">2</text:span><text:span text:style-name="T164">)</text:span><text:span text:style-name="T165"><text:s/></text:span><text:span text:style-name="T166">vardas ir pavardė, dokumento šaltinyje įrašyti nelotyniško pagrindo rašmenimis, perrašomi<text:s/></text:span><text:span text:style-name="T167">lotyniškos abėcėlės rašmenimis (be diakritinių ženklų)</text:span><text:span text:style-name="T168">;<text:s/></text:span></text:p>
      <text:p text:style-name="P169"><text:span text:style-name="T170">3</text:span><text:span text:style-name="T171">)</text:span><text:span text:style-name="T172"><text:s/></text:span><text:span text:style-name="T173">vardas ir pavardė,</text:span><text:span text:style-name="T174"><text:s/></text:span><text:span text:style-name="T175">tame pačiame dokumento šaltinyje<text:s/></text:span><text:span text:style-name="T176">įrašyti</text:span><text:span text:style-name="T177"><text:s/></text:span><text:span text:style-name="T178">ir lotyniš</text:span><text:span text:style-name="T179">ko, ir nelotyniško pagrindo rašmenimis,<text:s/></text:span><text:span text:style-name="T180">nurašomi paraidžiui</text:span><text:span text:style-name="T181"><text:s/>lotyniškos abėcėlės rašmenimis</text:span><text:span text:style-name="T182"><text:s/></text:span><text:span text:style-name="T183">(be diakritinių ženklų)</text:span><text:span text:style-name="T184">.</text:span></text:p>
      <text:p text:style-name="P185"><text:span text:style-name="T186">2</text:span><text:span text:style-name="T187">.<text:s/></text:span><text:span text:style-name="T188">Lietuvos Respublikos piliečio vardas ir pavardė<text:s/></text:span><text:span text:style-name="T189">Lietuvos Respublikos piliečio asmens tapatybę patvirtinančiuose dokumentuose ir civ</text:span><text:span text:style-name="T190">ilinės būklės aktų įrašuose</text:span><text:span text:style-name="T191"><text:s/></text:span><text:span text:style-name="T192">gali būti</text:span><text:span text:style-name="T193"><text:s/>nurašomi arba perrašomi lotyniškos abėcėlės rašmenimis<text:s/></text:span><text:span text:style-name="T194">(be diakritinių ženklų), jeigu</text:span><text:span text:style-name="T195">:</text:span><text:span text:style-name="T196"><text:s/></text:span></text:p>
      <text:p text:style-name="P197"><text:span text:style-name="T198">1</text:span><text:span text:style-name="T199">) jis arba jo tėvai, seneliai, proseneliai ar kiti protėviai turėjo ar turi kitos valstybės pilietybę ir vardas ir (ar) pavardė</text:span><text:span text:style-name="T200"><text:s/>šiais rašmenimis įrašyti dokumento šaltinyje;</text:span></text:p>
      <text:p text:style-name="P201"><text:span text:style-name="T202">2</text:span><text:span text:style-name="T203">) jis vardą ir (ar) pavardę įgijo užsienio valstybėje, kurioje gyvena, ir vardas ir (ar) pavardė šiais rašmenimis įrašyti dokumento šaltinyje;</text:span></text:p>
      <text:p text:style-name="P204"><text:span text:style-name="T205">3</text:span><text:span text:style-name="T206">) jis pasirenka sutuoktinio, kurio pavardė dokumento šal</text:span><text:span text:style-name="T207">tinyje įrašyta ne lietuviškais rašmenimis, pavardę;</text:span></text:p>
      <text:p text:style-name="P208"><text:span text:style-name="T209">4</text:span><text:span text:style-name="T210">)</text:span><text:s/>jo<text:s/><text:span text:style-name="T211">tėvų ar vieno iš tėvų pavardė dokumento šaltinyje įrašyti ne lietuviškais rašmenimis.<text:s/></text:span></text:p>
      <text:p text:style-name="P212"><text:span text:style-name="T213">3</text:span><text:span text:style-name="T214">. Šio straipsnio<text:s/></text:span><text:span text:style-name="T215">1</text:span><text:span text:style-name="T216"><text:s/>dal</text:span><text:span text:style-name="T217">yje</text:span><text:span text:style-name="T218"><text:s/>nurodytais atvejais asmens vardas ir pavardė jo prašymu<text:s/></text:span><text:span text:style-name="T219">gali būti</text:span><text:span text:style-name="T220"><text:s/>rašomi l</text:span><text:span text:style-name="T221">ietuviškais rašmenimis arba lietuviška forma.</text:span></text:p>
      <text:p text:style-name="P222"/>
      <text:p text:style-name="P223"/>
      <text:p text:style-name="P224"><text:span text:style-name="T225">5</text:span><text:span text:style-name="T226"><text:s/>straipsnis.</text:span><text:span text:style-name="T227"> </text:span><text:span text:style-name="T228">Įstatymo įsigaliojimas ir įgyvendinimas</text:span></text:p>
      <text:p text:style-name="P229"><text:span text:style-name="T230">1</text:span><text:span text:style-name="T231">. Šis įstatymas, išskyrus šio straipsnio 2 dalį, įsigalioja<text:s/></text:span><text:span text:style-name="T232">2022 m. gegužės</text:span><text:span text:style-name="T233"><text:s/></text:span><text:span text:style-name="T234">1 d.</text:span></text:p>
      <text:p text:style-name="P235"><text:span text:style-name="T236">2</text:span><text:span text:style-name="T237">. Lietuvos Respublikos Vyriausybė iki<text:s/></text:span><text:span text:style-name="T238">2022 m. balandžio<text:s/></text:span><text:span text:style-name="T239">30</text:span><text:span text:style-name="T240"><text:s/>d. priima šio įstatymo įgyvendinamuosius teisės aktus.</text:span></text:p>
      <text:p text:style-name="P241"><text:span text:style-name="T242">3</text:span><text:span text:style-name="T243">.<text:s/></text:span><text:span text:style-name="T244">Asmens vardas ir pavardė,<text:s/></text:span><text:span text:style-name="T245">įrašyti</text:span><text:span text:style-name="T246"><text:s/>iki šio įstatymo įsigaliojimo<text:s/></text:span><text:span text:style-name="T247">išduotuose Lietuvos Respublikos asmens tapatybę patvirtinančiuose dokumentuose, civilinės būklės aktų įrašuose ir kituose Lietu</text:span><text:span text:style-name="T248">vos Respublikoje išduodamuose oficialiuose dokumentuose, šio asmens prašymu rašomi šio įstatymo ir Lietuvos Respublikos Vyriausybės patvirtintose Asmens vardo ir pavardės rašymo asmens tapatybę patvirtinančiuose ir kituose dokumentuose taisyklėse nustatyta</text:span><text:span text:style-name="T249"><text:s/>tvarka</text:span><text:span text:style-name="T250">.</text:span></text:p>
      <text:p text:style-name="P251"/>
      <text:p text:style-name="P252"><text:span text:style-name="T253">6</text:span><text:span text:style-name="T254"><text:s/></text:span><text:span text:style-name="T255">straipsnis.<text:s/></text:span><text:span text:style-name="T256">Lietuvos Respublikos Aukščiausiosios Tarybos nutarimo pripažinimas<text:s/></text:span><text:span text:style-name="T257"><text:tab/><text:s text:c="15"/>netekusiu galios</text:span></text:p>
      <text:p text:style-name="P258"><text:span text:style-name="T259">Pripažinti netekusiu galios</text:span><text:span text:style-name="T260"><text:s/></text:span><text:span text:style-name="T261">Lietuvos Respublikos Aukščiausiosios Tarybos 1991 m. sausio 31 d. nutarimą Nr. I-1031 „Dėl vardų</text:span><text:span text:style-name="T262"><text:s/>ir pavardžių rašymo Lietuvos Respublikos piliečio pase“</text:span><text:span text:style-name="T263">.</text:span><text:span text:style-name="T264"><text:s/></text:span></text:p>
      <text:p text:style-name="P265"/>
      <text:p text:style-name="P266"/>
      <text:p text:style-name="P267"><text:span text:style-name="T268">Skelbiu šį Lietuvos Respublikos Seimo priimtą įstatymą</text:span><text:span text:style-name="T269">.</text:span></text:p>
      <text:p text:style-name="P270"/>
      <text:p text:style-name="P271"><text:span text:style-name="T272">Respublikos Prezidentas</text:span></text:p>
      <text:p text:style-name="P273"/>
      <text:p text:style-name="P2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1-12-17T06:40:00Z</meta:creation-date>
    <dc:date>2021-12-17T06:40:00Z</dc:date>
    <meta:print-date>2021-12-16T14:50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799" meta:character-count="6669" meta:row-count="87" meta:non-whitespace-character-count="5885"/>
  </office:meta>
</office:document-meta>
</file>