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3937in"/>
      <style:text-properties style:font-size-complex="12pt"/>
    </style:style>
    <style:style style:name="P17" style:parent-style-name="Normal" style:family="paragraph">
      <style:paragraph-properties fo:text-align="center" fo:text-indent="0.3937in"/>
      <style:text-properties style:font-size-complex="12pt"/>
    </style:style>
    <style:style style:name="P18" style:parent-style-name="Normal" style:family="paragraph">
      <style:paragraph-properties fo:text-align="center" fo:text-indent="0.3937in"/>
      <style:text-properties style:font-size-complex="12pt"/>
    </style:style>
    <style:style style:name="P19" style:parent-style-name="Normal" style:family="paragraph">
      <style:paragraph-properties fo:text-align="center" fo:text-indent="0.3937in"/>
      <style:text-properties style:font-size-complex="12pt"/>
    </style:style>
    <style:style style:name="P20" style:parent-style-name="Normal" style:family="paragraph">
      <style:paragraph-properties fo:text-align="justify" fo:text-indent="0.3937in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  <style:text-properties style:font-size-complex="12pt"/>
    </style:style>
    <style:style style:name="P44" style:parent-style-name="Normal" style:family="paragraph">
      <style:paragraph-properties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ADMINISTRACINIŲ TEISĖS PAŽEIDIMŲ KODEKSO 202 STRAIPSNIO PAKEITIMO ĮSTATYMAS</text:p>
      <text:p text:style-name="P15"/>
      <text:p text:style-name="P16">2015 m. <text:s text:c="19"/>d. Nr.</text:p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202 straipsnio pakeitimas</text:span></text:p>
      <text:p text:style-name="P25"><text:span text:style-name="T26">Pakeisti 202 straipsnį ir jį išdėstyti taip:</text:span></text:p>
      <text:p text:style-name="P27"><text:span text:style-name="T28">„</text:span><text:span text:style-name="T29">202</text:span><text:span text:style-name="T30"><text:s/>straipsnis. Nepranešimas apie kitos valstybės pilietybės įgijimą</text:span></text:p>
      <text:p text:style-name="P31"><text:span text:style-name="T32">Nepranešimas apie kitos valstybės pilietybės įgijimą pagal Lietuvos Respublikos pilietybės įstatymo reikalavimus –</text:span></text:p>
      <text:p text:style-name="P33"><text:span text:style-name="T34">užtraukia baudą nuo dviejų šimtų aštuoniasdešimt devynių iki vieno<text:s/></text:span><text:span text:style-name="T35">tūkstančio keturių šimtų keturiasdešimt aštuonių eurų.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16 m. sausio 1 d.<text:s/>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P47">Respublikos Prezident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5-06-05T07:54:00Z</meta:creation-date>
    <dc:date>2015-06-05T07:54:00Z</dc:date>
    <meta:print-date>2013-04-30T06:12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92" meta:character-count="731" meta:row-count="54" meta:non-whitespace-character-count="656"/>
  </office:meta>
</office:document-meta>
</file>