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end" fo:text-indent="0.043in">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end"/>
      <style:text-properties fo:font-weight="bold" style:font-weight-asian="bold" fo:text-transform="uppercase" fo:color="#000000" style:font-size-complex="12pt"/>
    </style:style>
    <style:style style:name="P11" style:parent-style-name="Normal" style:family="paragraph">
      <style:paragraph-properties fo:text-align="end"/>
      <style:text-properties fo:font-weight="bold" style:font-weight-asian="bold" fo:text-transform="uppercase"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fo:background-color="#FFFFFF"/>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fo:color="#000000"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indent="0.3937in"/>
      <style:text-properties style:font-size-complex="12pt"/>
    </style:style>
    <style:style style:name="P29" style:parent-style-name="Normal" style:family="paragraph">
      <style:paragraph-properties fo:margin-left="1.2798in" fo:text-indent="-0.8861in">
        <style:tab-stops/>
      </style:paragraph-properties>
      <style:text-properties fo:font-weight="bold" style:font-weight-asian="bold"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P43" style:parent-style-name="Normal" style:family="paragraph">
      <style:paragraph-properties fo:text-align="justify" fo:text-indent="0.3937in"/>
    </style:style>
    <style:style style:name="P44" style:parent-style-name="Normal" style:family="paragraph">
      <style:paragraph-properties fo:margin-left="1.2798in" fo:text-indent="-0.8861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margin-left="1.2798in" fo:text-indent="-0.8861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text-position="super 66.6%"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per 66.6%"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text-position="super 66.6%" style:font-size-complex="12pt"/>
    </style:style>
    <style:style style:name="T78" style:parent-style-name="DefaultParagraphFont" style:family="text">
      <style:text-properties fo:font-weight="bold" style:font-weight-asian="bold" fo:color="#000000" style:text-position="super 66.6%"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fo:background-color="#FFFFFF"/>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P100" style:parent-style-name="Normal" style:family="paragraph">
      <style:paragraph-properties fo:text-align="justify" fo:text-indent="0.5in" fo:background-color="#FFFFFF"/>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P103" style:parent-style-name="Normal" style:family="paragraph">
      <style:paragraph-properties fo:text-align="justify" fo:text-indent="0.5in" fo:background-color="#FFFFFF"/>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P107" style:parent-style-name="Normal" style:family="paragraph">
      <style:paragraph-properties fo:text-align="justify" fo:text-indent="0.5in" fo:background-color="#FFFFFF"/>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P111" style:parent-style-name="Normal" style:family="paragraph">
      <style:paragraph-properties fo:text-align="justify" fo:text-indent="0.5in" fo:background-color="#FFFFFF"/>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P115" style:parent-style-name="Normal" style:family="paragraph">
      <style:paragraph-properties fo:text-align="justify" fo:text-indent="0.5in" fo:background-color="#FFFFFF"/>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P118" style:parent-style-name="Normal" style:family="paragraph">
      <style:paragraph-properties fo:text-align="justify" fo:text-indent="0.5in" fo:background-color="#FFFFFF"/>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P122" style:parent-style-name="Normal" style:family="paragraph">
      <style:paragraph-properties fo:text-align="justify" fo:text-indent="0.5in" fo:background-color="#FFFFFF"/>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rial" style:font-name-complex="Arial" fo:color="#000000" fo:font-size="11pt" style:font-size-asian="11pt" style:font-size-complex="11pt" fo:background-color="#FFFFFF"/>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354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tyle-complex="italic" style:font-size-complex="12pt"/>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P185" style:parent-style-name="Normal" style:family="paragraph">
      <style:paragraph-properties fo:margin-left="1.2798in" fo:text-indent="-0.8861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weight-complex="bold" style:font-size-complex="12pt" fo:background-color="#FFFFFF"/>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style:font-weight-complex="bold" style:font-size-complex="12pt" fo:background-color="#FFFFFF"/>
    </style:style>
    <style:style style:name="P192" style:parent-style-name="Normal" style:family="paragraph">
      <style:paragraph-properties fo:text-align="justify" fo:text-indent="0.3937in"/>
    </style:style>
    <style:style style:name="T193" style:parent-style-name="DefaultParagraphFont" style:family="text">
      <style:text-properties fo:color="#00000A" style:font-size-complex="12pt"/>
    </style:style>
    <style:style style:name="T194" style:parent-style-name="DefaultParagraphFont" style:family="text">
      <style:text-properties fo:color="#00000A" style:font-size-complex="12pt"/>
    </style:style>
    <style:style style:name="T195" style:parent-style-name="DefaultParagraphFont" style:family="text">
      <style:text-properties style:font-weight-complex="bold" style:font-size-complex="12pt"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fo:color="#00000A" style:font-size-complex="12pt"/>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text-properties fo:font-weight="bold" style:font-weight-asian="bold" style:font-size-complex="12pt"/>
    </style:style>
    <style:style style:name="P203" style:parent-style-name="Normal" style:family="paragraph">
      <style:paragraph-properties fo:text-align="center"/>
      <style:text-properties fo:font-weight="bold" style:font-weight-asian="bold" style:font-size-complex="12pt"/>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fo:color="#000000" style:letter-kerning="true" style:font-size-complex="12pt"/>
    </style:style>
    <style:style style:name="P210" style:parent-style-name="Normal" style:family="paragraph">
      <style:text-properties fo:color="#000000" style:font-size-complex="12pt"/>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fo:color="#000000" style:font-size-complex="12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justify" fo:text-indent="0.4916in"/>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16in"/>
    </style:style>
    <style:style style:name="P254" style:parent-style-name="Normal" style:family="paragraph">
      <style:paragraph-properties fo:text-align="justify" fo:margin-left="0.6895in" fo:text-indent="-0.1979in">
        <style:tab-stops/>
      </style:paragraph-properties>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justify" fo:text-indent="0.4916in">
        <style:tab-stops>
          <style:tab-stop style:type="left" style:position="0.6895in"/>
        </style:tab-stops>
      </style:paragraph-properties>
    </style:style>
    <style:style style:name="T259" style:parent-style-name="DefaultParagraphFont" style:family="text">
      <style:text-properties fo:color="#000000" style:font-size-complex="12pt" fo:language="en" fo:country="U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16in">
        <style:tab-stops>
          <style:tab-stop style:type="left" style:position="0.689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16in">
        <style:tab-stops>
          <style:tab-stop style:type="left" style:position="0.689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16in">
        <style:tab-stops>
          <style:tab-stop style:type="left" style:position="0.689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justify" fo:text-indent="0.4916in"/>
      <style:text-properties fo:font-weight="bold" style:font-weight-asian="bold" fo:color="#000000" style:font-size-complex="12pt"/>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tab-stops>
          <style:tab-stop style:type="left" style:position="0.492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text-properties style:font-size-complex="12pt"/>
    </style:style>
    <style:style style:name="P317" style:parent-style-name="Normal" style:family="paragraph">
      <style:paragraph-properties fo:text-align="justify" fo:text-indent="0.4916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P324" style:parent-style-name="Normal" style:family="paragraph">
      <style:paragraph-properties fo:text-align="justify" fo:text-indent="0.4916in"/>
      <style:text-properties fo:color="#000000" style:font-size-complex="12pt"/>
    </style:style>
    <style:style style:name="P325" style:parent-style-name="Normal" style:family="paragraph">
      <style:paragraph-properties fo:text-align="justify" fo:margin-left="1.477in" fo:text-indent="-0.9847in">
        <style:tab-stops/>
      </style:paragraph-properties>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1.575in" fo:text-indent="-1.0826in">
        <style:tab-stops/>
      </style:paragraph-properties>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fo:background-color="#FFFFFF"/>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P368" style:parent-style-name="Normal" style:family="paragraph">
      <style:paragraph-properties fo:text-align="justify" fo:text-indent="0.5in" fo:background-color="#FFFFFF"/>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fo:color="#000000" style:font-size-complex="12pt" style:language-asian="en" style:country-asian="GB"/>
    </style:style>
    <style:style style:name="P371" style:parent-style-name="Normal" style:family="paragraph">
      <style:paragraph-properties fo:text-align="justify" fo:text-indent="0.5in" fo:background-color="#FFFFFF"/>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fo:color="#000000" style:font-size-complex="12pt" style:language-asian="en" style:country-asian="GB"/>
    </style:style>
    <style:style style:name="P375" style:parent-style-name="Normal" style:family="paragraph">
      <style:paragraph-properties fo:text-align="justify" fo:text-indent="0.5in" fo:background-color="#FFFFFF"/>
    </style:style>
    <style:style style:name="T376" style:parent-style-name="DefaultParagraphFont" style:family="text">
      <style:text-properties fo:color="#000000" style:font-size-complex="12pt" style:language-asian="en" style:country-asian="GB"/>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fo:color="#000000" style:font-size-complex="12pt" style:language-asian="en" style:country-asian="GB"/>
    </style:style>
    <style:style style:name="P379" style:parent-style-name="Normal" style:family="paragraph">
      <style:paragraph-properties fo:text-align="justify" fo:text-indent="0.5in" fo:background-color="#FFFFFF"/>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P383" style:parent-style-name="Normal" style:family="paragraph">
      <style:paragraph-properties fo:text-align="justify" fo:text-indent="0.5in" fo:background-color="#FFFFFF"/>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P386" style:parent-style-name="Normal" style:family="paragraph">
      <style:paragraph-properties fo:text-align="justify" fo:text-indent="0.5in" fo:background-color="#FFFFFF"/>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color="#000000" style:font-size-complex="12pt" style:language-asian="en" style:country-asian="GB"/>
    </style:style>
    <style:style style:name="P390" style:parent-style-name="Normal" style:family="paragraph">
      <style:paragraph-properties fo:text-align="justify" fo:text-indent="0.5in" fo:background-color="#FFFFFF"/>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fo:color="#000000" style:font-size-complex="12pt" style:language-asian="en" style:country-asian="GB"/>
    </style:style>
    <style:style style:name="P393" style:parent-style-name="Normal" style:family="paragraph">
      <style:paragraph-properties fo:text-align="justify" fo:text-indent="0.5in" fo:background-color="#FFFFFF"/>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fo:color="#000000" style:font-size-complex="12pt" style:language-asian="en" style:country-asian="GB"/>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rial" style:font-name-complex="Arial" fo:color="#000000" fo:font-size="11pt" style:font-size-asian="11pt" style:font-size-complex="11pt" fo:background-color="#FFFFFF"/>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354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tyle-complex="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font-weight="bold" style:font-weight-asian="bold" fo:color="#000000"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font-size-complex="12pt"/>
    </style:style>
    <style:style style:name="P471" style:parent-style-name="Normal" style:family="paragraph">
      <style:paragraph-properties fo:text-align="center"/>
      <style:text-properties fo:font-weight="bold" style:font-weight-asian="bold" fo:color="#000000" style:font-size-complex="12pt"/>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fo:color="#000000" style:font-size-complex="12pt"/>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16in"/>
    </style:style>
    <style:style style:name="P497" style:parent-style-name="Normal" style:family="paragraph">
      <style:paragraph-properties fo:text-align="justify" fo:margin-left="1.575in" fo:text-indent="-1.0833in">
        <style:tab-stops/>
      </style:paragraph-properties>
    </style:style>
    <style:style style:name="T498" style:parent-style-name="DefaultParagraphFont" style:family="text">
      <style:text-properties fo:font-weight="bold" style:font-weight-asian="bold" fo:color="#000000" style:font-size-complex="12pt"/>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font-weight="bold" style:font-weight-asian="bold" fo:color="#000000"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indent="0.4923in"/>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indent="0.4923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indent="0.4923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indent="0.4923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indent="0.4923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style="italic" style:font-style-asian="italic"/>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weight-complex="bold" fo:color="#000000"/>
    </style:style>
    <style:style style:name="T553" style:parent-style-name="DefaultParagraphFont" style:family="text">
      <style:text-properties style:font-weight-complex="bold" fo:color="#000000"/>
    </style:style>
    <style:style style:name="T554" style:parent-style-name="DefaultParagraphFont" style:family="text">
      <style:text-properties style:font-weight-complex="bold" fo:color="#000000"/>
    </style:style>
    <style:style style:name="T555" style:parent-style-name="DefaultParagraphFont" style:family="text">
      <style:text-properties style:font-weight-complex="bold" fo:color="#000000"/>
    </style:style>
    <style:style style:name="T556" style:parent-style-name="DefaultParagraphFont" style:family="text">
      <style:text-properties style:font-weight-complex="bold" fo:color="#000000"/>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baseline" fo:text-indent="0.5in"/>
      <style:text-properties fo:hyphenate="false"/>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style:vertical-align="baseline" fo:text-indent="0.5in"/>
      <style:text-properties fo:hyphenate="false"/>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style:vertical-align="baseline" fo:text-indent="0.5in"/>
      <style:text-properties fo:hyphenate="false"/>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font-size-complex="12pt"/>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font-weight="bold" style:font-weight-asian="bold" fo:color="#000000" style:font-size-complex="12pt"/>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weight-complex="bold" fo:color="#000000"/>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indent="0.4916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font-weight="bold" style:font-weight-asian="bold" fo:color="#000000"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font-size-complex="12pt"/>
    </style:style>
    <style:style style:name="P607" style:parent-style-name="Normal" style:family="paragraph">
      <style:paragraph-properties fo:text-align="justify" fo:text-indent="0.4916in"/>
      <style:text-properties fo:font-weight="bold" style:font-weight-asian="bold" fo:color="#000000" style:font-size-complex="12pt"/>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font-weight="bold" style:font-weight-asian="bold" fo:color="#000000" style:font-size-complex="12pt"/>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Calibri" fo:font-size="11pt" style:font-size-asian="11pt" style:font-size-complex="10.5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indent="0.4916in"/>
    </style:style>
    <style:style style:name="P646" style:parent-style-name="Normal" style:family="paragraph">
      <style:paragraph-properties fo:text-align="justify" fo:text-indent="0.4916in"/>
    </style:style>
    <style:style style:name="T647" style:parent-style-name="DefaultParagraphFont" style:family="text">
      <style:text-properties fo:font-style="italic" style:font-style-asian="italic" fo:color="#000000" style:font-size-complex="12pt"/>
    </style:style>
    <style:style style:name="P648" style:parent-style-name="Normal" style:family="paragraph">
      <style:text-properties fo:color="#000000" style:font-size-complex="12pt"/>
    </style:style>
    <style:style style:name="P649" style:parent-style-name="Normal" style:family="paragraph">
      <style:paragraph-properties>
        <style:tab-stops>
          <style:tab-stop style:type="right" style:position="6.4972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
      <text:p text:style-name="P12"><text:span text:style-name="T13">LIETUVOS RESPUBLIKOS</text:span></text:p>
      <text:p text:style-name="P14"><text:span text:style-name="T15">EKONOMINIŲ IR KITŲ TARPTAUTINIŲ SANKCIJŲ ĮGYVENDINIMO</text:span><text:span text:style-name="T16"><text:s/>ĮSTATYMO<text:s/></text:span><text:span text:style-name="T17">NR.<text:s/></text:span><text:span text:style-name="T18">IX-2160<text:s/></text:span><text:span text:style-name="T19">PAKEITIMO</text:span></text:p>
      <text:p text:style-name="P20">ĮSTATYMAS</text:p>
      <text:p text:style-name="P21"/>
      <text:p text:style-name="P22"><text:span text:style-name="T23">2022</text:span><text:span text:style-name="T24"><text:s/>m.<text:s/></text:span><text:span text:style-name="T25"><text:s text:c="16"/></text:span><text:span text:style-name="T26"><text:s/>d. Nr.<text:s/></text:span></text:p>
      <text:p text:style-name="P27">Vilnius</text:p>
      <text:p text:style-name="P28"/>
      <text:p text:style-name="P29"/>
      <text:p text:style-name="P30"><text:span text:style-name="T31">1</text:span><text:span text:style-name="T32"><text:s/>straipsnis.<text:s/></text:span><text:span text:style-name="T33">12 straipsnio papildymas.</text:span></text:p>
      <text:p text:style-name="P34"><text:span text:style-name="T35">Papildyti 12 straipsnį 3 dalimi:</text:span></text:p>
      <text:p text:style-name="P36"><text:span text:style-name="T37">„</text:span><text:span text:style-name="T38">3</text:span><text:span text:style-name="T39">.<text:s/></text:span><text:span text:style-name="T40">Finansinių nusikaltimų tyrimų tarnyba prie Vidaus reikalų ministerijos koordinuoja, prižiūri ir užtikrina finansinių sankcijų (apribojimų disponuoti lėšomis ir ekonominiais<text:s/></text:span><text:span text:style-name="T41">ištekliais) įgyvendinimą Lietuvos Respublikoje. Užtikrindama finansinių sankcijų įgyvendinimą, Finansinių nusikaltimų tyrimų tarnyba prie Vidaus reikalų ministerijos atlieka šiame straipsnyje nurodytas tarptautinių sankcijų įgyvendinimo priežiūros instituc</text:span><text:span text:style-name="T42">ijos funkcijas, įskaitant informacijos, kurią pagal kompetenciją identifikavo analizuodama fizinių ir (ar) juridinių asmenų sąsajas su subjektais, kuriems paskirtos tarptautinės sankcijos, teikimą finansines sankcijas įgyvenantiems subjektams.“</text:span></text:p>
      <text:p text:style-name="P43"/>
      <text:p text:style-name="P44"><text:span text:style-name="T45">2</text:span><text:span text:style-name="T46"><text:s/>straipsnis.<text:s/></text:span><text:span text:style-name="T47">13 straipsnio papildymas.</text:span></text:p>
      <text:p text:style-name="P48"><text:span text:style-name="T49">Papildyti 13 straipsnį 4 ir 5 dalimis:</text:span></text:p>
      <text:p text:style-name="P50"><text:span text:style-name="T51">„</text:span><text:span text:style-name="T52">4</text:span><text:span text:style-name="T53">.<text:s/></text:span><text:span text:style-name="T54">Faktas apie tarptautinių sankcijų taikymą įrašomas valstybės registruose ar valstybės informacinėse sistemose, kai duomenys apie subjektą, kuriam taikomos sankcijos, ar<text:s/></text:span><text:span text:style-name="T55">jo turtą arba šį turtą apibūdinantys duomenys tvarkomi tame valstybės registre ar valstybės informacinėje sistemoje.</text:span></text:p>
      <text:p text:style-name="P56"><text:span text:style-name="T57">5</text:span><text:span text:style-name="T58">.<text:s/></text:span><text:span text:style-name="T59">Informaciją apie priimtus sprendimus dėl subjektų, kuriems taikomos sankcijos dėl jų sąsajų su fiziniais ir juridiniais asmenimis, į</text:span><text:span text:style-name="T60">trauktiems į sankcijų sąrašus, šias sankcijas įgyvendinantiems fiziniams ir juridiniams asmenims, valstybės registrų ir valstybės informacinių sistemų tvarkytojams teikia Lietuvos Respublikos finansinių nusikaltimų tyrimo tarnyba prie Vidaus reikalų minist</text:span><text:span text:style-name="T61">erijos šio įstatymo 12 straipsnio 3 dalyje nustatyta tvarka.</text:span><text:span text:style-name="T62">“</text:span></text:p>
      <text:p text:style-name="P63"/>
      <text:p text:style-name="P64"><text:span text:style-name="T65">3</text:span><text:span text:style-name="T66"><text:s/>straipsnis.<text:s/></text:span><text:span text:style-name="T67">Įstatymo papildymas 13</text:span><text:span text:style-name="T68">1<text:s/></text:span><text:span text:style-name="T69">straipsniu.</text:span></text:p>
      <text:p text:style-name="P70"><text:span text:style-name="T71">Papildyti Įstatymą 13</text:span><text:span text:style-name="T72">1<text:s/></text:span><text:span text:style-name="T73">straipsniu:</text:span></text:p>
      <text:p text:style-name="P74"><text:span text:style-name="T75">„</text:span><text:span text:style-name="T76">13</text:span><text:span text:style-name="T77">1</text:span><text:span text:style-name="T78"><text:s/></text:span><text:span text:style-name="T79">straipsnis.<text:s/></text:span><text:span text:style-name="T80">Laikinasis administratorius</text:span></text:p>
      <text:p text:style-name="P81"><text:span text:style-name="T82">1</text:span><text:span text:style-name="T83">. Lietuvos Respublikos finansų ministerija t</text:span><text:span text:style-name="T84">uri teisę paskirti laikinąjį administratorių juridiniam asmeniui, kai jo atžvilgiu, juridinio asmens savininko ar juridinį asmenį kontroliuojančio asmens atžvilgiu, Lietuvos Respublikoje įgyvendinamos tarptautinės sankcijos, ir kai laikinasis administravim</text:span><text:span text:style-name="T85">as yra būtinas, siekiant išvengti neigiamų socialinių, ekonominių, ekologinių ar kitų svarbių pasekmių visuomenei ar valstybei ir užtikrinti, kad būtų laikomasi<text:s/></text:span><text:span text:style-name="T86">Lietuvos Respublikoje įgyvendinamų tarptautinių sankcijų</text:span><text:span text:style-name="T87">. Apie iškilusį poreikį paskirti laikin</text:span><text:span text:style-name="T88">ąjį administratorių Finansų ministeriją nedelsdama informuoja šio įstatymo 12 straipsnyje nurodyta institucija, atsakinga už tarptautinių sankcijų įgyvendinimo priežiūrą. Laikinuoju administratoriumi gali būti paskirtas juridinis asmuo arba fizinis asmuo.</text:span></text:p>
      <text:p text:style-name="P89"><text:span text:style-name="T90">2</text:span><text:span text:style-name="T91">. Laikinuoju administratoriumi skiriamas fizinis asmuo ar laikinuoju administratoriumi skiriamo juridinio asmens vadovas turi būti nepriekaištingos reputacijos. Asmuo negali būti laikomas nepriekaištingos reputacijos, jeigu:</text:span></text:p>
      <text:p text:style-name="P92"><text:span text:style-name="T93">1</text:span><text:span text:style-name="T94">) asmuo įsiteisėjusiu<text:s/></text:span><text:span text:style-name="T95">teismo nuosprendžiu yra pripažintas kaltu dėl sunkaus ar labai sunkaus nusikaltimo, nepaisant, ar teistumas išnykęs ar panaikintas;</text:span></text:p>
      <text:p text:style-name="P96"><text:span text:style-name="T97">2</text:span><text:span text:style-name="T98">) asmuo įsiteisėjusiu teismo nuosprendžiu yra pripažintas kaltu dėl apysunkio nusikaltimo ir turi neišnykusį ar nepanai</text:span><text:span text:style-name="T99">kintą teistumą;</text:span></text:p>
      <text:p text:style-name="P100"><text:span text:style-name="T101">3</text:span><text:span text:style-name="T102">) asmuo yra pripažintas neveiksniu ar ribotai veiksniu bet kurioje srityje arba jam taikomos priverčiamosios medicinos priemonės;</text:span></text:p>
      <text:p text:style-name="P103"><text:span text:style-name="T104">4</text:span><text:span text:style-name="T105">) asmuo dėl Lietuvos Respublikai priešiškų interesų bendradarbiauja ar yra bendradarbiavęs, palaiko<text:s/></text:span><text:span text:style-name="T106">ar palaikė ryšius su užsienio valstybės žvalgybos ar saugumo tarnyba arba su asmenimis, bendradarbiaujančiais ar palaikančiais ryšius su užsienio valstybės žvalgybos ar saugumo tarnyba;</text:span></text:p>
      <text:p text:style-name="P107"><text:span text:style-name="T108">5</text:span><text:span text:style-name="T109">) asmuo dalyvauja ar dalyvavo teroristinės organizacijos ar teror</text:span><text:span text:style-name="T110">istinės grupės veikloje arba palaiko ar palaikė ryšius su asmeniu, priklausančiu teroristinei organizacijai ar grupei;</text:span></text:p>
      <text:p text:style-name="P111"><text:span text:style-name="T112">6</text:span><text:span text:style-name="T113">) asmeniui taikomos organizuoto nusikalstamumo prevencijos priemonės pagal Lietuvos Respublikos organizuoto nusikalstamumo prevencij</text:span><text:span text:style-name="T114">os įstatymą; </text:span></text:p>
      <text:p text:style-name="P115"><text:span text:style-name="T116">7</text:span><text:span text:style-name="T117">) asmuo per paskutinius 3 metus buvo įrašytas į sveikatos priežiūros įstaigos įskaitą dėl alkoholizmo ar narkomanijos;</text:span></text:p>
      <text:p text:style-name="P118"><text:span text:style-name="T119">8</text:span><text:span text:style-name="T120">) asmuo daugiau negu vieną kartą per pastaruosius 3 metus buvo baustas už administracinio nusižengimo, susijusio<text:s/></text:span><text:span text:style-name="T121">su alkoholio, narkotinių, psichotropinių ar kitų psichiką veikiančių medžiagų vartojimu, padarymą;</text:span></text:p>
      <text:p text:style-name="P122"><text:span text:style-name="T123">9</text:span><text:span text:style-name="T124">)<text:s/></text:span><text:span text:style-name="T125">Finansų ministerija<text:s/></text:span><text:span text:style-name="T126">konstatuoja kitas aplinkybes, dėl kurių asmuo negali eiti laikinojo administratoriaus pareigų.</text:span></text:p>
      <text:p text:style-name="P127"><text:span text:style-name="T128">3</text:span><text:span text:style-name="T129">. Laikinuoju administratoriu</text:span><text:span text:style-name="T130">mi skiriamam asmeniui taikomi ir tinkamos kvalifikacijos bei patirties reikalavimai, jo neturi saistyti interesų konfliktas su juridiniu asmeniu, kurį jis administruoja, ir Finansų ministerija. Laikinuoju administratoriumi skiriamo asmens kvalifikacija ir<text:s/></text:span><text:span text:style-name="T131">patirtis vertinamos atsižvelgiant į asmens išsilavinimo lygį ir pobūdį, kvalifikacijos tobulinimą, profesinės veiklos ar darbo patirties pobūdį ir trukmę bei į kitus veiksnius, kurie gali turėti įtakos<text:s/></text:span><text:soft-page-break/><text:span text:style-name="T132">tinkamam funkcijų atlikimui. Pretendentus į laikinuosi</text:span><text:span text:style-name="T133">us administratorius Finansų ministerijai pasiūlo viešoji įstaiga Valdymo koordinavimo centras.</text:span><text:span text:style-name="T134"> </text:span></text:p>
      <text:p text:style-name="P135"><text:span text:style-name="T136">4</text:span><text:span text:style-name="T137">. Laikinasis administratorius skiriamas Finansų ministerijos sprendimu. Finansų ministerija nustato laikinojo administratoriaus paskyrimo terminą, įgalioji</text:span><text:span text:style-name="T138">mus, funkcijas ir veiksmus, kuriuos laikinasis administratorius gali atlikti tik Finansų ministerijai iš anksto pritarus. Šioje dalyje nurodytu sprendimu, kai tai būtina, taip pat gali būti nustatyta, kad laikinai sustabdomi tam tikrų ar visų juridinio asm</text:span><text:span text:style-name="T139">ens organų įgaliojimai ir juos laikinai perima laikinasis administratorius arba kad tam tikriems juridinio asmens organų sprendimams priimti reikia gauti laikinojo administratoriaus pritarimą. Finansų ministerija apie priimtą sprendimą dėl laikinojo admini</text:span><text:span text:style-name="T140">stratoriaus paskyrimo, pakeitimo ar jo įgaliojimų pasibaigimo<text:s/></text:span>privalo ne vėliau kaip kitą darbo dieną pranešti juridinių asmenų registro tvarkytojui, kuris faktą dėl paskirto laikinojo administratoriaus nedelsdamas, bet ne vėliau kaip kitą darbo dieną, įrašo juridinių asmenų registre.<text:s/><text:span text:style-name="T141">Sprendime turi būti nurodyta: juridinio asmens pavadinimas, kodas, paskirto  laikinojo administratoriaus vardas ir pavardė, asmens kodas, gyvenamoji vieta (jeigu jis yra fizinis asmuo) ar pavadinimas ir kodas (jeigu jis yra ju</text:span><text:span text:style-name="T142">ridinis asmuo).</text:span></text:p>
      <text:p text:style-name="P143"><text:span text:style-name="T144">5</text:span><text:span text:style-name="T145">. Laikinojo administratoriaus veiklos sąlygos nustatomos laikinojo administravimo sutartyje, sudarytoje tarp Finansų ministerijos ir laikinojo administratoriaus. Šioje sutartyje taip pat nustatomas atlyginimas ir kitos išlaidos<text:s/></text:span><text:span text:style-name="T146">(įskaitant išlaidas paslaugų teikėjams) laikinajam administratoriui, atsižvelgiant į laikinojo administratoriaus veiklos mastą, kvalifikaciją ir veiklos terminus, jų apmokėjimo tvarka, aptariama laikinojo administratoriaus atsistatydinimo ir atšaukimo tvar</text:span><text:span text:style-name="T147">ka. Atlyginimas ir išlaidos (įskaitant išlaidas paslaugų teikėjams) išmokami iš juridinio asmens lėšų. Jeigu juridinis asmuo laikinajam administratoriui nesumoka laiku, laikinajam administratoriui privalo sumokėti Finansų ministerija, kuri turi teisę reika</text:span><text:span text:style-name="T148">lauti sumokėtų sumų iš juridinio asmens.</text:span></text:p>
      <text:p text:style-name="P149"><text:span text:style-name="T150">6</text:span><text:span text:style-name="T151">. Laikinasis administratorius skiriamas ne ilgesniam negu vienų metų laikotarpiui. Išimtiniais atvejais laikinojo administratoriaus paskyrimo terminas Finansų ministerijos sprendimu gali būti pratęstas.<text:s/></text:span><text:span text:style-name="T152">Laikinasis administratorius gali būti bet kuriuo metu atšaukiamas, išnykus jo paskyrimo poreikiui.</text:span></text:p>
      <text:p text:style-name="P153"><text:span text:style-name="T154">7</text:span><text:span text:style-name="T155">. Laikinasis administratorius savo nuožiūra turi teisę pasitelkti paslaugų teikėjų (įskaitant teisės, apskaitos, audito, valdymo konsultantus), reikalin</text:span><text:span text:style-name="T156">gų tam, kad būtų galima tinkamai atlikti savo funkcijas.</text:span></text:p>
      <text:p text:style-name="P157"><text:span text:style-name="T158">8</text:span><text:span text:style-name="T159">. Laikinasis administratorius imasi visų reikalingų veiksmų, siekdamas užtikrinti, kad būtų laikomasi Lietuvos Respublikoje įgyvendinamų tarptautinių sankcijų ir kad būtų išvengta šio straipsnio</text:span><text:span text:style-name="T160"><text:s/>1 dalyje nurodytų neigiamų pasekmių. Jei tai būtina, laikinasis administratorius turi teisę atidaryti depozitines sąskaitas, kurios būtų naudojamos juridinio asmens veiklos tęstinumui užtikrinti. Iš šiose depozitinėse sąskaitose esančių lėšų draudžiama vy</text:span><text:span text:style-name="T161">kdyti juridinio asmens dalyvių, kurių atžvilgiu Lietuvos Respublikoje įgyvendinamos tarptautinės sankcijos, turtinius reikalavimus.</text:span></text:p>
      <text:p text:style-name="P162"><text:span text:style-name="T163">9</text:span><text:span text:style-name="T164">. Finansų ministerija gali reikalauti, kad laikinasis administratorius šios straipsnio 5 dalyje nurodytoje sutartyje nu</text:span><text:span text:style-name="T165">statytais terminais jai teiktų informaciją apie juridinio asmens finansinę būklę ir per laikinojo administratoriaus paskyrimo terminą atliktus veiksmus.</text:span></text:p>
      <text:p text:style-name="P166"><text:span text:style-name="T167">10</text:span><text:span text:style-name="T168">. Laikinasis administratorius privalo savo funkcijas atlikti apdairiai ir sąžiningai. Laikinasis<text:s/></text:span><text:span text:style-name="T169">administratorius negali jam suteiktų teisių panaudoti savo asmeniniams ar trečiųjų asmenų poreikiams tenkinti.</text:span></text:p>
      <text:p text:style-name="P170"><text:span text:style-name="T171">11</text:span><text:span text:style-name="T172">. Finansų ministerija turi teisę bet kuriuo metu inicijuoti laikinojo administratoriaus pakeitimą. Laikinasis administratorius turi teisę a</text:span><text:span text:style-name="T173">tsistatydinti šio straipsnio 5 dalyje nurodytoje sutartyje nustatyta tvarka. Jeigu laikinasis administratorius atsistatydina, Finansų ministerija nedelsdama inicijuoja naujo laikinojo administratoriaus paskyrimą.</text:span></text:p>
      <text:p text:style-name="P174"><text:span text:style-name="T175">12</text:span><text:span text:style-name="T176">. Šio straipsnio nuostatos<text:s/></text:span><text:span text:style-name="T177">mutatis mu</text:span><text:span text:style-name="T178">tandis</text:span><text:span text:style-name="T179"><text:s/>taikomos ir tais atvejais, kai Finansų ministerija skiria laikinąjį administratorių turtui, kuris yra įšaldytas, Lietuvos Respublikoje įgyvendinant tarptautines sankcijas. Finansų ministerija apie priimtą sprendimą dėl laikinojo administratoriaus pa</text:span><text:span text:style-name="T180">skyrimo, kuriame<text:s/></text:span><text:span text:style-name="T181">turi būti nurodyti įšaldytą turtą identifikuojantys duomenys, sprendimą dėl laikinojo administratoriaus<text:s/></text:span><text:span text:style-name="T182">pakeitimo ar jo įgaliojimų pasibaigimo šioje dalyje nurodytam<text:s/></text:span>turtui, kuris registruotinas viešajame registre ar kurį apibūdinantys duomenis kaupiami valstybės informacinėje sistemoje<text:span text:style-name="T183">,<text:s/></text:span>privalo ne vėliau kaip kitą darbo dieną pranešti atitinkamo viešojo registro ir (ar) informacinės sistemos tvarkytojui, kuris faktą dėl paskirto laikinojo administratoriaus nedelsdamas, bet ne vėliau kaip kitą darbo dieną įrašo atitinkamame viešajame registre ir (ar) informacinėje sistemoje.“</text:p>
      <text:p text:style-name="P184"/>
      <text:p text:style-name="P185"><text:span text:style-name="T186">4</text:span><text:span text:style-name="T187"><text:s/>straipsnis.<text:s/></text:span><text:span text:style-name="T188">Lietuvos Respublikos<text:s/></text:span><text:span text:style-name="T189">ekonominių ir kitų tarptautinių sankcijų įgyvendinimo įstatymo Nr.<text:s/></text:span><text:span text:style-name="T190">IX-2160<text:s/></text:span><text:span text:style-name="T191">nauja redakcija</text:span></text:p>
      <text:p text:style-name="P192"><text:span text:style-name="T193">Pakeisti Lietuvos Respublik</text:span><text:span text:style-name="T194">os<text:s/></text:span><text:span text:style-name="T195">ekonominių ir kitų tarptautinių sankcijų įgyvendinimo įstatymą Nr.<text:s/></text:span><text:span text:style-name="T196">IX-2160<text:s/></text:span><text:span text:style-name="T197">ir jį išdėstyti taip:</text:span></text:p>
      <text:p text:style-name="P198"/>
      <text:p text:style-name="P199"><text:span text:style-name="T200"/><text:span text:style-name="T201">„LIETUVOS RESPUBLIKOS</text:span></text:p>
      <text:p text:style-name="P202">TARPTAUTINIŲ SANKCIJŲ</text:p>
      <text:p text:style-name="P203">ĮSTATYMAS</text:p>
      <text:p text:style-name="P204"/>
      <text:p text:style-name="P205"><text:span text:style-name="T206">I</text:span><text:span text:style-name="T207"><text:s/>SKYRIUS</text:span></text:p>
      <text:p text:style-name="P208"><text:span text:style-name="T209">BENDROSIOS NUOSTATOS</text:span></text:p>
      <text:p text:style-name="P210"/>
      <text:p text:style-name="P211"><text:span text:style-name="T212">1</text:span><text:span text:style-name="T213"><text:s/>straipsnis.<text:s/></text:span><text:span text:style-name="T214">Įstatymo paskirtis</text:span></text:p>
      <text:p text:style-name="P215"><text:span text:style-name="T216">1</text:span><text:span text:style-name="T217">. Šis įstatymas skirtas užtikrinti Lietuvos Respublikos nacionalinio saugumo ir užsienio<text:s/></text:span><text:span text:style-name="T218">politikos interesus įgyvendinant Lietuvos Respublikos tarptautinius įsipareigojimus, Europos Sąjungos bendrąją užsienio ir saugumo politiką, taip pat prisidedant prie taikos, stabilumo ir teisės viršenybės palaikymo pasaulyje, tarptautinės bendruomenės kov</text:span><text:span text:style-name="T219">os su tarptautiniu terorizmu, žmogaus teisių pažeidimais, teritoriniais, etniniais ir religiniais konfliktais kitose valstybėse.</text:span></text:p>
      <text:p text:style-name="P220"><text:span text:style-name="T221">2</text:span><text:span text:style-name="T222">. Šis įstatymas nustato pasiūlymų dėl tarptautinių sankcijų nustatymo teikimo, Europos Sąjungos, Jungtinių Tautų ir kitų t</text:span><text:span text:style-name="T223">arptautinių organizacijų, kurių narė yra arba kuriose dalyvauja Lietuvos, nustatytų sankcijų įgyvendinimo bendrąsias sąlygas Lietuvos Respublikoje.<text:s/></text:span></text:p>
      <text:p text:style-name="P224"><text:span text:style-name="T225">3</text:span><text:span text:style-name="T226">. Kitų įstatymų nuostatos šio įstatymo reglamentuojamiems santykiams taikomos tiek, kiek jų nereglamen</text:span><text:span text:style-name="T227">tuoja šis įstatymas.</text:span></text:p>
      <text:p text:style-name="P228"/>
      <text:p text:style-name="P229"><text:span text:style-name="T230">2</text:span><text:span text:style-name="T231"><text:s/>straipsnis.<text:s/></text:span><text:span text:style-name="T232">Pagrindinės šio įstatymo sąvokos</text:span></text:p>
      <text:p text:style-name="P233"><text:span text:style-name="T234">1</text:span><text:span text:style-name="T235">.<text:s/></text:span><text:span text:style-name="T236">Subjektas, kuriam taikomos sankcijos</text:span><text:span text:style-name="T237"><text:s/>– valstybė ar jos dalis, teritorija (specialaus statuso zona), fizinis arba juridinis asmuo; bet kokia kita organizacija arba fizinių ar<text:s/></text:span><text:span text:style-name="T238">juridinių asmenų grupė ir (ar) organizacijų grupė.</text:span></text:p>
      <text:p text:style-name="P239"><text:span text:style-name="T240">2</text:span><text:span text:style-name="T241">.</text:span><text:span text:style-name="T242"><text:s/>Tarptautinės sankcijos</text:span><text:span text:style-name="T243"><text:s/>–<text:s/></text:span><text:span text:style-name="T244">Europos Sąjungos teisės aktais, Jungtinių Tautų ir kitų tarptautinių organizacijų, kurių narė yra arba kuriose dalyvauja Lietuvos Respublika, sprendimais, kurie Lietuvos Res</text:span><text:span text:style-name="T245">publikoje taikomi tiesiogiai arba įgyvendinami šio įstatymo nustatyta tvarka, nustatytų apribojimų ir įpareigojimų visuma.</text:span></text:p>
      <text:p text:style-name="Normal"/>
      <text:p text:style-name="P246"><text:span text:style-name="T247">3</text:span><text:span text:style-name="T248"><text:s/>straipsnis.<text:s/></text:span><text:span text:style-name="T249">Tarptautinių sankcijų rūšys</text:span></text:p>
      <text:p text:style-name="P250"><text:span text:style-name="T251">Lietuvos Respublikoje įgyvendinamos ekonominės, finansinės, politinės,<text:s/></text:span><text:span text:style-name="T252">susisiekimo, socialinės, taip pat kitokius apribojimus ir įpareigojimus nustatančios tarptautinės sankcijos.</text:span></text:p>
      <text:p text:style-name="P253"/>
      <text:p text:style-name="P254"><text:span text:style-name="T255">4</text:span><text:span text:style-name="T256"><text:tab/>straipsnis.<text:s/></text:span><text:span text:style-name="T257">Tarptautinių sankcijų privalomumas</text:span></text:p>
      <text:p text:style-name="P258"><text:span text:style-name="T259">1</text:span><text:span text:style-name="T260">. Lietuvos Respublikoje įgyvendinamų tarptautinių sankcijų šio įstatymo ir kitų teisės</text:span><text:span text:style-name="T261"><text:s/>aktų nustatyta tvarka privalo laikytis ir jas įgyvendinti visi fiziniai ir juridiniai asmenys.<text:s/></text:span></text:p>
      <text:p text:style-name="P262"><text:span text:style-name="T263">2</text:span><text:span text:style-name="T264">. Privaloma imtis veiksmų, kurie privalomi Lietuvos Respublikoje įgyvendinamomis tarptautinėmis sankcijomis, ir (arba) susilaikyti nuo bet kokių veiksmų,<text:s/></text:span><text:span text:style-name="T265">jei dėl to būtų nesilaikoma ar išvengiama Lietuvos Respublikoje įgyvendinamomis tarptautinėmis sankcijomis nustatytų apribojimų ir įpareigojimų.</text:span></text:p>
      <text:p text:style-name="P266"><text:span text:style-name="T267">3</text:span><text:span text:style-name="T268">. <text:s/>Faktas apie tarptautinių sankcijų taikymą įrašomas valstybės registruose ar valstybės informacinėse sis</text:span><text:span text:style-name="T269">temose, kai duomenys apie subjektą, kuriam taikomos sankcijos, ar jo turtą arba šį turtą apibūdinantys duomenys tvarkomi tame valstybės registre ar valstybės informacinėje sistemoje.</text:span></text:p>
      <text:p text:style-name="P270"><text:span text:style-name="T271">4</text:span><text:span text:style-name="T272">.<text:s/></text:span><text:span text:style-name="T273">Informaciją apie priimtus sprendimus dėl subjektų, kuriems taikomo</text:span><text:span text:style-name="T274">s sankcijos dėl jų sąsajų su fiziniais ir juridiniais asmenimis, įtrauktiems į sankcijų sąrašus, šias sankcijas įgyvendinantiems fiziniams ir juridiniams asmenims, valstybės registrų ir valstybės informacinių sistemų tvarkytojams teikia Lietuvos Respubliko</text:span><text:span text:style-name="T275">s finansinių nusikaltimų tyrimo tarnyba prie Vidaus reikalų ministerijos šio įstatymo 11 straipsnio 4 dalyje nustatyta tvarka.</text:span></text:p>
      <text:p text:style-name="P276"/>
      <text:p text:style-name="P277"><text:span text:style-name="T278">II</text:span><text:span text:style-name="T279"><text:s/>SKYRIUS</text:span></text:p>
      <text:p text:style-name="P280"><text:span text:style-name="T281">TARPTAUTINIŲ SANKCIJŲ INICIJAVIMAS IR ĮGYVENDINIMO APIMTIS<text:s/></text:span></text:p>
      <text:p text:style-name="P282"/>
      <text:p text:style-name="P283"><text:span text:style-name="T284">5</text:span><text:span text:style-name="T285"><text:s/>straipsnis.<text:s/></text:span><text:span text:style-name="T286">Pasiūlymų dėl tarptautinių san</text:span><text:span text:style-name="T287">kcijų teikimas</text:span></text:p>
      <text:p text:style-name="P288"><text:span text:style-name="T289">Lietuvos Respublikos užsienio reikalų ministerija savo iniciatyva</text:span><text:span text:style-name="T290">, šio įstatymo 10 straipsnio 1 dalyje nurodytos Komisijos</text:span><text:span text:style-name="T291"><text:s/>ar šio įstatymo 11 straipsnyje nurodytų kompetentingų institucijų siūlymu, Lietuvos Respublikos teisės aktų nustatyt</text:span><text:span text:style-name="T292">a tvarka rengia ir teikia pasiūlymus Europos Sąjungai, <text:s/>Jungtinėms Tautoms ir kitoms tarptautinėms organizacijoms, kurių narė yra Lietuvos<text:s/></text:span><text:soft-page-break/><text:span text:style-name="T293">Respublika arba kuriose dalyvauja Lietuvos Respublika, nustatyti, keisti ar atšaukti tarptautines sankcijas.</text:span></text:p>
      <text:p text:style-name="P294"/>
      <text:p text:style-name="P295"><text:span text:style-name="T296">6</text:span><text:span text:style-name="T297"><text:s/>straipsnis.<text:s/></text:span><text:span text:style-name="T298">Tarptautinių sankcijų įgyvendinimo apimtis<text:s/></text:span></text:p>
      <text:p text:style-name="P299"><text:span text:style-name="T300">1</text:span><text:span text:style-name="T301">.</text:span><text:span text:style-name="T302"><text:tab/>Tarptautinės sankcijos, nustatytos tiesiogiai taikomais Europos Sąjungos teisės aktais, įgyvendinamos visa apimtimi. Prireikus Užsienio reikalų ministerija, savo iniciatyva ar šio įstatymo 11<text:s/></text:span><text:span text:style-name="T303">straipsnyje nurodytų kompetentingų institucijų siūlymu, rengia ir teikia Lietuvos Respublikos Vyriausybei tarptautinių sankcijų įgyvendinimui reikalingų Lietuvos Respublikos teisės aktų projektus.<text:s/></text:span></text:p>
      <text:p text:style-name="P304"><text:span text:style-name="T305">2</text:span><text:span text:style-name="T306">. Tarptautinės sankcijos, nustatytos Jungtinių Tautų<text:s/></text:span><text:span text:style-name="T307">Saugumo Tarybos rezoliucijomis, Lietuvos Respublikoje įgyvendinamos visa apimtimi ir tiesiogiai. Tarptautinės sankcijos,</text:span><text:s/><text:span text:style-name="T308">nustatytos Jungtinių Tautų Saugumo Tarybos rezoliucijomis įsteigtų sankcijų komitetų sprendimais, Lietuvos Respublikoje įgyvendinamos t</text:span><text:span text:style-name="T309">iesiogiai taikomais Europos Sąjungos teisės aktais arba prireikus Užsienio reikalų ministerija, savo iniciatyva ar šio įstatymo 11 straipsnyje nurodytų kompetentingų institucijų siūlymu, rengia ir teikia Vyriausybei tarptautinių sankcijų įgyvendinimui reik</text:span><text:span text:style-name="T310">alingų Lietuvos Respublikos teisės aktų projektus.</text:span></text:p>
      <text:p text:style-name="P311"><text:span text:style-name="T312">3</text:span><text:span text:style-name="T313">. Jungtinių Tautų Generalinės Asamblėjos, Europos saugumo ir bendradarbiavimo organizacijos, kitų tarptautinių organizacijų, kurių narė yra arba kuriose dalyvauja Lietuvos Respublika, rekomenduojamas tarptautines sankcijas Lietuvos Respublika įgyvendina, a</text:span><text:span text:style-name="T314">tsižvelgdama į tai, ar jas įgyvendinti yra būtina norint pasiekti šio įstatymo 1 straipsnio 1 dalyje nustatytus tikslus. <text:s/>Užsienio reikalų ministerija, savo iniciatyva ar šio įstatymo 11 straipsnyje nurodytų kompetentingų institucijų siūlymu, rengia ir tei</text:span><text:span text:style-name="T315">kia Vyriausybei rekomenduojamų tarptautinių sankcijų įgyvendinimui reikalingų Lietuvos Respublikos teisės aktų projektus.</text:span></text:p>
      <text:p text:style-name="P316"/>
      <text:p text:style-name="P317"/>
      <text:p text:style-name="P318"><text:span text:style-name="T319">III</text:span><text:span text:style-name="T320"><text:s/>SKYRIUS</text:span></text:p>
      <text:p text:style-name="P321"><text:span text:style-name="T322">TARPTAUTINIŲ SANKCIJŲ POVEIKIS SANDORIAMS IR PRIEVOLĖMS. <text:s/>LAIKINOJO ADMINISTRATORIAUS PASKYRIMAS, TURTO REALIZAV</text:span><text:span text:style-name="T323">IMAS</text:span></text:p>
      <text:p text:style-name="P324"/>
      <text:p text:style-name="P325"><text:span text:style-name="T326">7</text:span><text:span text:style-name="T327"><text:s/>straipsnis.<text:s/></text:span><text:span text:style-name="T328">Draudimas sudaryti ir vykdyti sandorius ir prievoles, jų nevykdymo teisinės pasekmės<text:s/></text:span></text:p>
      <text:p text:style-name="P329"><text:span text:style-name="T330">1</text:span><text:span text:style-name="T331">. Draudžiama sudaryti sandorius ir prisiimti naujas prievoles, kurių vykdymas prieštarautų Lietuvos Respublikoje įgyvendinamoms tarptautinėms</text:span><text:span text:style-name="T332"><text:s/>sankcijoms<text:s/></text:span><text:span text:style-name="T333">–</text:span><text:span text:style-name="T334"><text:s/>tokie sandoriai yra niekiniai ir negalioja.</text:span></text:p>
      <text:p text:style-name="P335"><text:span text:style-name="T336">2</text:span><text:span text:style-name="T337">. Draudžiama tarptautinių sankcijų įgyvendinimo laikotarpiu vykdyti sandorius ir prievoles, kurių vykdymas prieštarauja Lietuvos Respublikoje įgyvendinamoms tarptautinėms sankcijoms.</text:span></text:p>
      <text:p text:style-name="P338"><text:span text:style-name="T339">3</text:span><text:span text:style-name="T340">.<text:s/></text:span>Sandoriai, kurie buvo sudaryti, ir prievolės, atsiradusios iki nustatant tarptautinių sankcijų Lietuvos Respublikoje įgyvendinimą, turi būti nedelsiant nutraukti vienašališkai ar šalių susitarimu arba jų vykdymas sustabdytas tarptautinių sankcijų įgyvendinimo<text:s/>laikotarpiui.</text:p>
      <text:p text:style-name="P341"><text:span text:style-name="T342">4</text:span><text:span text:style-name="T343">. Fiziniams ir juridiniams asmenims už sandorių ir prievolių nevykdymą dėl tarptautinių sankcijų įgyvendinimo civilinė atsakomybė netaikoma arba jie atleidžiami nuo jos Lietuvos Respublikos teisės aktų nustatyta tvarka.</text:span></text:p>
      <text:p text:style-name="P344"><text:span text:style-name="T345">5</text:span><text:span text:style-name="T346">. Vykdant š</text:span><text:span text:style-name="T347">į įstatymą teisėtais institucijų veiksmais sukelti fizinių ir juridinių asmenų nuostoliai neatlyginami.<text:s/></text:span></text:p>
      <text:p text:style-name="P348"/>
      <text:p text:style-name="P349"><text:span text:style-name="T350">8</text:span><text:span text:style-name="T351"><text:s/>straipsnis.<text:s/></text:span><text:span text:style-name="T352">Laikinasis administratorius</text:span></text:p>
      <text:p text:style-name="P353"><text:span text:style-name="T354">1</text:span><text:span text:style-name="T355">. Lietuvos Respublikos finansų ministerija turi teisę paskirti laikinąjį administratorių juridini</text:span><text:span text:style-name="T356">am asmeniui, kai jo atžvilgiu, juridinio asmens savininko ar juridinį asmenį kontroliuojančio asmens atžvilgiu, Lietuvos Respublikoje įgyvendinamos tarptautinės sankcijos, ir kai laikinasis administravimas yra būtinas, siekiant išvengti neigiamų socialinių</text:span><text:span text:style-name="T357">, ekonominių,<text:s/></text:span><text:soft-page-break/><text:span text:style-name="T358">ekologinių ar kitų svarbių pasekmių visuomenei ar valstybei ir užtikrinti, kad būtų laikomasi šio įstatymo 4 straipsnyje nustatytų reikalavimų. Apie iškilusį poreikį paskirti laikinąjį administratorių Finansų ministeriją nedelsdama informuoja</text:span><text:span text:style-name="T359"><text:s/>šio įstatymo 11 straipsnyje nurodyta kompetentinga institucija. Laikinuoju administratoriumi gali būti paskirtas juridinis asmuo arba fizinis asmuo.</text:span></text:p>
      <text:p text:style-name="P360"><text:span text:style-name="T361">2</text:span><text:span text:style-name="T362">. Laikinuoju administratoriumi skiriamas fizinis asmuo ar laikinuoju administratoriumi skiriamo jurid</text:span><text:span text:style-name="T363">inio asmens vadovas turi būti nepriekaištingos reputacijos. Asmuo negali būti laikomas nepriekaištingos reputacijos, jeigu:</text:span></text:p>
      <text:p text:style-name="P364"><text:span text:style-name="T365">1</text:span><text:span text:style-name="T366">) asmuo įsiteisėjusiu teismo nuosprendžiu yra pripažintas kaltu dėl sunkaus ar labai sunkaus nusikaltimo, nepaisant, ar teistumas</text:span><text:span text:style-name="T367"><text:s/>išnykęs ar panaikintas;</text:span></text:p>
      <text:p text:style-name="P368"><text:span text:style-name="T369">2</text:span><text:span text:style-name="T370">) asmuo įsiteisėjusiu teismo nuosprendžiu yra pripažintas kaltu dėl apysunkio nusikaltimo ir turi neišnykusį ar nepanaikintą teistumą;</text:span></text:p>
      <text:p text:style-name="P371"><text:span text:style-name="T372">3</text:span><text:span text:style-name="T373">) asmuo yra pripažintas neveiksniu ar ribotai veiksniu bet kurioje srityje arba jam ta</text:span><text:span text:style-name="T374">ikomos priverčiamosios medicinos priemonės;</text:span></text:p>
      <text:p text:style-name="P375"><text:span text:style-name="T376">4</text:span><text:span text:style-name="T377">) asmuo dėl Lietuvos Respublikai priešiškų interesų bendradarbiauja ar yra bendradarbiavęs, palaiko ar palaikė ryšius su užsienio valstybės žvalgybos ar saugumo tarnyba arba su asmenimis, bendradarbiaujančia</text:span><text:span text:style-name="T378">is ar palaikančiais ryšius su užsienio valstybės žvalgybos ar saugumo tarnyba;</text:span></text:p>
      <text:p text:style-name="P379"><text:span text:style-name="T380">5</text:span><text:span text:style-name="T381">) asmuo dalyvauja ar dalyvavo teroristinės organizacijos ar teroristinės grupės veikloje arba palaiko ar palaikė ryšius su asmeniu, priklausančiu teroristinei organizacijai</text:span><text:span text:style-name="T382"><text:s/>ar grupei;</text:span></text:p>
      <text:p text:style-name="P383"><text:span text:style-name="T384">6</text:span><text:span text:style-name="T385">) asmeniui taikomos organizuoto nusikalstamumo prevencijos priemonės pagal Lietuvos Respublikos organizuoto nusikalstamumo prevencijos įstatymą; </text:span></text:p>
      <text:p text:style-name="P386"><text:span text:style-name="T387">7</text:span><text:span text:style-name="T388">) asmuo per paskutinius 3 metus buvo įrašytas į sveikatos priežiūros įstaigos įskaitą dė</text:span><text:span text:style-name="T389">l alkoholizmo ar narkomanijos;</text:span></text:p>
      <text:p text:style-name="P390"><text:span text:style-name="T391">8</text:span><text:span text:style-name="T392">) asmuo daugiau negu vieną kartą per pastaruosius 3 metus buvo baustas už administracinio nusižengimo, susijusio su alkoholio, narkotinių, psichotropinių ar kitų psichiką veikiančių medžiagų vartojimu, padarymą;</text:span></text:p>
      <text:p text:style-name="P393"><text:span text:style-name="T394">9</text:span><text:span text:style-name="T395">)<text:s/></text:span><text:span text:style-name="T396">F</text:span><text:span text:style-name="T397">inansų ministerija<text:s/></text:span><text:span text:style-name="T398">konstatuoja kitas aplinkybes, dėl kurių asmuo negali eiti laikinojo administratoriaus pareigų.</text:span></text:p>
      <text:p text:style-name="P399"><text:span text:style-name="T400">3</text:span><text:span text:style-name="T401">. Laikinuoju administratoriumi skiriamam asmeniui taikomi ir tinkamos kvalifikacijos bei patirties reikalavimai, jo neturi saistyti int</text:span><text:span text:style-name="T402">eresų konfliktas su juridiniu asmeniu, kurį jis administruoja, ir Finansų ministerija. Laikinuoju administratoriumi skiriamo asmens kvalifikacija ir patirtis vertinamos atsižvelgiant į asmens išsilavinimo lygį ir pobūdį, kvalifikacijos tobulinimą, profesin</text:span><text:span text:style-name="T403">ės veiklos ar darbo patirties pobūdį ir trukmę bei į kitus veiksnius, kurie gali turėti įtakos tinkamam funkcijų atlikimui. Pretendentus į laikinuosius administratorius Finansų ministerijai pasiūlo viešoji įstaiga Valdymo koordinavimo centras.</text:span><text:span text:style-name="T404"> </text:span></text:p>
      <text:p text:style-name="P405"><text:span text:style-name="T406">4</text:span><text:span text:style-name="T407">. Laik</text:span><text:span text:style-name="T408">inasis administratorius skiriamas Finansų ministerijos sprendimu. Finansų ministerija nustato laikinojo administratoriaus paskyrimo terminą, įgaliojimus, funkcijas ir veiksmus, kuriuos laikinasis administratorius gali atlikti tik Finansų ministerijai iš an</text:span><text:span text:style-name="T409">ksto pritarus. Šioje dalyje nurodytu sprendimu, kai tai būtina, taip pat gali būti nustatyta, kad laikinai sustabdomi tam tikrų ar visų juridinio asmens organų įgaliojimai ir juos laikinai perima laikinasis administratorius arba kad tam tikriems juridinio<text:s/></text:span><text:span text:style-name="T410">asmens organų sprendimams priimti reikia gauti laikinojo administratoriaus pritarimą. Finansų ministerija apie priimtą sprendimą dėl laikinojo administratoriaus paskyrimo, pakeitimo ar jo įgaliojimų pasibaigimo<text:s/></text:span>privalo ne vėliau kaip kitą darbo dieną pranešti juridinių asmenų registro tvarkytojui, kuris faktą dėl paskirto laikinojo administratoriaus nedelsdamas, bet ne vėliau kaip kitą darbo dieną, įrašo juridinių asmenų registre.<text:s/><text:span text:style-name="T411">Sprendime turi būti nurodyta: juridinio asmens pavadinimas, kodas, paskirto <text:s/></text:span><text:span text:style-name="T412">laikinojo administratoriaus vardas ir pavardė, asmens kodas, gyvenamoji vieta (jeigu jis yra fizinis asmuo) ar pavadinimas ir kodas (jeigu jis yra juridinis asmuo).</text:span></text:p>
      <text:p text:style-name="P413"><text:span text:style-name="T414">5</text:span><text:span text:style-name="T415">. Laikinojo administratoriaus veiklos sąlygos nustatomos laikinojo administravimo suta</text:span><text:span text:style-name="T416">rtyje, sudarytoje tarp Finansų ministerijos ir laikinojo administratoriaus. Šioje sutartyje taip pat nustatomas atlyginimas ir kitos išlaidos (įskaitant išlaidas paslaugų teikėjams) laikinajam administratoriui, atsižvelgiant į laikinojo administratoriaus v</text:span><text:span text:style-name="T417">eiklos mastą, kvalifikaciją ir veiklos terminus, jų apmokėjimo tvarka, aptariama laikinojo administratoriaus atsistatydinimo ir atšaukimo tvarka. Atlyginimas ir išlaidos (įskaitant išlaidas paslaugų teikėjams) išmokami iš juridinio asmens lėšų. Jeigu jurid</text:span><text:span text:style-name="T418">inis asmuo laikinajam administratoriui nesumoka laiku, laikinajam administratoriui privalo sumokėti Finansų ministerija, kuri turi teisę reikalauti sumokėtų sumų iš juridinio asmens.</text:span></text:p>
      <text:p text:style-name="P419"><text:span text:style-name="T420">6</text:span><text:span text:style-name="T421">. Laikinasis administratorius skiriamas ne ilgesniam negu vienų metų</text:span><text:span text:style-name="T422"><text:s/>laikotarpiui. Išimtiniais atvejais laikinojo administratoriaus paskyrimo terminas Finansų ministerijos sprendimu gali būti pratęstas. Laikinasis administratorius gali būti bet kuriuo metu atšaukiamas, išnykus jo paskyrimo poreikiui.</text:span></text:p>
      <text:p text:style-name="P423"><text:span text:style-name="T424">7</text:span><text:span text:style-name="T425">. Laikinasis<text:s/></text:span><text:span text:style-name="T426">administratorius savo nuožiūra turi teisę pasitelkti paslaugų teikėjų (įskaitant teisės, apskaitos, audito, valdymo konsultantus), reikalingų tam, kad būtų galima tinkamai atlikti savo funkcijas.</text:span></text:p>
      <text:p text:style-name="P427"><text:span text:style-name="T428">8</text:span><text:span text:style-name="T429">. Laikinasis administratorius imasi visų reikalingų vei</text:span><text:span text:style-name="T430">ksmų, siekdamas užtikrinti, kad būtų laikomasi šio įstatymo 4 straipsnyje nustatytų reikalavimų ir kad būtų išvengta šio straipsnio 1 dalyje nurodytų neigiamų pasekmių. Jei tai būtina, laikinasis administratorius turi teisę atidaryti depozitines sąskaitas,</text:span><text:span text:style-name="T431"><text:s/>kurios būtų naudojamos juridinio asmens veiklos tęstinumui užtikrinti. Iš šiose depozitinėse sąskaitose esančių lėšų draudžiama vykdyti juridinio asmens dalyvių, kurių atžvilgiu Lietuvos Respublikoje įgyvendinamos tarptautinės sankcijos, turtinius reikala</text:span><text:span text:style-name="T432">vimus.</text:span></text:p>
      <text:p text:style-name="P433"><text:span text:style-name="T434">9</text:span><text:span text:style-name="T435">. Finansų ministerija gali reikalauti, kad laikinasis administratorius šios straipsnio 5 dalyje nurodytoje sutartyje nustatytais terminais jai teiktų informaciją apie juridinio asmens finansinę būklę ir per laikinojo administratoriaus paskyrimo</text:span><text:span text:style-name="T436"><text:s/>terminą atliktus veiksmus.</text:span></text:p>
      <text:p text:style-name="P437"><text:span text:style-name="T438">10</text:span><text:span text:style-name="T439">. Laikinasis administratorius privalo savo funkcijas atlikti apdairiai ir sąžiningai. Laikinasis administratorius negali jam suteiktų teisių panaudoti savo asmeniniams ar trečiųjų asmenų poreikiams tenkinti.</text:span></text:p>
      <text:p text:style-name="P440"><text:span text:style-name="T441">11</text:span><text:span text:style-name="T442">. Finans</text:span><text:span text:style-name="T443">ų ministerija turi teisę bet kuriuo metu inicijuoti laikinojo administratoriaus pakeitimą. Laikinasis administratorius turi teisę atsistatydinti šio straipsnio 5 dalyje nurodytoje sutartyje nustatyta tvarka. Jeigu laikinasis administratorius atsistatydina,</text:span><text:span text:style-name="T444"><text:s/>Finansų ministerija nedelsdama inicijuoja naujo laikinojo administratoriaus paskyrimą.</text:span></text:p>
      <text:p text:style-name="P445"><text:span text:style-name="T446">12</text:span><text:span text:style-name="T447">. Šio straipsnio nuostatos<text:s/></text:span><text:span text:style-name="T448">mutatis mutandis</text:span><text:span text:style-name="T449"><text:s/>taikomos ir tais atvejais, kai Finansų ministerija skiria laikinąjį administratorių turtui, kuris yra įšaldytas, Lietu</text:span><text:span text:style-name="T450">vos Respublikoje įgyvendinant tarptautines sankcijas. Finansų ministerija apie priimtą sprendimą dėl laikinojo administratoriaus paskyrimo, kuriame<text:s/></text:span><text:span text:style-name="T451">turi būti nurodyti įšaldytą turtą identifikuojantys duomenys, sprendimą dėl laikinojo administratoriaus<text:s/></text:span><text:span text:style-name="T452">pake</text:span><text:span text:style-name="T453">itimo ar jo įgaliojimų pasibaigimo šioje dalyje nurodytam<text:s/></text:span>turtui, kuris registruotinas viešajame registre ar kurį apibūdinantys duomenis kaupiami valstybės informacinėje sistemoje<text:span text:style-name="T454">,<text:s/></text:span>privalo ne vėliau kaip kitą darbo dieną pranešti atitinkamo viešojo registro ir (ar) informacinės sistemos tvarkytojui, kuris faktą dėl paskirto laikinojo administratoriaus nedelsdamas, bet ne vėliau kaip kitą darbo dieną įrašo atitinkamame viešajame registre ir (ar) informacinėje sistemoje.</text:p>
      <text:p text:style-name="P455"/>
      <text:p text:style-name="P456"><text:span text:style-name="T457">9</text:span><text:span text:style-name="T458"><text:s/>straipsnis.<text:s/></text:span><text:span text:style-name="T459">Turto realizavima</text:span><text:span text:style-name="T460">s</text:span></text:p>
      <text:p text:style-name="P461">Turtas,<text:s/><text:span text:style-name="T462">kuris yra įšaldytas, Lietuvos Respublikoje įgyvendinant tarptautines sankcijas, ir kuris yra greitai gendantis ar galintis greitai prarasti savo prekinę vertę, taip pat kai jo saugojimo, laikymo ar priežiūros išlaidos gali viršyti jo prekinę ve</text:span><text:span text:style-name="T463">rtę, gali būti realizuojamas Lietuvos Respublikos Vyriausybės nustatyta tvarka. Kai šio įstatymo 8 straipsnio nustatyta tvarka yra paskirtas laikinasis administratorius, sprendimą dėl turto realizavimo priima laikinasis administratorius. Lėšos, gautos real</text:span><text:span text:style-name="T464">izavus turtą, laikomos depozitinėje sąskaitoje.</text:span></text:p>
      <text:p text:style-name="P465"/>
      <text:h text:style-name="P466" text:outline-level="3"><text:span text:style-name="T467">IV</text:span><text:span text:style-name="T468"><text:s/>SKYRIUS</text:span></text:h>
      <text:p text:style-name="P469"><text:span text:style-name="T470">TARPTAUTINIŲ SANKCIJŲ ĮGYVENDINIMO KOORDINAVIMAS IR UŽTIKRINIMAS</text:span></text:p>
      <text:p text:style-name="P471"/>
      <text:p text:style-name="P472"><text:span text:style-name="T473">10</text:span><text:span text:style-name="T474"><text:s/>straipsnis.<text:s/></text:span><text:span text:style-name="T475">Tarptautinių sankcijų įgyvendinimo koordinavimas<text:s/></text:span></text:p>
      <text:p text:style-name="P476"><text:span text:style-name="T477">1</text:span><text:span text:style-name="T478">. Pasiūlymams dėl tarptautinių sankcijų<text:s/></text:span><text:span text:style-name="T479">nustatymo teikti ir svarstyti, Lietuvos Respublikoje įgyvendinamų tarptautinių sankcijų įgyvendinimo užtikrinimui koordinuoti, Vyriausybė sudaro Tarptautinių sankcijų koordinavimo komisiją (toliau – Komisija) ir tvirtina Komisijos darbo tvarkos aprašą. Kom</text:span><text:span text:style-name="T480">isijai vadovauja Lietuvos Respublikos užsienio reikalų ministras ar jo įgaliotas asmuo. Komisiją aptarnauja Užsienio reikalų ministerija.</text:span></text:p>
      <text:p text:style-name="P481"><text:span text:style-name="T482">2</text:span><text:span text:style-name="T483">. Komisija, šio įstatymo 11 straipsnyje nurodytų kompetentingų institucijų siūlymu ar savo iniciatyva:</text:span></text:p>
      <text:p text:style-name="P484"><text:span text:style-name="T485">1</text:span><text:span text:style-name="T486">) teikia rekomendacijas dėl šio įstatymo 5 straipsnyje nurodytų pasiūlymų <text:s/>nustatyti, keisti ar atšaukti Lietuvos Respublikoje įgyvendinamas tarptautines sankcijas;<text:s/></text:span></text:p>
      <text:p text:style-name="P487"><text:span text:style-name="T488">2</text:span><text:span text:style-name="T489">) koordinuoja valstybės institucijų veiklą tarptautinių sankcijų įgyvendinimo srityje</text:span><text:span text:style-name="T490"><text:s/>ir<text:s/></text:span>teikia Vyriausybei pasiūlymus dėl teisinio reguliavimo tobulinimo bei kitų veiksmų, siekiant užtikrinti veiksmingą tarptautinių sankcijų įgyvendinimą;</text:p>
      <text:p text:style-name="P491">3) rengia gaires dėl tarptautinių sankcijų įgyvendinimo siekiant užtikrinti vienodą tarptautinių<text:s/>sankcijų įgyvendinimo praktiką.</text:p>
      <text:p text:style-name="P492"><text:span text:style-name="T493">3</text:span><text:span text:style-name="T494">. Užsienio reikalų ministerija teikia informaciją apie tarptautinių sankcijų įgyvendinimą Lietuvos Respublikoje Europos Sąjungos institucijoms, Jungtinėms Tautoms ir kitoms tarptautinėms organizacijoms, kurių nustatyt</text:span><text:span text:style-name="T495">os tarptautinės sankcijos yra įgyvendinamos, ir prireikus užsienio valstybių kompetentingoms institucijoms.</text:span></text:p>
      <text:p text:style-name="P496"/>
      <text:p text:style-name="P497"><text:span text:style-name="T498">11</text:span><text:span text:style-name="T499"><text:s/>straipsnis.<text:s/></text:span><text:span text:style-name="T500">Kompetentingos institucijos įgyvendinant tarptautines sankcijas<text:s/></text:span></text:p>
      <text:p text:style-name="P501"><text:span text:style-name="T502">1</text:span><text:span text:style-name="T503">. Kompetentingos institucijos, nurodytos šio straipsnio<text:s/></text:span><text:span text:style-name="T504">3 ir 4 dalyse, pagal kompetenciją užtikrindamos tarptautinių sankcijų įgyvendinimą:</text:span></text:p>
      <text:p text:style-name="P505">1) priima<text:s/><text:span text:style-name="T506">sprendimus, nurodytus tarptautines sankcijas nustatančiuose teisės aktuose;</text:span></text:p>
      <text:p text:style-name="P507"><text:span text:style-name="T508">2</text:span><text:span text:style-name="T509">) sprendžia ir atlieka visas procedūras dėl išimčių ar leidimų netaikyti apribo</text:span><text:span text:style-name="T510">jimų ir įpareigojimų, nurodytų tarptautines sankcijas nustatančiuose teisės aktuose, suteikimo;</text:span></text:p>
      <text:p text:style-name="P511"><text:span text:style-name="T512">3</text:span><text:span text:style-name="T513">) atsako į fizinių ir juridinių asmenų paklausimus, susijusius su jų veiklos sričiai priskirtinų tarptautinių sankcijų įgyvendinimu Lietuvos Respublikoje;</text:span></text:p>
      <text:p text:style-name="P514"><text:span text:style-name="T515">4</text:span><text:span text:style-name="T516">) gauna ir teikia informaciją šio įstatymo 12 straipsnyje nustatyta tvarka.</text:span></text:p>
      <text:p text:style-name="P517"><text:span text:style-name="T518">2</text:span><text:span text:style-name="T519">.<text:s/></text:span><text:span text:style-name="T520">Tarptautinių sankcijų įgyvendinimo tvarką nustato Lietuvos Respublikos Vyriausybė.</text:span></text:p>
      <text:p text:style-name="P521"><text:span text:style-name="T522">3</text:span><text:span text:style-name="T523">.<text:s/></text:span>Kompetentingos institucijos, kurios užtikrina tarptautinių sankcijų Lietuvos<text:s/>Respublikoje įgyvendinimą pagal joms priskirtas veiklos sritis,<text:s/><text:span text:style-name="T524">inter alia</text:span>, yra šios:</text:p>
      <text:p text:style-name="P525"><text:span text:style-name="T526">1</text:span><text:span text:style-name="T527">) <text:s/>Finansinių nusikaltimų tyrimo tarnyba prie Lietuvos Respublikos vidaus reikalų ministerijos, taip pat Finansų ministerija, Muitinės departamentas prie Finansų mini</text:span><text:span text:style-name="T528">sterijos ir kitos institucijos pagal joms priskirtas veiklos sritis – apribojimai disponuoti lėšomis ir ekonominiais ištekliais, mokėjimų apribojimai, kiti finansinės veiklos apribojimai (finansinės sankcijos);</text:span></text:p>
      <text:p text:style-name="P529"><text:span text:style-name="T530">2</text:span><text:span text:style-name="T531">) Migracijos departamentas prie Lietuvos Respublikos vidaus reikalų ministerijos – apribojimai <text:s/>atvykti į Lietuvos Respubliką ar keliauti per jos teritoriją tranzitu asmenims, kuriems taikomos tarptautinės sankcijos;</text:span></text:p>
      <text:p text:style-name="P532"><text:span text:style-name="T533">3</text:span><text:span text:style-name="T534">) Lietuvos Respublikos ekonomikos<text:s/></text:span><text:span text:style-name="T535">ir inovacijų ministerija, Muitinės departamentas prie Finansų ministerijos, Užsienio reikalų ministerija, taip pat kitos institucijos pagal joms priskirtas veiklos sritis – ekonominės veiklos, kuriai taikomos tarptautinės sankcijos, apribojimai, taikomi fi</text:span><text:span text:style-name="T536">ziniams ir juridiniams asmenims, ir subjektų, kuriems taikomos tarptautinės sankcijos, ekonominės veiklos Lietuvos Respublikoje apribojimai, civilinės, dvejopo naudojimo prekių, karinės įrangos, paslaugų ir technologijų importo, eksporto, reeksporto ir tra</text:span><text:span text:style-name="T537">nzito apribojimai, prekybos apribojimai (ekonominės sankcijos);</text:span></text:p>
      <text:p text:style-name="P538"><text:span text:style-name="T539">4</text:span><text:span text:style-name="T540">) Užsienio reikalų ministerija, taip pat kitos institucijos pagal joms priskirtas veiklos sritis – diplomatinių santykių apribojimai ir kitos politinio ir diplomatinio poveikio priemonės<text:s/></text:span></text:p>
      <text:p text:style-name="P541"><text:span text:style-name="T542">5</text:span><text:span text:style-name="T543">) Lietuvos Respublikos susisiekimo ministerija, Lietuvos transporto saugos administracija, Ryšių reguliavimo tarnyba, taip pat kitos institucijos pagal joms priskirtas veiklos sritis ryšių ir susisiekimo apribojimai;</text:span></text:p>
      <text:p text:style-name="P544"><text:span text:style-name="T545">6</text:span><text:span text:style-name="T546">) institucijos<text:s/></text:span><text:span text:style-name="T547">pagal joms pr</text:span><text:span text:style-name="T548">iskirtas veiklos sritis</text:span><text:span text:style-name="T549"><text:s/>– kultūrinių, mokslo, švietimo, sporto ir kitokių visuomeninių ryšių su subjektais, kuriems taikomos tarptautinės sankcijos, apribojimai</text:span><text:span text:style-name="T550">.</text:span></text:p>
      <text:p text:style-name="P551"><text:span text:style-name="T552">4</text:span><text:span text:style-name="T553">. Finansinių nusikaltimų tyrimų tarnyba prie Vidaus reikalų ministerijos koordinuoja, p</text:span><text:span text:style-name="T554">rižiūri ir užtikrina finansinių sankcijų (apribojimų disponuoti lėšomis ir ekonominiais ištekliais) įgyvendinimą Lietuvos Respublikoje. Užtikrindama finansinių sankcijų įgyvendinimą, Finansinių nusikaltimų tyrimų tarnyba prie Vidaus reikalų ministerijos at</text:span><text:span text:style-name="T555">lieka šiame straipsnyje nurodytas kompetentingos institucijos funkcijas, įskaitant informacijos, kurią pagal kompetenciją identifikavo analizuodama fizinių ir (ar) juridinių asmenų sąsajas su subjektais, kuriems paskirtos tarptautinės sankcijos, teikimą fi</text:span><text:span text:style-name="T556">nansines sankcijas įgyvenantiems subjektams.</text:span></text:p>
      <text:p text:style-name="P557"><text:span text:style-name="T558">5</text:span><text:span text:style-name="T559">. Jei konkrečių tarptautinių sankcijų įgyvendinimas nepatenka į nė vienos institucijos veiklos sritį, Vyriausybė paskiria kompetentingą<text:s/></text:span><text:span text:style-name="T560"><text:s/>konkrečių tarptautinių sankcijų įgyvendinimą užtikrinančią institucij</text:span><text:span text:style-name="T561">ą.</text:span></text:p>
      <text:p text:style-name="P562"><text:span text:style-name="T563">6</text:span><text:span text:style-name="T564">. Šio straipsnio 3, 4 ir 5 dalyse nurodytos kompetentingos institucijos patvirtina tvarkos aprašus dėl tarptautinių sankcijų įgyvendinimo užtikrinimo jų veiklos srityje.</text:span></text:p>
      <text:p text:style-name="P565"><text:span text:style-name="T566">7</text:span><text:span text:style-name="T567">. Lietuvos bankas ir kitos Vyriausybės nustatytos ūkio subjektų veiklos p</text:span><text:span text:style-name="T568">riežiūros institucijos, atlikdamos priežiūros funkciją pagal kompetenciją prižiūri, kaip laikomasi šio įstatymo 4 straipsnio nuostatų ir pagal kompetenciją konsultuoja šio straipsnio 3 dalyje nurodytas kompetentingas institucijas tarptautinių sankcijų įgyv</text:span><text:span text:style-name="T569">endinimo klausimais.</text:span></text:p>
      <text:p text:style-name="P570"/>
      <text:p text:style-name="P571"><text:span text:style-name="T572">12</text:span><text:span text:style-name="T573"><text:s/>straipsnis.<text:s/></text:span><text:span text:style-name="T574">Informacijos gavimas ir teikimas užtikrinant tarptautinių sankcijų įgyvendinimą</text:span></text:p>
      <text:p text:style-name="P575"><text:span text:style-name="T576">1</text:span><text:span text:style-name="T577">. Fiziniai ir juridiniai asmenys Vyriausybės nustatyta tvarka ir terminais privalo teikti šio įstatymo 11 straipsnyje nurodytoms</text:span><text:span text:style-name="T578"><text:s/>kompetentingoms institucijoms įgyvendinimui užtikrinti reikalingus duomenis.</text:span></text:p>
      <text:p text:style-name="P579"><text:span text:style-name="T580">2</text:span><text:span text:style-name="T581">. Šio įstatymo 11 straipsnyje nurodytos kompetentingos institucijos Vyriausybės nustatyta tvarka ir terminais Užsienio reikalų ministerijai teikia informaciją apie tarptauti</text:span><text:span text:style-name="T582">nių sankcijų įgyvendinimą, kuri reikalinga pateikti Europos Sąjungos institucijoms, Jungtinėms Tautoms ir kitoms tarptautinėms organizacijoms, kurių nustatytos tarptautinės sankcijos yra įgyvendinamos.</text:span></text:p>
      <text:p text:style-name="P583"><text:span text:style-name="T584">3</text:span><text:span text:style-name="T585">.<text:s/></text:span><text:span text:style-name="T586">F</text:span><text:span text:style-name="T587">iziniai ir juridiniai asmenys tarptautinių san</text:span><text:span text:style-name="T588">kcijų įgyvendinimo tikslais turi teisę keistis informacija apie subjektą, kuriam taikomos tarptautinės sankcijos.</text:span></text:p>
      <text:p text:style-name="P589"><text:span text:style-name="T590">4</text:span><text:span text:style-name="T591">. Šiame įstatyme nurodytos informacijos pateikimas šio straipsnio 1 ir 2 dalyse nurodytoms institucijoms nelaikomas komercinės ar profesi</text:span><text:span text:style-name="T592">nės paslapties ar kitos konfidencialios informacijos atskleidimu.<text:s/></text:span></text:p>
      <text:p text:style-name="P593"><text:span text:style-name="T594">5</text:span><text:span text:style-name="T595">. Šio įstatymo 11 straipsnyje nurodytos kompetentingos institucijos privalo saugoti įgyvendinant šį įstatymą sužinotas komercines ar profesines paslaptis ir be fizinio ar juridinio asm</text:span><text:span text:style-name="T596">ens sutikimo gali naudoti jas tik tiems tikslams, dėl kurių jos buvo pateiktos.<text:s/></text:span></text:p>
      <text:p text:style-name="P597"><text:span text:style-name="T598">6</text:span><text:span text:style-name="T599">. Duomenys, kurie sudaro valstybės ar tarnybos paslaptį, institucijoms teikiami, šiose institucijose kaupiami ir saugomi Lietuvos Respublikos valstybės ir tarnybos<text:s/></text:span><text:span text:style-name="T600">paslapčių įstatymo nustatyta tvarka.</text:span></text:p>
      <text:p text:style-name="P601"/>
      <text:p text:style-name="P602"><text:span text:style-name="T603">VI</text:span><text:span text:style-name="T604"><text:s/>SKYRIUS</text:span></text:p>
      <text:p text:style-name="P605"><text:span text:style-name="T606">ATSAKOMYBĖ UŽ ĮSTATYMO PAŽEIDIMUS</text:span></text:p>
      <text:p text:style-name="P607"/>
      <text:p text:style-name="P608"><text:span text:style-name="T609">13</text:span><text:span text:style-name="T610"><text:s/>straipsnis.<text:s/></text:span><text:span text:style-name="T611">Atsakomybė už įstatymo pažeidimus<text:s/></text:span></text:p>
      <text:p text:style-name="P612"><text:span text:style-name="T613">1</text:span><text:span text:style-name="T614">. Už šio įstatymo pažeidimus fiziniai ir juridiniai asmenys atsako Lietuvos Respublikos<text:s/></text:span><text:span text:style-name="T615"><text:s/>įstatymų nustaty</text:span><text:span text:style-name="T616">ta tvarka.</text:span></text:p>
      <text:p text:style-name="P617"><text:span text:style-name="T618">2</text:span><text:span text:style-name="T619">.<text:s/></text:span><text:span text:style-name="T620">Jeigu įtariama, kad padarytas šio įstatymo pažeidimas turi administracinio nusižengimo arba nusikalstamos veikos požymių, kompetentingos institucijos, nurodytos šio įstatymo 11 straipsnyje, kurių darbuotojams nėra suteikta teisė</text:span><text:span text:style-name="T621"><text:s/></text:span><text:span text:style-name="T622">vykdyti<text:s/></text:span><text:span text:style-name="T623">administracinių nusižengimų teiseną arba pradėti ikiteisminį tyrimą, visą turimą informaciją, susijusią su galimai padarytu administraciniu nusižengimu ar nusikalstama veika, nedelsdamos perduoda institucijai, kurios pareigūnams yra suteikta teisė vykdyti<text:s/></text:span><text:span text:style-name="T624">administracinių nusižengimų teiseną arba pradėti ikiteisminį tyrimą, ir informuoja apie tai Užsienio reikalų ministeriją.“</text:span></text:p>
      <text:p text:style-name="P625"/>
      <text:p text:style-name="P626"><text:span text:style-name="T627">5</text:span><text:span text:style-name="T628"><text:s/>straipsnis.<text:s/></text:span><text:span text:style-name="T629">Įstatymo įsigaliojimas, įgyvendinimas ir taikymas</text:span></text:p>
      <text:p text:style-name="P630"><text:span text:style-name="T631">1</text:span><text:span text:style-name="T632">. Šis įstatymas, išskyrus šio <text:s/>įstatymo 1, 2 ir</text:span><text:span text:style-name="T633"><text:s/>3 straipsnius bei šio straipsnio 2 dalį, įsigalioja 2022 m. <text:s/>gegužės 1 d.<text:s/></text:span></text:p>
      <text:p text:style-name="P634"><text:span text:style-name="T635">2</text:span><text:span text:style-name="T636">. Lietuvos Respublikos Vyriausybė iki 2022 m. balandžio 30 d.<text:s/></text:span><text:span text:style-name="T637">priima šio įstatymo įgyvendinamuosius teisės aktus.<text:s/></text:span></text:p>
      <text:p text:style-name="P638"><text:span text:style-name="T639">3</text:span><text:span text:style-name="T640">.<text:s/></text:span><text:span text:style-name="T641">Kituose įstatymuose pateiktos nuorodos į Lietuvos Res</text:span><text:span text:style-name="T642">publikos<text:s/></text:span><text:span text:style-name="T643">ekonominių ir kitų tarptautinių sankcijų įgyvendinimo<text:s/></text:span><text:span text:style-name="T644">įstatymą reiškia nuorodą į Lietuvos Respublikos tarptautinių sankcijų įstatymą.</text:span></text:p>
      <text:p text:style-name="P645"/>
      <text:p text:style-name="P646"><text:span text:style-name="T647">Skelbiu šį Lietuvos Respublikos Seimo priimtą įstatymą.<text:s/></text:span></text:p>
      <text:p text:style-name="P648"/>
      <text:p text:style-name="P649"><text:span text:style-name="T650">Respublikos Prezidentas</text:span><text:span text:style-name="T65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07T06:35:00Z</meta:creation-date>
    <dc:date>2022-04-07T06:35:00Z</dc:date>
    <meta:template xlink:href="Normal.dotm" xlink:type="simple"/>
    <meta:editing-cycles>1</meta:editing-cycles>
    <meta:editing-duration>PT0S</meta:editing-duration>
    <meta:document-statistic meta:page-count="12" meta:paragraph-count="410" meta:word-count="4531" meta:character-count="34076" meta:row-count="1497" meta:non-whitespace-character-count="29955"/>
  </office:meta>
</office:document-meta>
</file>