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07%"/>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2.5%"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text-position="super 62.5%"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2.5%"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text-position="super 62.5%" style:font-size-complex="12pt" style:language-asian="lt" style:country-asian="L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text-position="super 62.5%"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text-position="super 62.5%"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text-position="super 62.5%"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text-position="super 62.5%"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9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9in"/>
        </style:tab-stops>
      </style:paragraph-properties>
    </style:style>
    <style:style style:name="P565" style:parent-style-name="Normal" style:family="paragraph">
      <style:paragraph-properties fo:text-align="justify" fo:line-height="150%" fo:text-indent="0.5909in">
        <style:tab-stops>
          <style:tab-stop style:type="left" style:position="0.9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9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4923in">
        <style:tab-stops>
          <style:tab-stop style:type="left" style:position="0.9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9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text-align="justify" style:line-height-at-least="0.25in"/>
    </style:style>
    <style:style style:name="P607" style:parent-style-name="Normal" style:family="paragraph">
      <style:paragraph-properties fo:text-align="justify" style:line-height-at-least="0.25in" fo:text-indent="0.5909in"/>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paragraph-properties fo:text-align="justify" style:line-height-at-least="0.25in" fo:text-indent="0.634in"/>
      <style:text-properties style:font-size-complex="12pt" style:language-asian="lt" style:country-asian="LT"/>
    </style:style>
    <style:style style:name="P610" style:parent-style-name="Normal" style:family="paragraph">
      <style:paragraph-properties fo:text-align="justify" style:line-height-at-least="0.25in"/>
    </style:style>
    <style:style style:name="T61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VAIKO TEISIŲ APSAUGOS PAGRINDŲ</text:span></text:p>
      <text:p text:style-name="P14"><text:span text:style-name="T15">ĮSTATYMO NR. I-1234 2, 14, 31, 35, 36, 37, 41, 42, 43, 49, 50 STRAIPSNIŲ PAKEITIMO, ĮSTATYMO PAPILDYMO 36</text:span><text:span text:style-name="T16">1</text:span><text:span text:style-name="T17">, 36</text:span><text:span text:style-name="T18">2</text:span><text:span text:style-name="T19">, 36</text:span><text:span text:style-name="T20">3</text:span><text:span text:style-name="T21"><text:s/>IR 36</text:span><text:span text:style-name="T22">4</text:span><text:span text:style-name="T23"> STRAIPSNIAIS IR 38, 39 IR 40 STRAIPSNIŲ PRIPAŽINIMO NETEKUSIAIS<text:s/></text:span><text:span text:style-name="T24">GALIOS</text:span></text:p>
      <text:p text:style-name="P25">ĮSTATYMAS</text:p>
      <text:p text:style-name="P26"/>
      <text:p text:style-name="P27">2018 m. <text:s text:c="11"/>d. Nr.</text:p>
      <text:p text:style-name="P28"><text:span text:style-name="T29">Vilnius</text:span></text:p>
      <text:p text:style-name="P30"/>
      <text:p text:style-name="P31"/>
      <text:p text:style-name="P32"><text:span text:style-name="T33">1</text:span><text:span text:style-name="T34"> straipsnis. </text:span><text:span text:style-name="T35">2 straipsnio pakeitimas</text:span></text:p>
      <text:p text:style-name="P36"><text:span text:style-name="T37">1</text:span><text:span text:style-name="T38">. Papildyti 2 straipsnį nauja 1 dalimi ir ją išdėstyti taip:</text:span></text:p>
      <text:p text:style-name="P39"><text:span text:style-name="T40">„</text:span><text:span text:style-name="T41">1</text:span><text:span text:style-name="T42">.<text:s/></text:span><text:span text:style-name="T43">Apsaugos vaikui poreikis<text:s/></text:span><text:span text:style-name="T44">– dėl realaus pavojaus vaiko saugumui, sveikatai ar gyvybei, kuri</text:span><text:span text:style-name="T45">s susijęs su vaiko funkcionavimo ir socialinės rizikos veiksniais, susijusiais su vaiko tėvais ar kitais vaiko atstovais pagal įstatymą, nustatytas poreikis vaiko saugumui užtikrinti, organizuojant vaiko apsaugos priemones, pagalbą vaikui ir (ar) šeimai.“</text:span></text:p>
      <text:p text:style-name="P46"><text:span text:style-name="T47">2</text:span><text:span text:style-name="T48">. Buvusias 2 straipsnio 1, 2, 3, 4, 5, 6, 7, 8, 9, 10, 11, 12, 13 ir 14 dalis laikyti atitinkamai 2, 3, 4, 5, 6, 7, 8, 9, 10, 11, 12, 13, 14 ir 15 dalimis.</text:span></text:p>
      <text:p text:style-name="P49"><text:span text:style-name="T50">3</text:span><text:span text:style-name="T51">. Pakeisti 2 straipsnio 2 dalį ir ją išdėstyti taip:</text:span></text:p>
      <text:p text:style-name="P52"><text:span text:style-name="T53">„</text:span><text:span text:style-name="T54">2</text:span><text:span text:style-name="T55">.</text:span><text:span text:style-name="T56"><text:s/>Atvejis</text:span><text:span text:style-name="T57"><text:s/>– kompleksinės paga</text:span><text:span text:style-name="T58">lbos vaikui ir (arba)<text:s/></text:span><text:span text:style-name="T59">šeimai</text:span><text:span text:style-name="T60"><text:s/>poreikio atsiradimas.“</text:span></text:p>
      <text:p text:style-name="P61"><text:span text:style-name="T62">4</text:span><text:span text:style-name="T63">. Papildyti 2 straipsnį nauja 14 dalimi ir ją išdėstyti taip:</text:span></text:p>
      <text:p text:style-name="P64"><text:span text:style-name="T65">„</text:span><text:span text:style-name="T66">14</text:span><text:span text:style-name="T67">.<text:s/></text:span><text:span text:style-name="T68">Vaiko laikinoji priežiūra</text:span><text:span text:style-name="T69"><text:s/>– tai visuma veiksmų, užtikrinančių vaikui saugią aplinką, tėvams ar kitiems vaiko atstovams pagal įstatymą išlaikant teises ir pareigas.“</text:span></text:p>
      <text:p text:style-name="P70"><text:span text:style-name="T71">5</text:span><text:span text:style-name="T72">. Buvusias 2 straipsnio 14 ir 15 dalis laikyti atitinkamai 15 ir 16 dalimis.</text:span></text:p>
      <text:p text:style-name="P73"><text:span text:style-name="T74">6</text:span><text:span text:style-name="T75">. Pakeisti 2 straipsnio<text:s/></text:span><text:span text:style-name="T76">16 dalį ir ją išdėstyti taip:</text:span><text:span text:style-name="T77"><text:tab/></text:span></text:p>
      <text:p text:style-name="P78"><text:span text:style-name="T79">„</text:span><text:span text:style-name="T80">16</text:span><text:span text:style-name="T81">. Kitos šiame įstatyme vartojamos sąvokos suprantamos taip, kaip jos apibrėžtos Lietuvos Respublikos civiliniame kodekse, Lietuvos Respublikos socialinių paslaugų įstatyme, Lietuvos Respublikos šeimos stiprinimo įstatyme</text:span><text:span text:style-name="T82"><text:s/>ir</text:span><text:span text:style-name="T83"><text:s/></text:span><text:span text:style-name="T84">2016 m. balandžio 27 d. Europos Parlamento ir Tarybos reglamente (ES) 2016/679 dėl fizinių asmenų apsaugos tvarkant asmens duomenis ir dėl laisvo tokių duomenų judėjimo ir kuriuo panaikinama Direktyva 95/46/EB (Bendrasis duomenų apsaugos reglamentas) (</text:span><text:span text:style-name="T85">OL 2016 L 119, p. 1) (toliau – Reglamentas (ES) 2016/679).“</text:span></text:p>
      <text:p text:style-name="P86"/>
      <text:p text:style-name="P87"><text:span text:style-name="T88">2</text:span><text:span text:style-name="T89"><text:s/>straipsnis.<text:s/></text:span><text:span text:style-name="T90">14 straipsnio pakeitimas</text:span></text:p>
      <text:p text:style-name="P91"><text:span text:style-name="T92">1</text:span><text:span text:style-name="T93">.</text:span><text:span text:style-name="T94"><text:tab/>Papildyti 14 straipsnį 3 dalimi:</text:span></text:p>
      <text:p text:style-name="P95"><text:span text:style-name="T96">„</text:span><text:span text:style-name="T97">3</text:span><text:span text:style-name="T98">.</text:span><text:span text:style-name="T99"><text:s/></text:span><text:span text:style-name="T100">Jei vaikas dėl objektyvių priežasčių negauna išlaikymo iš tėvų ar kitų vaiko atstovų pagal įstatymą,</text:span><text:span text:style-name="T101"><text:s/>jo laikinosios priežiūros metu jį prižiūrinčiam asmeniui gali būti skiriama socialinė parama (vienkartinė, tikslinė, periodinė, sąlyginė pašalpa) Lietuvos Respublikos piniginės socialinės paramos nepasiturintiems gyventojams įstatymo nustatyta tvarka.“</text:span></text:p>
      <text:p text:style-name="P102"><text:span text:style-name="T103">2</text:span><text:span text:style-name="T104">.</text:span><text:span text:style-name="T105"><text:tab/>Papildyti 14 straipsnį 4 dalimi:</text:span></text:p>
      <text:p text:style-name="P106"><text:span text:style-name="T107">„</text:span><text:span text:style-name="T108">4</text:span><text:span text:style-name="T109">. Vaiko laikinas apgyvendinimas apmokamas iš vaiko gyvenamosios vietos savivaldybės biudžeto lėšų Socialinių paslaugų įstatymo nustatyta tvarka.“</text:span></text:p>
      <text:p text:style-name="P110"/>
      <text:p text:style-name="P111"><text:span text:style-name="T112">3</text:span><text:span text:style-name="T113"><text:s/>straipsnis.<text:s/></text:span><text:span text:style-name="T114">31 straipsnio pakeitimas</text:span></text:p>
      <text:p text:style-name="P115"><text:span text:style-name="T116">1</text:span><text:span text:style-name="T117">.</text:span><text:span text:style-name="T118"><text:tab/>Papildy</text:span><text:span text:style-name="T119">ti 31 straipsnį nauja 4 dalimi:</text:span></text:p>
      <text:p text:style-name="P120"><text:span text:style-name="T121">„</text:span><text:span text:style-name="T122">4</text:span><text:span text:style-name="T123">. Tėvų ar kitų vaiko atstovų pagal įstatymą teisės ir pareigos išlieka, kai vaiką laikinai prižiūri kiti asmenys šio įstatymo 36</text:span><text:span text:style-name="T124">4<text:s/></text:span><text:span text:style-name="T125">straipsnyje nustatytais atvejais.“</text:span></text:p>
      <text:p text:style-name="P126"><text:span text:style-name="T127">2</text:span><text:span text:style-name="T128">. Buvusias 31 straipsnio 4, 5, 6, 7, 8 ir 9<text:s/></text:span><text:span text:style-name="T129">dalis laikyti atitinkamai 5, 6, 7, 8, 9 ir 10 dalimis.</text:span></text:p>
      <text:p text:style-name="P130"/>
      <text:p text:style-name="P131"><text:span text:style-name="T132">4</text:span><text:span text:style-name="T133"><text:s/>straipsnis.<text:s/></text:span><text:span text:style-name="T134">35 straipsnio pakeitimas</text:span></text:p>
      <text:p text:style-name="P135"><text:span text:style-name="T136">Pakeisti 35 straipsnio 4 dalį ir ją išdėstyti taip:</text:span></text:p>
      <text:p text:style-name="P137"><text:span text:style-name="T138">„</text:span><text:span text:style-name="T139">4</text:span><text:span text:style-name="T140">. Asmens, pateikusio šio straipsnio 1 ir 2 dalyse nurodytą informaciją, raštu ar žodžiu aiškiai i</text:span><text:span text:style-name="T141">šreikštu pageidavimu turi būti išlaikytas jo anonimiškumas prieš trečiuosius asmenis, išskyrus ikiteisminio tyrimo institucijas, prokuratūrą ir teismus. Ši nuostata netaikoma šio straipsnio 1 ir 2 dalyse nurodytų institucijų, įstaigų, organizacijų darbuoto</text:span><text:span text:style-name="T142">jams. Asmens, pateikusio šio straipsnio 1 ir 2 dalyse nurodytą informaciją, tapatybė gali būti atskleista ir tada, kai nustatoma, kad buvo suteikta melaginga informacija. Už žinomai melagingą pranešimą apie vaiko teisių pažeidimą taikoma administracinė ats</text:span><text:span text:style-name="T143">akomybė.“<text:s/></text:span></text:p>
      <text:p text:style-name="P144"/>
      <text:p text:style-name="P145"><text:span text:style-name="T146">5</text:span><text:span text:style-name="T147"><text:s/>straipsnis.<text:s/></text:span><text:span text:style-name="T148">36 straipsnio pakeitimas</text:span></text:p>
      <text:p text:style-name="P149"><text:span text:style-name="T150">Pakeisti 36 straipsnį ir jį išdėstyti taip:</text:span></text:p>
      <text:p text:style-name="P151"><text:span text:style-name="T152">„</text:span><text:span text:style-name="T153">36</text:span><text:span text:style-name="T154"><text:s/>straipsnis.<text:s/></text:span><text:span text:style-name="T155">Reagavimas į pranešimą apie galimą vaiko teisių pažeidimą</text:span></text:p>
      <text:p text:style-name="P156"><text:span text:style-name="T157">1</text:span><text:span text:style-name="T158">.<text:s/></text:span><text:span text:style-name="T159">Valstybės vaiko teisių apsaugos ir įvaikinimo tarnyba ar jos<text:s/></text:span><text:span text:style-name="T160">įgaliotas teritorinis skyrius</text:span><text:span text:style-name="T161">, gavęs žodžiu, raštu ar bet kokiomis nuotolinio ryšio priemonėmis pranešimą apie galimą vaiko teisių pažeidimą, kuo skubiau, tačiau ne vėliau kaip per tris darbo dienas nuo pranešimo gavimo dienos, pradeda nagrinėti pranešimą<text:s/></text:span><text:span text:style-name="T162">ir susitinka su vaiku, užsitikrindamas galimybę pabendrauti su juo be apribojimų, jeigu yra poreikis, – nedalyvaujant vaiko atstovams pagal įstatymą, atsižvelgęs į vaiko amžių ir brandą, išklauso vaiką jam priimtinu būdu apie galimą jo teisių pažeidimą, es</text:span><text:span text:style-name="T163">ant poreikiui, įvertina vaiko gyvenamąją ir (ar) socialinę aplinką bei vaiko santykius su jo tėvais ar<text:s/></text:span><text:soft-page-break/><text:span text:style-name="T164">kitais vaiko atstovais pagal įstatymą. Jeigu yra įtarimų, kad vaikas patyrė smurtą, ar jeigu vaikas turi specialiųjų poreikių, raidos ir kitokių sutrikim</text:span><text:span text:style-name="T165">ų, jis pagal poreikį turi būti išklausytas psichologo.<text:s/></text:span><text:span text:style-name="T166">Valstybės vaiko teisių apsaugos ir įvaikinimo tarnyba ar jos įgaliotas teritorinis skyrius</text:span><text:span text:style-name="T167">, atlikęs šioje dalyje nurodytus veiksmus, socialinės apsaugos ir darbo ministro nustatyta tvarka atlieka vaiko</text:span><text:span text:style-name="T168"><text:s/>situacijos vertinimą. Jeigu<text:s/></text:span><text:span text:style-name="T169">Valstybės vaiko teisių apsaugos ir įvaikinimo tarnyba ar jos įgaliotas teritorinis skyrius, atlikęs šioje dalyje nurodytus veiksmus,</text:span><text:span text:style-name="T170"><text:s/>nenustato galimų vaiko teisių pažeidimų ir pavojaus vaiko saugumui, sveikatai ar gyvybei, jis<text:s/></text:span><text:span text:style-name="T171">priima sprendimą baigti pranešimo nagrinėjimą.</text:span></text:p>
      <text:p text:style-name="P172"><text:span text:style-name="T173">2</text:span><text:span text:style-name="T174">.<text:s/></text:span><text:span text:style-name="T175">Valstybės vaiko teisių apsaugos ir įvaikinimo tarnyba ar jos įgaliotas teritorinis skyrius</text:span><text:span text:style-name="T176">, reaguodamas į pranešimą apie galimą smurto prieš vaiką naudojimą, galimai kilusį pavojų vaiko saugumui, sveika</text:span><text:span text:style-name="T177">tai ar gyvybei ar vaiko buvimą jam nesaugioje aplinkoje, šio straipsnio 1 dalyje nurodytus veiksmus pradeda atlikti pranešimo gavimo dieną, tačiau ne vėliau kaip per 6 valandas nuo pranešimo gavimo momento.<text:s/></text:span></text:p>
      <text:p text:style-name="P178"><text:span text:style-name="T179">3</text:span><text:span text:style-name="T180">. Policijos pareigūnai, įvykio vietoje nust</text:span><text:span text:style-name="T181">atę vaiko buvimą jam nesaugioje aplinkoje, privalo nedelsdami imtis veiksmų vaiko saugumui užtikrinti ir apie įvykį nedelsdami, tačiau ne vėliau kaip kitą dieną, informuoti<text:s/></text:span><text:span text:style-name="T182">Valstybės vaiko teisių apsaugos ir įvaikinimo tarnybą ar jos įgaliotą teritorinį sk</text:span><text:span text:style-name="T183">yrių</text:span><text:span text:style-name="T184">. Valstybės vaiko teisių apsaugos ir įvaikinimo tarnyba ar jos įgaliotas teritorinis skyrius, gavęs pranešimą iš policijos pareigūnų apie vaiko buvimą jam nesaugioje aplinkoje, atvyksta į įvykio vietą ne vėliau kaip per vieną valandą nuo pranešimo gavi</text:span><text:span text:style-name="T185">mo.<text:s/></text:span></text:p>
      <text:p text:style-name="P186"><text:span text:style-name="T187">4</text:span><text:span text:style-name="T188">. Valstybės vaiko teisių apsaugos ir įvaikinimo tarnyba ar jos įgaliotas teritorinis skyrius, nustatęs būtinąjį reikalingumą dėl kylančio realaus pavojaus vaiko saugumui, sveikatai ar gyvybei, skubiai užtikrina vaikui saugią aplinką, prireikus pa</text:span><text:span text:style-name="T189">sitelkdamas policijos pareigūnus. Jei nenustatomas apsaugos vaikui poreikis, perduoda vaiką tėvams (ar vienam iš tėvų) ar kitiems vaiko atstovams pagal įstatymą.“<text:s/></text:span></text:p>
      <text:p text:style-name="P190"/>
      <text:p text:style-name="P191"><text:span text:style-name="T192">6</text:span><text:span text:style-name="T193"><text:s/>straipsnis.<text:s/></text:span><text:span text:style-name="T194">Įstatymo papildymas 36</text:span><text:span text:style-name="T195">1</text:span><text:span text:style-name="T196"><text:s/>straipsniu</text:span></text:p>
      <text:p text:style-name="P197"><text:span text:style-name="T198">Papildyti Įstatymą 36</text:span><text:span text:style-name="T199">1</text:span><text:span text:style-name="T200"><text:s/>straipsniu:</text:span></text:p>
      <text:p text:style-name="P201"><text:span text:style-name="T202">„</text:span><text:span text:style-name="T203">36</text:span><text:span text:style-name="T204">1</text:span><text:span text:style-name="T205"><text:s/>straipsnis.</text:span><text:span text:style-name="T206"><text:s/></text:span><text:span text:style-name="T207">Vaiko situacijos vertinimas</text:span></text:p>
      <text:p text:style-name="P208"><text:span text:style-name="T209">1</text:span><text:span text:style-name="T210">. Valstybės vaiko teisių apsaugos ir įvaikinimo tarnyba ar jos įgaliotas teritorinis skyrius, vertindamas vaiko situaciją, gali nustatyti būtinybę vertinti pagalbos vaikui ir (ar) šeimai pore</text:span><text:span text:style-name="T211">ikį arba apsaugos vaikui poreikį.<text:s/></text:span></text:p>
      <text:p text:style-name="P212"><text:span text:style-name="T213">2</text:span><text:span text:style-name="T214">. Būtinybė vertinti pagalbos vaikui ir (ar) šeimai poreikį nustatoma, jei<text:s/></text:span><text:span text:style-name="T215">Valstybės vaiko teisių apsaugos ir įvaikinimo tarnyba ar jos įgaliotas</text:span><text:span text:style-name="T216"><text:s/>teritorinis skyrius, atlikdamas vaiko situacijos vertinimą, nustato vai</text:span><text:span text:style-name="T217">ko funkcionavimo ir socialinės aplinkos rizikos veiksnius bei rizikos<text:s/></text:span><text:soft-page-break/><text:span text:style-name="T218">veiksnius, susijusius su vaiko tėvais ar kitais jo atstovais pagal įstatymą ir jų santykiais su vaiku, ir jei vaiko tėvai ar kiti jo atstovai pagal įstatymą neužtikrina vaiko teisių ir t</text:span><text:span text:style-name="T219">eisėtų interesų.</text:span></text:p>
      <text:p text:style-name="P220"><text:span text:style-name="T221">3</text:span><text:span text:style-name="T222">. Apsaugos vaikui poreikis nustatomas, jei<text:s/></text:span><text:span text:style-name="T223">Valstybės vaiko teisių apsaugos ir įvaikinimo tarnyba ar jos įgaliotas teritorinis skyrius, atlikdamas vaiko situacijos vertinimą,</text:span><text:span text:style-name="T224"><text:s/>nustato realų pavojų vaiko saugumui, sveikatai ar gyvybei, k</text:span><text:span text:style-name="T225">uris yra susijęs su vaiko funkcionavimo ir socialinės aplinkos rizikos veiksniais bei rizikos veiksniais, susijusiais su vaiko tėvais ar kitais jo atstovais pagal įstatymą ir jų santykiais su vaiku.</text:span></text:p>
      <text:p text:style-name="P226"><text:span text:style-name="T227">4</text:span><text:span text:style-name="T228">. Valstybės vaiko teisių apsaugos ir įvaikinimo tarn</text:span><text:span text:style-name="T229">yba ar jos įgaliotas teritorinis skyrius, atlikdamas vaiko situacijos vertinimą, gali daryti garso ir vaizdo įrašus Valstybės vaiko teisių apsaugos ir įvaikinimo tarnybos direktoriaus nustatyta tvarka. Siekiant užtikrinti vaiko ir jo šeimos privataus gyven</text:span><text:span text:style-name="T230">imo neliečiamumą, Reglamente (ES) 2016/679 numatytos duomenų subjekto teisės susipažinti su vaizdo ir garso įrašuose esančiais asmens duomenimis neturi kiti duomenų subjektai nei vaikai, tėvai ar kiti vaiko atstovai pagal įstatymą bei įgalioti valstybės ar</text:span><text:span text:style-name="T231"><text:s/>savivaldybių institucijų atstovai, dalyvavę atliekant vaiko situacijos vertinimą.“</text:span></text:p>
      <text:p text:style-name="P232"/>
      <text:p text:style-name="P233"><text:span text:style-name="T234">7</text:span><text:span text:style-name="T235"><text:s/>straipsnis.<text:s/></text:span><text:span text:style-name="T236">Įstatymo papildymas 36</text:span><text:span text:style-name="T237">2</text:span><text:span text:style-name="T238"><text:s/>straipsniu</text:span></text:p>
      <text:p text:style-name="P239"><text:span text:style-name="T240">Papildyti Įstatymą 36</text:span><text:span text:style-name="T241">2</text:span><text:span text:style-name="T242"><text:s/>straipsniu:</text:span></text:p>
      <text:p text:style-name="P243"><text:span text:style-name="T244">„</text:span><text:span text:style-name="T245">36</text:span><text:span text:style-name="T246">2</text:span><text:span text:style-name="T247"><text:s/>straipsnis.<text:s/></text:span><text:span text:style-name="T248">Veiksmai nustačius būtinybę vertinti pagalbos vaikui<text:s/></text:span><text:span text:style-name="T249">ir (ar) šeimai poreikį</text:span></text:p>
      <text:p text:style-name="P250"><text:span text:style-name="T251">Valstybės vaiko teisių apsaugos ir įvaikinimo tarnyba ar jos įgaliotas teritorinis skyrius, nustatęs būtinybę vertinti pagalbos vaikui ir (ar) šeimai poreikį, socialinės apsaugos ir darbo ministro nustatyta tvarka ne vėliau kaip ki</text:span><text:span text:style-name="T252">tą darbo dieną inicijuoja atvejo vadybininko paskyrimą.“</text:span></text:p>
      <text:p text:style-name="P253"/>
      <text:p text:style-name="P254"><text:span text:style-name="T255">8</text:span><text:span text:style-name="T256"><text:s/>straipsnis.<text:s/></text:span><text:span text:style-name="T257">Įstatymo papildymas 36</text:span><text:span text:style-name="T258">3</text:span><text:span text:style-name="T259"><text:s/>straipsniu</text:span></text:p>
      <text:p text:style-name="P260"><text:span text:style-name="T261">Papildyti Įstatymą 36</text:span><text:span text:style-name="T262">3</text:span><text:span text:style-name="T263"><text:s/>straipsniu:</text:span><text:span text:style-name="T264"><text:s/></text:span></text:p>
      <text:p text:style-name="P265"><text:span text:style-name="T266">„</text:span><text:span text:style-name="T267">36</text:span><text:span text:style-name="T268">3</text:span><text:span text:style-name="T269"><text:s/>straipsnis.</text:span><text:span text:style-name="T270"><text:s/></text:span><text:span text:style-name="T271">Veiksmai, nustačius apsaugos vaikui poreikį</text:span></text:p>
      <text:p text:style-name="P272"><text:span text:style-name="T273">1</text:span><text:span text:style-name="T274">. Valstybės vaiko teisių apsaug</text:span><text:span text:style-name="T275">os ir įvaikinimo tarnyba ar jos įgaliotas teritorinis skyrius, atlikęs vaiko situacijos vertinimą bei nustatęs apsaugos vaikui poreikį, nedelsdamas imasi vieno iš šių veiksmų:</text:span></text:p>
      <text:p text:style-name="P276"><text:span text:style-name="T277">1</text:span><text:span text:style-name="T278">) užtikrina vaikui saugią aplinką pagal šio įstatymo 36</text:span><text:span text:style-name="T279">4</text:span><text:span text:style-name="T280"><text:s/>straipsnio 1 dalį;<text:s/></text:span></text:p>
      <text:p text:style-name="P281"><text:span text:style-name="T282">2</text:span><text:span text:style-name="T283">) nepavykus užtikrinti vaikui saugios aplinkos pagal šio straipsnio 1 dalies 1 punktą, paima vaiką iš tėvų ar kitų vaiko atstovų pagal įstatymą, organizuoja laikiną vaiko apgyvendinimą šio įstatymo 43 straipsnyje nustatyta tvarka ir ne vėliau kaip per</text:span><text:span text:style-name="T284"><text:s/>3 darbo dienas Civilinio kodekso<text:s/></text:span><text:soft-page-break/><text:span text:style-name="T285">3.254</text:span><text:span text:style-name="T286">1</text:span><text:span text:style-name="T287"><text:s/>straipsnyje nustatyta tvarka kreipiasi į teismą dėl leidimo paimti vaiką iš jo tėvų ar kitų vaiko atstovų pagal įstatymą;</text:span></text:p>
      <text:p text:style-name="P288"><text:span text:style-name="T289">3</text:span><text:span text:style-name="T290">) paima vaiką iš tėvų ar kitų vaiko atstovų pagal įstatymą ir atlieka šio straipsnio 3<text:s/></text:span><text:span text:style-name="T291">dalyje nurodytus veiksmus.</text:span></text:p>
      <text:p text:style-name="P292"><text:span text:style-name="T293">2</text:span><text:span text:style-name="T294">. Siekdami užtikrinti vaikui saugią aplinką, Valstybės vaiko teisių apsaugos ir įvaikinimo tarnyba ar jos įgaliotas teritorinis skyrius prireikus gali pasitelkti policijos pareigūnus.</text:span></text:p>
      <text:p text:style-name="P295"><text:span text:style-name="T296">3</text:span><text:span text:style-name="T297">. Valstybės vaiko teisių apsaugos</text:span><text:span text:style-name="T298"><text:s/>ir įvaikinimo tarnyba ar jos įgaliotas teritorinis skyrius, paėmęs vaiką iš tėvų ar kitų vaiko atstovų pagal įstatymą, arba jeigu šio įstatymo 36</text:span><text:span text:style-name="T299">4</text:span><text:span text:style-name="T300"><text:s/>straipsnyje nurodytų priemonių taikymo metu vaiko tėvai ar kiti jo atstovai pagal įstatymą nededa pastangų,<text:s/></text:span><text:span text:style-name="T301">nekeičia elgesio ir toliau išlieka realus pavojus vaiko saugumui, sveikatai ar gyvybei šeimoje, šio įstatymo 42 straipsnio 2 dalyje ir Civilinio kodekso 3.254</text:span><text:span text:style-name="T302">1<text:s/></text:span><text:span text:style-name="T303">straipsnyje nustatyta tvarka ne vėliau kaip per 3 darbo dienas kreipiasi į teismą dėl leidimo pa</text:span><text:span text:style-name="T304">imti vaiką iš jo tėvų ar kitų vaiko atstovų pagal įstatymą.</text:span></text:p>
      <text:p text:style-name="P305"><text:span text:style-name="T306">4</text:span><text:span text:style-name="T307">. Vaiko paėmimo metu, jei dėl objektyvių priežasčių nėra galimybių dalyvauti tėvams ar kitiems vaiko atstovams pagal įstatymą, Valstybės vaiko teisių apsaugos ir įvaikinimo tarnyba ar jos įga</text:span><text:span text:style-name="T308">liotas teritorinis skyrius nedelsdamas, bet ne vėliau kaip tą pačią dieną, bet kokiomis nuotolinio ryšio priemonėmis ar raštu privalo apie tai pranešti tėvams ar kitiems vaiko atstovams pagal įstatymą.</text:span></text:p>
      <text:p text:style-name="P309"><text:span text:style-name="T310">5</text:span><text:span text:style-name="T311">. Valstybės vaiko teisių apsaugos ir įvaikinimo t</text:span><text:span text:style-name="T312">arnyba ar jos įgaliotas teritorinis skyrius, nustatęs apsaugos vaikui poreikį, inicijuoja atvejo vadybą ir organizuoja mobiliosios komandos sudarymą.“</text:span></text:p>
      <text:p text:style-name="P313"/>
      <text:p text:style-name="P314"><text:span text:style-name="T315">9</text:span><text:span text:style-name="T316"><text:s/>straipsnis.<text:s/></text:span><text:span text:style-name="T317">Įstatymo papildymas 36</text:span><text:span text:style-name="T318">4</text:span><text:span text:style-name="T319"><text:s/>straipsniu</text:span></text:p>
      <text:p text:style-name="P320"><text:span text:style-name="T321">Papildyti Įstatymą 36</text:span><text:span text:style-name="T322">4</text:span><text:span text:style-name="T323"><text:s/>straipsniu:</text:span></text:p>
      <text:p text:style-name="P324"><text:span text:style-name="T325">„</text:span><text:span text:style-name="T326">36</text:span><text:span text:style-name="T327">4</text:span><text:span text:style-name="T328"><text:s/>straipsnis.<text:s/></text:span><text:span text:style-name="T329">Vaiko laikinoji priežiūra<text:s/></text:span></text:p>
      <text:p text:style-name="P330"><text:span text:style-name="T331">1</text:span><text:span text:style-name="T332">. Nustačius apsaugos vaikui poreikį,<text:s/></text:span><text:span text:style-name="T333">Valstybės vaiko teisių apsaugos ir įvaikinimo tarnyba ar jos įgaliotas teritorinis skyrius užtikrina vaikui saugią aplinką, imdamasis vienos iš šių priemonių:</text:span></text:p>
      <text:p text:style-name="P334"><text:span text:style-name="T335">1</text:span><text:span text:style-name="T336">)</text:span><text:span text:style-name="T337"><text:s/></text:span><text:span text:style-name="T338">palieka<text:s/></text:span><text:span text:style-name="T339">vaiką giminaičių, su vaiku emociniais ryšiais susijusių asmenų ar kitų vaiko tėvų, ar jo atstovų pagal įstatymą nurodytų asmenų, galinčių laikinai prižiūrėti vaiką, priežiūrai, vaiko ir tėvų ar kitų jo atstovų pagal įstatymą gyvenamojoje vietoje</text:span><text:span text:style-name="T340">;</text:span></text:p>
      <text:p text:style-name="P341"><text:span text:style-name="T342">2</text:span><text:span text:style-name="T343">) or</text:span><text:span text:style-name="T344">ganizuoja vaiko laikinąją priežiūrą pas giminaičius, su vaiku emociniais ryšiais susijusius asmenis ar kitus vaiko tėvų ar jo atstovų pagal įstatymą nurodytus asmenis, galinčius laikinai prižiūrėti vaiką, prižiūrinčių asmenų gyvenamojoje vietoje</text:span><text:span text:style-name="T345">;</text:span></text:p>
      <text:p text:style-name="P346"><text:span text:style-name="T347">3</text:span><text:span text:style-name="T348">) or</text:span><text:span text:style-name="T349">ganizuoja vaiko laikinąją priežiūrą, apgyvendinus jį kartu su jo tėvais ar vienu iš jų, arba kitais vaiko atstovais (-u) pagal įstatymą, kurie nekelia pavojaus vaiko saugumui, socialinę priežiūrą teikiančioje socialinių paslaugų įstaigoje.</text:span></text:p>
      <text:p text:style-name="P350"><text:span text:style-name="T351">2</text:span><text:span text:style-name="T352">. Vaiko l</text:span><text:span text:style-name="T353">aikinoji priežiūra pas giminaičius, su vaiku emociniais ryšiais susijusius asmenis ar kitus vaiko tėvų ar jo atstovų pagal įstatymą nurodytus asmenis jų gyvenamojoje vietoje turi būti organizuojama bendru vaiko tėvo (-ų) ar kito (-ų) vaiko atstovo (-ų) pag</text:span><text:span text:style-name="T354">al įstatymą ir vaiko laikinąją priežiūrą vykdančių asmenų sutarimu.</text:span></text:p>
      <text:p text:style-name="P355"><text:span text:style-name="T356">3</text:span><text:span text:style-name="T357">. Valstybės vaiko teisių apsaugos ir įvaikinimo tarnyba ar jos įgaliotas teritorinis skyrius, užtikrinęs vaiko laikinąją priežiūrą pagal šio straipsnio 1 dalies 2 punktą, nedalyvaujan</text:span><text:span text:style-name="T358">t vaiko tėvams (-ui) ar kitiems (-am) vaiko atstovams (-ui) pagal įstatymą, nedelsiant, bet ne vėliau kaip tą pačią dieną, bet kokiomis nuotolinio ryšio priemonėmis ar raštu privalo apie tai pranešti tėvams ar kitiems vaiko atstovams pagal įstatymą.</text:span></text:p>
      <text:p text:style-name="P359"><text:span text:style-name="T360">4</text:span><text:span text:style-name="T361">.</text:span><text:span text:style-name="T362"><text:s/>Išnykus aplinkybėms, dėl kurių buvo nustatytas apsaugos vaikui poreikis šio straipsnio 1 dalyje nurodytoms priemonėms,</text:span><text:span text:style-name="T363"><text:s/>Valstybės vaiko teisių apsaugos ir įvaikinimo tarnyba ar jos įgaliotas teritorinis skyrius nutraukia apsaugos vaikui priemonės taikymą</text:span><text:span text:style-name="T364">.</text:span></text:p>
      <text:p text:style-name="P365"><text:span text:style-name="T366">5</text:span><text:span text:style-name="T367">. Vaiko laikinosios priežiūros priemonės, numatytos šio straipsnio 1 dalies 1 ir 2 punktuose, gali tęstis iki 30 dienų. Vaiko laikinosios priežiūros priemonė, numatyta šio straipsnio 1 dalies 3 punkte, gali tęstis pagal poreikį. Jeigu vaiko laikinosio</text:span><text:span text:style-name="T368">s priežiūros metu vaiko tėvai ar kiti vaiko atstovai pagal įstatymą nededa pastangų, nekeičia elgesio ir toliau išlieka realus pavojus vaiko saugumui, sveikatai ar gyvybei šeimoje, Valstybės vaiko teisių apsaugos ir įvaikinimo tarnyba ar jos įgaliotas teri</text:span><text:span text:style-name="T369">torinis skyrius, užtikrindamas vaikui saugią aplinką, inicijuoja laikinosios globos (rūpybos) nustatymo procesą.<text:s/></text:span></text:p>
      <text:p text:style-name="P370"><text:span text:style-name="T371">6</text:span><text:span text:style-name="T372">. Fiziniai asmenys, sutinkantys užtikrinti šio straipsnio 1 dalies 1 ar 2 punktuose numatytą vaiko laikinąją priežiūrą, pateikia Valstybė</text:span><text:span text:style-name="T373">s vaiko teisių apsaugos ir įvaikinimo tarnybai ar jos įgaliotam teritoriniam skyriui rašytinį įsipareigojimą užtikrinti vaikui saugią aplinką.</text:span></text:p>
      <text:p text:style-name="P374"><text:span text:style-name="T375">7</text:span><text:span text:style-name="T376">. Valstybės vaiko teisių apsaugos ir įvaikinimo tarnyba ar jos įgaliotas teritorinis skyrius, pritaikęs šio<text:s/></text:span><text:span text:style-name="T377">straipsnio 1 dalies 1 ar 2 punkte nurodytą vaiko laikinosios priežiūros priemonę, nedelsiant, bet ne vėliau kaip kitą darbo dieną nuo vaiko laikinosios priežiūros priemonės pritaikymo dienos Įtariamųjų, kaltinamųjų ir nuteistųjų <text:s/>registre patikrina, ar vai</text:span><text:span text:style-name="T378">ką laikinai prižiūrintis asmuo nėra teistas pagal šio įstatymo 30 straipsnio 1 dalyje nurodytas veikas. Išimtiniais atvejais, kai Valstybės vaiko teisių apsaugos ir įvaikinimo tarnyba ar jos įgaliotas teritorinis skyrius neturi techninių galimybių šios inf</text:span><text:span text:style-name="T379">ormacijos Įtariamųjų, kaltinamųjų ir nuteistųjų <text:s/>registre patikrinti patys tiesiogiai, o skubus informacijos patikrinimas yra objektyviai būtinas, šios informacijos patikrinimui gali būti pasitelkiami policijos pareigūnai.“</text:span></text:p>
      <text:p text:style-name="P380"/>
      <text:p text:style-name="P381"><text:span text:style-name="T382">10</text:span><text:span text:style-name="T383"><text:s/>straipsnis.<text:s/></text:span><text:span text:style-name="T384">37 s</text:span><text:span text:style-name="T385">traipsnio pakeitimas</text:span></text:p>
      <text:p text:style-name="P386"><text:span text:style-name="T387">Pakeisti 37 straipsnį ir jį išdėstyti taip:</text:span></text:p>
      <text:p text:style-name="P388"><text:span text:style-name="T389">„</text:span><text:span text:style-name="T390">37</text:span><text:span text:style-name="T391"><text:s/>straipsnis.<text:s/></text:span><text:span text:style-name="T392">Atvejo vadyba</text:span></text:p>
      <text:p text:style-name="P393"><text:span text:style-name="T394">1</text:span><text:span text:style-name="T395">. Atvejo vadybos tikslas – rasti geriausią problemos sprendimo būdą ir suteikti šeimai tokią pagalbą, kuri ne tik padėtų išspręsti vaiko ir šeimos probl</text:span><text:span text:style-name="T396">emas, bet ir sudarytų sąlygas šeimai pačiai siekti reikiamų pokyčių, užtikrinančių vaiko saugumą, jo interesus, ir tik išnaudojus visas galimybes padėti šeimai ir šiai pagalbai nepavykus kreiptis į teismą šio įstatymo 36</text:span><text:span text:style-name="T397">3</text:span><text:span text:style-name="T398"><text:s/>straipsnio 3 dalyje nustatyta tvar</text:span><text:span text:style-name="T399">ka.</text:span></text:p>
      <text:p text:style-name="P400"><text:span text:style-name="T401">2</text:span><text:span text:style-name="T402">. Atvejo vadyba taikoma paaiškėjus pranešimo apie galimą vaiko teisių pažeidimą pagrįstumui ir nustačius būtinybę vertinti pagalbos vaikui ir (ar) šeimai bei apsaugos vaikui poreikius. Visais atvejais su šeima dirba atvejo vadybininko sudaryta spe</text:span><text:span text:style-name="T403">cialistų komanda, kurioje turi pareigą dalyvauti atvejo vadybininko kviečiami<text:s/></text:span><text:span text:style-name="T404">Valstybės vaiko teisių apsaugos ir įvaikinimo tarnybos ar jos įgalioto teritorinio skyriaus</text:span><text:span text:style-name="T405">, sveikatos priežiūros, švietimo, socialines paslaugas toje savivaldybėje teikiančių įs</text:span><text:span text:style-name="T406">taigų, atitinkamų teisėsaugos institucijų atstovai ar kitų sričių specialistai pagal vaiko poreikius. Taip pat gali būti kviečiami dalyvauti vietos bendruomenės ir nevyriausybinių organizacijų atstovai.</text:span></text:p>
      <text:p text:style-name="P407"><text:span text:style-name="T408">3</text:span><text:span text:style-name="T409">. Taikant atvejo vadybą, pagalba vaikui ir šeima</text:span><text:span text:style-name="T410">i turi būti orientuota į kompleksinės pagalbos vaikui ir jo šeimai procesų organizavimą, paslaugų teikimą, įvairios pagalbos teikimą, kai reikalinga kompleksinė ilgalaikė tęstinė pagalba, kad būtų padėta vaikui ir šeimai išspręsti iškilusias problemas.<text:s/></text:span></text:p>
      <text:p text:style-name="P411"><text:span text:style-name="T412">4</text:span><text:span text:style-name="T413">. Vaikams, kurių atvejui nepriskiriamas vienas iš šio įstatymo 36</text:span><text:span text:style-name="T414">1</text:span><text:span text:style-name="T415"><text:s/>straipsnyje apibrėžtų</text:span><text:span text:style-name="T416"><text:s/>būtinybės vertinti<text:s/></text:span><text:span text:style-name="T417">pagalbos vaikui ir (ar) šeimai poreikis arba apsaugos vaikui poreikis ir netaikoma atvejo vadyba (patiriantiems socialinius sunkumus, turintiems<text:s/></text:span><text:span text:style-name="T418">specialiųjų poreikių, teisę pažeidusiems vaikams ar kitais atvejais), įstatymu taip pat garantuojama kompleksinė pagalba. Ši pagalba taip pat teikiama tokių vaikų šeimoms, teikiant būtinas paslaugas, jeigu yra poreikis, – kompleksinę ilgalaikę pagalbą.</text:span></text:p>
      <text:p text:style-name="P419"><text:span text:style-name="T420">5</text:span><text:span text:style-name="T421">. Atvejo vadybą sudaro:<text:s/></text:span></text:p>
      <text:p text:style-name="P422"><text:span text:style-name="T423">1</text:span><text:span text:style-name="T424">) pagalbos vaikui ir (ar) šeimai, laikinąją priežiūrą teikiantiems asmenims poreikių vertinimas;</text:span></text:p>
      <text:p text:style-name="P425"><text:span text:style-name="T426">2</text:span><text:span text:style-name="T427">) pagalbos plano sudarymas;</text:span></text:p>
      <text:p text:style-name="P428"><text:span text:style-name="T429">3</text:span><text:span text:style-name="T430">) pagalbos plano įgyvendinimas;</text:span></text:p>
      <text:p text:style-name="P431"><text:span text:style-name="T432">4</text:span><text:span text:style-name="T433">) šeimos stebėsena;</text:span></text:p>
      <text:p text:style-name="P434"><text:span text:style-name="T435">5</text:span><text:span text:style-name="T436">) pagalbos plano peržiūrų organizavimas.<text:s/></text:span></text:p>
      <text:p text:style-name="P437"><text:span text:style-name="T438">6</text:span><text:span text:style-name="T439">. Bet kuriuo atvejo vadybos proceso etapu, jeigu iškyla realus pavojus vaiko saugumui, sveikatai ar gyvybei, Valstybės vaiko teisių apsaugos ir įvaikinimo tarnyba ar jos įgaliotas teritorinis skyrius turi im</text:span><text:span text:style-name="T440">tis skubių veiksmų, nurodytų šio įstatymo 36</text:span><text:span text:style-name="T441">3</text:span><text:span text:style-name="T442"><text:s/>straipsnio 1 dalyje.</text:span></text:p>
      <text:p text:style-name="P443"><text:span text:style-name="T444">7</text:span><text:span text:style-name="T445">. Atvejo vadybos metu atliekant pagalbos plano peržiūrą ir paaiškėjus, kad krizė šeimoje gilėja, vaiko tėvai ar kiti jo atstovai pagal įstatymą nededa pastangų, ir nekeičia elgesio ir<text:s/></text:span><text:span text:style-name="T446">toliau vengia atlikti savo pareigas, nesirūpina vaiko saugumu ir jo auklėjimu, piktnaudžiauja tėvų valdžia, vaiko tėvai ar kiti vaiko atstovai pagal įstatymą gali būti įspėjami dėl atsakomybės jiems taikymo. Pagalbos plano peržiūros metu nustačius, kad sit</text:span><text:span text:style-name="T447">uacijai nesikeičiant kyla pavojus vaiko saugumui, sveikatai ar gyvybei, pranešama V</text:span><text:span text:style-name="T448">alstybės vaiko teisių apsaugos ir įvaikinimo tarnybai ar jos įgaliotam teritoriniam skyriui, kuris pakartotinai įvertina vaiko situaciją, vadovaudamasis šio įstatymo 36</text:span><text:span text:style-name="T449">1</text:span><text:span text:style-name="T450"><text:s/>str</text:span><text:span text:style-name="T451">aipsniu.<text:s/></text:span></text:p>
      <text:p text:style-name="P452"><text:span text:style-name="T453">8</text:span><text:span text:style-name="T454">.<text:s/></text:span><text:span text:style-name="T455">Atvejo vadybos metu, atliekant pagalbos plano peržiūrą ir paaiškėjus, kad išnyko aplinkybės, dėl kurių buvo taikyta atvejo vadyba, pagalbos plano peržiūros dalyviai priima sprendimą baigti atvejo vadybą.</text:span></text:p>
      <text:p text:style-name="P456"><text:span text:style-name="T457">9</text:span><text:span text:style-name="T458">. Atvejo vadybos tvarką nustat</text:span><text:span text:style-name="T459">o socialinės apsaugos ir darbo ministras.“</text:span></text:p>
      <text:p text:style-name="P460"/>
      <text:p text:style-name="P461"><text:span text:style-name="T462">11</text:span><text:span text:style-name="T463"><text:s/>straipsnis.<text:s/></text:span><text:span text:style-name="T464">38, 39 ir 40 straipsnių pripažinimas netekusiais galios</text:span></text:p>
      <text:p text:style-name="P465"><text:span text:style-name="T466">Pripažinti netekusiais galios 38, 39 ir 40 straipsnius.</text:span></text:p>
      <text:p text:style-name="P467"/>
      <text:p text:style-name="P468"><text:span text:style-name="T469">12</text:span><text:span text:style-name="T470"><text:s/>straipsnis.<text:s/></text:span><text:span text:style-name="T471">41 straipsnio pakeitimas</text:span></text:p>
      <text:p text:style-name="P472"><text:span text:style-name="T473">Pakeisti 41 straipsnį<text:s/></text:span><text:span text:style-name="T474">ir jį išdėstyti taip:</text:span></text:p>
      <text:p text:style-name="P475"><text:span text:style-name="T476">„</text:span><text:span text:style-name="T477">41</text:span><text:span text:style-name="T478"><text:s/>straipsnis.<text:s/></text:span><text:span text:style-name="T479">Atvejo vadybininkas ir jo sudaromas pagalbos planas</text:span></text:p>
      <text:p text:style-name="P480"><text:span text:style-name="T481">1</text:span><text:span text:style-name="T482">. Atvejo vadybininku skiriamas fizinis asmuo, įgijęs aukštąjį socialinio darbo (profesinio bakalauro, bakalauro, magistro) kvalifikacinį laipsnį ar iki 2014 gr</text:span><text:span text:style-name="T483">uodžio 31 d. įgijęs kitą kvalifikacinį laipsnį (profesinio bakalauro, bakalauro, magistro) ir socialinio darbuotojo kvalifikaciją, ar iki 2014 gruodžio 31 d. įgijęs kitą kvalifikacinį laipsnį (profesinio bakalauro, bakalauro, magistro), ar įgijęs socialinė</text:span><text:span text:style-name="T484">s pedagogikos (bakalauro, magistro) kvalifikacinį laipsnį ir turintis ne mažesnę kaip vienų metų darbo su šeima ar vaikais ar savanorystės patirtį ir atitinkantis kituose teisės aktuose jam nustatytus reikalavimus.</text:span></text:p>
      <text:p text:style-name="P485"><text:span text:style-name="T486">2</text:span><text:span text:style-name="T487">. Atvejo vadybininkas įvertina vaiko</text:span><text:span text:style-name="T488"><text:s/>ir šeimos poreikius bei jos aplinką, telkia bendruomenės narius ir specialistus reikalingai pagalbai teikti bei koordinuoja pagalbos vaikui ir šeimai procesą. Atvejo vadybininkas padeda rasti geriausią šeimos problemų sprendimo būdą, sudaro sąlygas šeimai</text:span><text:span text:style-name="T489"><text:s/>spręsti problemas, nuolat stebi ir koreguoja intensyvaus prevencinio ir socialinio darbo procesus.</text:span></text:p>
      <text:p text:style-name="P490"><text:span text:style-name="T491">3</text:span><text:span text:style-name="T492">.<text:s/></text:span><text:span text:style-name="T493">Kai yra tarnybinis būtinumas, atvejo vadybininkas turi teisę neatlygintinai gauti informaciją iš sveikatos priežiūros įstaigos, kurioje yra priregist</text:span><text:span text:style-name="T494">ruotas vaikas, dėl vaikui suteiktų ir reikalingų suteikti sveikatos priežiūros paslaugų ir (ar) informaciją dėl tėvų ar kitų vaiko atstovų pagal įstatymą sveikatos būklės iš sveikatos priežiūros įstaigos,<text:s/></text:span><text:span text:style-name="T495">kurioje jie yra priregistruoti</text:span><text:span text:style-name="T496">, o</text:span><text:span text:style-name="T497"><text:s/></text:span><text:span text:style-name="T498">iš švietimo, soci</text:span><text:span text:style-name="T499">alines paslaugas teikiančių įstaigų, teisėsaugos institucijų, vietos bendruomenės ir nevyriausybinių organizacijų turimą informaciją apie vaiką, jo šeimą ar kitus svarbius vaikui asmenis.</text:span></text:p>
      <text:p text:style-name="P500"><text:span text:style-name="T501">4</text:span><text:span text:style-name="T502">. Pagalbos planą, pasitelkiant vaiko tėvus ar kitus jo atstovus</text:span><text:span text:style-name="T503"><text:s/>pagal įstatymą, sudaro atvejo vadyboje dalyvaujantys specialistai ne ilgesniam kaip 12 mėnesių laikotarpiui. Atvejo vadybininkas koordinuoja ir užtikrina pagalbos plano įgyvendinimą. Pagalbos plane nustatytų institucijų specialistai privalo dalyvauti įgyv</text:span><text:span text:style-name="T504">endinant pagalbos plane nurodytus veiksmus ir priemones.</text:span></text:p>
      <text:p text:style-name="P505"><text:span text:style-name="T506">5</text:span><text:span text:style-name="T507">. Teikiamų paslaugų trukmę nustato atvejo vadybininkas, atsižvelgdamas į atvejo vadybos procese dalyvaujančių specialistų rekomendacijas.“</text:span></text:p>
      <text:p text:style-name="P508"/>
      <text:p text:style-name="P509"><text:span text:style-name="T510">13</text:span><text:span text:style-name="T511"><text:s/>straipsnis.<text:s/></text:span><text:span text:style-name="T512">42 straipsnio pakeitimas</text:span></text:p>
      <text:p text:style-name="P513"><text:span text:style-name="T514">1</text:span><text:span text:style-name="T515">.</text:span><text:span text:style-name="T516"><text:tab/>Pakeisti 42 straipsnio 1 dalies 1 punktą ir jį išdėstyti taip:</text:span></text:p>
      <text:p text:style-name="P517"><text:span text:style-name="T518">„</text:span><text:span text:style-name="T519">1</text:span><text:span text:style-name="T520">) šio įstatymo 36</text:span><text:span text:style-name="T521">3</text:span><text:span text:style-name="T522"><text:s/>straipsnio 1 dalies 2 ir 3 punktuose nustatyta tvarka paima vaiką iš tėvų ar kitų vaiko atstovų pagal įstatymą;“.</text:span></text:p>
      <text:p text:style-name="P523"><text:span text:style-name="T524">2</text:span><text:span text:style-name="T525">. Pakeisti 42 straipsnio 4 dalį ir ją<text:s/></text:span><text:span text:style-name="T526">išdėstyti taip:</text:span></text:p>
      <text:p text:style-name="P527"><text:span text:style-name="T528">„</text:span><text:span text:style-name="T529">4</text:span><text:span text:style-name="T530">. Įsiteisėjus teismo nutarčiai atsisakyti išduoti leidimą paimti vaiką iš jo tėvų ar kitų jo atstovų pagal įstatymą, Valstybės vaiko teisių apsaugos ir įvaikinimo tarnyba ar jos įgaliotas teritorinis skyrius organizuoja vaiko grąžinimą<text:s/></text:span><text:span text:style-name="T531">vaiko tėvams ar kitiems jo atstovams pagal įstatymą ir, bendradarbiaudamas su atvejo vadybininku, organizuoja pagalbos plano peržiūrą, kurios metu patikslinamos įgyvendinamos pagalbos plane nustatytos priemonės ir vaikui bei jo atstovams pagal įstatymą tei</text:span><text:span text:style-name="T532">kiamos paslaugos.“</text:span></text:p>
      <text:p text:style-name="P533"/>
      <text:p text:style-name="P534"><text:span text:style-name="T535">14</text:span><text:span text:style-name="T536"><text:s/>straipsnis.<text:s/></text:span><text:span text:style-name="T537">43 straipsnio pakeitimas</text:span></text:p>
      <text:p text:style-name="P538"><text:span text:style-name="T539">Pakeisti 43 straipsnio 1 dalį ir ją išdėstyti taip:</text:span></text:p>
      <text:p text:style-name="P540"><text:span text:style-name="T541">„</text:span><text:span text:style-name="T542">1</text:span><text:span text:style-name="T543">. Jeigu šio įstatymo 36 straipsnio 4 dalyje bei 36</text:span><text:span text:style-name="T544">3</text:span><text:span text:style-name="T545"><text:s/>straipsnio 1 dalies 2 ir 3 punktuose nustatytais pagrindais vaikas, paimtas<text:s/></text:span><text:span text:style-name="T546">iš jam nesaugios aplinkos, negali būti grąžintas tėvams ar kitiems vaiko atstovams pagal įstatymą, jis laikinai apgyvendinamas<text:s/></text:span><text:span text:style-name="T547">saugioje aplinkoje Civilinio kodekso 3.264 straipsnio 5 dalyje nustatyta<text:s/></text:span><text:span text:style-name="T548">prioriteto tvarka.“</text:span></text:p>
      <text:p text:style-name="P549"/>
      <text:p text:style-name="P550"><text:span text:style-name="T551">15</text:span><text:span text:style-name="T552"><text:s/>straipsnis.<text:s/></text:span><text:span text:style-name="T553">49 straips</text:span><text:span text:style-name="T554">nio pakeitimas</text:span></text:p>
      <text:p text:style-name="P555"><text:span text:style-name="T556">Pakeisti 49 straipsnio 5 dalies 5 punktą ir jį išdėstyti taip:</text:span></text:p>
      <text:p text:style-name="P557"><text:span text:style-name="T558">„</text:span><text:span text:style-name="T559">5</text:span><text:span text:style-name="T560">) sudaro teisines ir administracines prielaidas, kad kilus pavojui vaiko saugumui, sveikatai ar gyvybei būtų užtikrintas teritorinių policijos padalinių bendradarbiavimas s</text:span><text:span text:style-name="T561">u<text:s/></text:span><text:span text:style-name="T562">Valstybės vaiko teisių apsaugos ir įvaikinimo tarnyba ar jos įgaliotu teritoriniu<text:s/></text:span><text:span text:style-name="T563">skyriumi dėl skubaus vaiko paėmimo iš jo tėvų ar kitų jo atstovų pagal įstatymą arba kitos vaikui nesaugios aplinkos.“</text:span></text:p>
      <text:p text:style-name="P564"/>
      <text:p text:style-name="P565"><text:span text:style-name="T566">16</text:span><text:span text:style-name="T567"><text:s/>straipsnis.<text:s/></text:span><text:span text:style-name="T568">50 straipsnio pakeitimas</text:span></text:p>
      <text:p text:style-name="P569"><text:span text:style-name="T570">1</text:span><text:span text:style-name="T571">. Pakeisti 50 straipsnio 2 dalies 2 punktą ir jį išdėstyti taip:</text:span></text:p>
      <text:p text:style-name="P572"><text:span text:style-name="T573">„</text:span><text:span text:style-name="T574">2</text:span><text:span text:style-name="T575">) neatlygintinai gauti būtinus valstybės ir savivaldybių institucijų, įstaigų ir įmonių tvarkomus valstybės registrų (kadastrų) ir žinybinių registrų, klasifikatorių, informacinių<text:s/></text:span><text:span text:style-name="T576">sistemų ir duomenų rinkmenų duomenis savo funkcijoms vykdyti, nepaisant jų pateikimo formos ir būdo, jeigu to reikia vaiko teisėms ir teisėtiems interesams užtikrinti. Atliekant vaiko situacijos vertinimą, šią informaciją gauti skubos tvarka per 2 darbo di</text:span><text:span text:style-name="T577">enas;“</text:span></text:p>
      <text:p text:style-name="P578"><text:span text:style-name="T579">2</text:span><text:span text:style-name="T580">. Pakeisti 50 straipsnio 2 dalies 4 punktą ir jį išdėstyti taip:</text:span></text:p>
      <text:p text:style-name="P581"><text:span text:style-name="T582">„</text:span><text:span text:style-name="T583">4</text:span><text:span text:style-name="T584">)<text:s/></text:span><text:span text:style-name="T585"><text:s/>kai yra tarnybinis būtinumas, neatlygintinai gauti iš Informatikos ir ryšių departamento prie Lietuvos Respublikos vidaus reikalų ministerijos Įtariamųjų, kaltinamųjų i</text:span><text:span text:style-name="T586">r nuteistųjų registre tvarkomą informaciją apie vaiko tėvų, kitų jo atstovų pagal įstatymą, kartu su vaiku gyvenančių asmenų bei vaiką laikinai prižiūrinčių asmenų duomenis, įskaitant specialių kategorijų asmens duomenis;“</text:span></text:p>
      <text:p text:style-name="P587"/>
      <text:p text:style-name="P588"><text:span text:style-name="T589">17</text:span><text:span text:style-name="T590">  straipsnis.<text:s/></text:span><text:span text:style-name="T591">Įstaty</text:span><text:span text:style-name="T592">mo įsigaliojimas, įgyvendinimas ir taikymas</text:span></text:p>
      <text:p text:style-name="P593"><text:span text:style-name="T594">1</text:span><text:span text:style-name="T595">. Šis įstatymas, išskyrus šio straipsnio 2 dalį, įsigalioja 2019 m. gegužės 1 d.</text:span></text:p>
      <text:p text:style-name="P596"><text:span text:style-name="T597">2</text:span><text:span text:style-name="T598">.  Lietuvos Respublikos Vyriausybė, Lietuvos Respublikos socialinės apsaugos ir darbo ministerija ir Vaiko teisių apsaugo</text:span><text:span text:style-name="T599">s ir įvaikinimo tarnyba prie Socialinės apsaugos ir darbo ministerijos iki 2019 m. balandžio 30 d. priima šio įstatymo įgyvendinamuosius teisės aktus.</text:span></text:p>
      <text:p text:style-name="P600"><text:span text:style-name="T601">3</text:span><text:span text:style-name="T602">.</text:span><text:span text:style-name="T603"><text:s/>Iki šio įstatymo įsigaliojimo pradėtos vaiko teisių pažeidimo nagrinėjimo procedūros baigiamos nag</text:span><text:span text:style-name="T604">rinėti pagal iki Vaiko teisių apsaugos pagrindų įstatymo įsigaliojimo galiojusias nuostatas.</text:span></text:p>
      <text:p text:style-name="P605"/>
      <text:p text:style-name="P606"/>
      <text:p text:style-name="P607"><text:span text:style-name="T608">Skelbiu šį Lietuvos Respublikos Seimo priimtą įstatymą.</text:span></text:p>
      <text:p text:style-name="P609"/>
      <text:p text:style-name="P610"><text:span text:style-name="T611">Lietuvos 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e Versekienė - Vaiko Teisės</meta:initial-creator>
    <dc:creator>adlibuser</dc:creator>
    <meta:creation-date>2018-12-07T06:43:00Z</meta:creation-date>
    <dc:date>2018-12-07T06:43:00Z</dc:date>
    <meta:print-date>2018-11-30T11:55:00Z</meta:print-date>
    <meta:template xlink:href="Normal.dotm" xlink:type="simple"/>
    <meta:editing-cycles>2</meta:editing-cycles>
    <meta:editing-duration>PT0S</meta:editing-duration>
    <meta:user-defined meta:name="_NewReviewCycle"/>
    <meta:user-defined meta:name="_EmailSubject">LRV nutarimas dėl VTAPIO</meta:user-defined>
    <meta:user-defined meta:name="_AuthorEmail">Gaile.Versekiene@socmin.lt</meta:user-defined>
    <meta:user-defined meta:name="_AuthorEmailDisplayName">Gailė Veršekienė</meta:user-defined>
    <meta:user-defined meta:name="_ReviewingToolsShownOnce"/>
    <meta:document-statistic meta:page-count="10" meta:paragraph-count="79" meta:word-count="3071" meta:character-count="25042" meta:row-count="386" meta:non-whitespace-character-count="22050"/>
  </office:meta>
</office:document-meta>
</file>