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747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letter-spacing="0.0555in"/>
    </style:style>
    <style:style style:name="P19" style:parent-style-name="Normal" style:family="paragraph">
      <style:paragraph-properties fo:text-align="justify" fo:line-height="150%" fo:text-indent="0.8861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8861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3" style:parent-style-name="Normal" style:family="paragraph">
      <style:paragraph-properties fo:text-align="justify" fo:line-height="150%" fo:text-indent="0.6895in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PRIENŲ RAJONO SAVIVALDYBĖS TARYBA</text:p>
      <text:p text:style-name="P9"/>
      <text:p text:style-name="P10">SPRENDIMAS</text:p>
      <text:p text:style-name="P11">DĖL LEIDIMŲ NAUDOTIS PRIENŲ RAJONO SAVIVALDYBĖS VIETINĖS REIKŠMĖS VIEŠAISIAIS KELIAIS VAŽIUOJANT DIDŽIAGABARITĖMIS IR (AR)<text:s/>SUNKIASVORĖMIS TRANSPORTO PRIEMONĖMIS AR JŲ JUNGINIAIS IŠDAVIMO, MOKESČIO UŽ VAŽIAVIMĄ MOKĖJIMO, ADMINISTRAVIMO IR KONTROLĖS TVARKOS APRAŠO PATVIRTINIMO</text:p>
      <text:p text:style-name="P12"/>
      <text:p text:style-name="P13">2020 m. gruodžio <text:s text:c="5"/>d. Nr. <text:s text:c="13"/></text:p>
      <text:p text:style-name="P14">Prienai</text:p>
      <text:p text:style-name="P15"/>
      <text:p text:style-name="P16">Vadovaudamasi Lietuvos Respublikos vietos savivaldos įstatymo<text:s/><text:span text:style-name="T17">6 straipsnio 39 punktu</text:span>, Lietuvos Respublikos kelių įstatymo 20 straipsniu, Lietuvos Respublikos kelių priežiūros ir plėtros programos finansavimo įstatymo 7 straipsniu, Prienų rajono savivaldybės taryba<text:s/><text:span text:style-name="T18">nusprendži</text:span>a:</text:p>
      <text:p text:style-name="P19"><text:span text:style-name="T20">1</text:span><text:span text:style-name="T21">. Patvirtinti<text:s/></text:span>Leidimų naudotis Prienų rajono savivaldybės vietinės reikšmės viešaisiais keliais važiuojant didžiagabaritėmis ir (ar) sunkiasvorėmis transporto priemonėmis ar jų junginiais išdavimo, mokesčio už važiavimą mokėjimo, administravimo ir kontrolės tvarkos<text:s/><text:span text:style-name="T22">aprašą (pride</text:span><text:span text:style-name="T23">dama).</text:span></text:p>
      <text:p text:style-name="P24"><text:span text:style-name="T25">2</text:span><text:span text:style-name="T26">. Pripažinti netekusiu galios Prienų rajono savivaldybės tarybos 2015 m. gegužės 28 d. sprendimą Nr</text:span><text:span text:style-name="T27">.</text:span><text:span text:style-name="T28"><text:s/>T3-129 „</text:span><text:span text:style-name="T29">D</text:span><text:span text:style-name="T30">ėl Mokesčio už naudojimąsi Prienų rajono savivaldybės vietinės reikšmės viešaisiais keliais važiuojant didžiagabaritėmis ir (ar)<text:s/></text:span><text:span text:style-name="T31">sunkiasvorėmis transporto priemonėmis ar jų junginiais dydžio nustatymo ir mokesčio mokėjimo, administravimo, priežiūros ir leidimų išdavimo tvarkos aprašo patvirtinimo“.</text:span></text:p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15T14:16:00Z</meta:creation-date>
    <dc:date>2020-12-15T14:16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387" meta:row-count="29" meta:non-whitespace-character-count="1235"/>
  </office:meta>
</office:document-meta>
</file>