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74</text:p>
      <text:p text:style-name="P9"/>
      <text:p text:style-name="P10"/>
      <text:p text:style-name="P11"><text:span text:style-name="T12">LIETUVOS RESPUBLIKOS</text:span></text:p>
      <text:p text:style-name="P13">ĮMONIŲ BANKROTO ĮSTATYMO NR. IX-216 19 STRAIPSNIO PAKEITIMO</text:p>
      <text:p text:style-name="P14">ĮSTATYMO NR. XII-2463 2 STRAIPSNIO PAKEITIMO</text:p>
      <text:p text:style-name="P15"><text:span text:style-name="T16">ĮSTATYMAS</text:span></text:p>
      <text:p text:style-name="P17"/>
      <text:p text:style-name="P18">2016 m. <text:s text:c="2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</text:span><text:span text:style-name="T32">straipsnis.</text:span><text:span text:style-name="T33"><text:s/></text:span><text:span text:style-name="T34">Įstatymo įsigaliojimas</text:span></text:p>
      <text:p text:style-name="P35"><text:span text:style-name="T36">Šis įstatymas įsigalioja 2017 m</text:span><text:span text:style-name="T37">.</text:span><text:span text:style-name="T38"><text:s/>liepos</text:span><text:span text:style-name="T39"><text:s/>1 d.</text:span><text:span text:style-name="T40">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Normal"><text:span text:style-name="T50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8T07:50:00Z</meta:creation-date>
    <dc:date>2016-12-08T07:50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63" meta:character-count="490" meta:row-count="14" meta:non-whitespace-character-count="430"/>
  </office:meta>
</office:document-meta>
</file>