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fo:color="#000000" fo:language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color="#000000" style:font-size-complex="12pt" fo:language="lt"/>
    </style:style>
    <style:style style:name="P31" style:parent-style-name="Normal" style:family="paragraph">
      <style:paragraph-properties fo:text-align="justify" style:line-height-at-least="0.25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color="#000000" style:font-size-complex="12pt" fo:language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font-style="italic" style:font-style-asian="italic" fo:color="#000000" fo:language="lt"/>
    </style:style>
    <style:style style:name="P4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language="lt"/>
    </style:style>
    <style:style style:name="P4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language="lt"/>
    </style:style>
    <style:style style:name="P4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KELIŲ ĮSTATYMO NR. I-891 17 STRAIPSNIO PAKEITIMO</text:p>
      <text:p text:style-name="P13"><text:span text:style-name="T14">ĮSTATYMo<text:s/></text:span><text:span text:style-name="T15">NR. XIII-3421 2 STRAIPSNIo PAKEITIMO<text:s/></text:span></text:p>
      <text:p text:style-name="P16">ĮSTATYMAS</text:p>
      <text:p text:style-name="P17"/>
      <text:p text:style-name="P18"><text:span text:style-name="T19">2022</text:span><text:span text:style-name="T20"><text:s/>m.</text:span><text:span text:style-name="T21"><text:tab/></text:span><text:span text:style-name="T22"><text:tab/><text:s/>d. Nr.<text:s/></text:span></text:p>
      <text:p text:style-name="P23">Vilnius</text:p>
      <text:p text:style-name="P24"/>
      <text:p text:style-name="P25"><text:span text:style-name="T26">1</text:span><text:span text:style-name="T27"><text:s/>straipsnis.</text:span><text:s/><text:span text:style-name="T28">2 straipsnio pakeitimas</text:span></text:p>
      <text:p text:style-name="P29"><text:span text:style-name="T30">Pakeisti 2 straipsnį ir jį išdėstyti taip:</text:span></text:p>
      <text:p text:style-name="P31"><text:span text:style-name="T32">„</text:span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24 m. liepos 1 d.“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<text:span text:style-name="T44">Respublikos Prezidentas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Krasočkienė</meta:initial-creator>
    <dc:creator>adlibuser</dc:creator>
    <meta:creation-date>2022-11-11T08:22:00Z</meta:creation-date>
    <dc:date>2022-11-11T08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437" meta:row-count="8" meta:non-whitespace-character-count="386"/>
  </office:meta>
</office:document-meta>
</file>