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4" style:family="table-column">
      <style:table-column-properties style:column-width="7.0979in"/>
    </style:style>
    <style:style style:name="Table33" style:family="table">
      <style:table-properties style:width="7.0979in" fo:margin-left="0in" table:align="left"/>
    </style:style>
    <style:style style:name="TableRow35" style:family="table-row">
      <style:table-row-properties style:min-row-height="0.055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1.9805in"/>
    </style:style>
  </office:automatic-styles>
  <office:body>
    <office:text text:use-soft-page-breaks="true">
      <text:p text:style-name="P1"><text:span text:style-name="T2">Projektas Nr. TSP-173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VIEŠOSIOS ĮSTAIGOS KUPIŠKIO LIGONINĖS ILGALAIKIO MATERIALIOJO TURTO NURAŠYMO</text:p>
      <text:p text:style-name="P9"/>
      <text:p text:style-name="P10">2018 m. birželio <text:s text:c="7"/>d. Nr. TS-</text:p>
      <text:p text:style-name="P11">Kupiškis</text:p>
      <text:p text:style-name="P12"/>
      <text:p text:style-name="P13">Vadovaudamasi Lietuvos Respublikos vietos savivaldos įstatymo <text:s/>16 straipsnio 4 dalimi ir atsižvelgdama į viešosios įstaigos Kupiškio ligoninės 2018 m. gegužės 24 d. raštą Nr. 31/1513 „Dėl ilgalaikio turto nurašymo“, Kupiškio rajono savivaldybės taryba <text:s/>n u<text:s/>s p r e n d ž i a:</text:p>
      <text:p text:style-name="P14"><text:span text:style-name="T15">1</text:span><text:span text:style-name="T16">. Leisti viešajai įstaigai Kupiškio ligoninei nurašyti nusidėvėjusį, morališkai pasenusį ir netinkamą naudoti ilgalaikį materialųjį turtą, įsigytą Privalomojo sveikatos draudimo fondo lėšomis, pagal šio sprendimo priedą.</text:span></text:p>
      <text:p text:style-name="P17"><text:span text:style-name="T18">2</text:span><text:span text:style-name="T19">. Paves</text:span><text:span text:style-name="T20">ti viešosios įstaigos Kupiškio ligoninės direktorei Romai Ramanauskienei nurašytą turtą realizuoti įstatymo nustatyta tvarka.</text:span></text:p>
      <text:p text:style-name="P21"><text:span text:style-name="T22">Šis sprendimas per vieną mėnesį gali būti skundžiamas Lietuvos administracinių ginčų komisijos Panevėžio apygardos skyriui Lietuvo</text:span><text:span text:style-name="T23">s Respublikos ikiteisminio administracinių ginčų nagrinėjimo tvarkos įstatymo nustatyta tvarka, Regionų apygardos administracinio teismo Panevėžio rūmams (Respublikos g. 62, Panevėžys) Lietuvos Respublikos administracinių bylų teisenos įstatymo nustatyta t</text:span><text:span text:style-name="T24">varka.</text:span></text:p>
      <text:p text:style-name="P25"/>
      <text:p text:style-name="P26"/>
      <text:p text:style-name="P27"/>
      <text:p text:style-name="P28"><text:span text:style-name="T29">Savivaldybės meras <text:s text:c="85"/>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Parengė</text:p>
          </table:table-cell>
        </table:table-row>
        <table:table-row table:style-name="TableRow38">
          <table:table-cell table:style-name="TableCell39">
            <text:p text:style-name="P40">Infrastruktūros skyriaus vedėjo pavaduotojas<text:s/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ažvydas Šalkauskas</text:p>
            <text:p text:style-name="P47"/>
            <text:p text:style-name="P48">Projektas suderintas DVS</text:p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8-06-18T11:06:00Z</meta:creation-date>
    <dc:date>2018-06-18T11:06:00Z</dc:date>
    <meta:print-date>2012-05-29T05:41:00Z</meta:print-date>
    <meta:template xlink:href="Normal.dotm" xlink:type="simple"/>
    <meta:editing-cycles>2</meta:editing-cycles>
    <meta:editing-duration>PT0S</meta:editing-duration>
    <meta:user-defined meta:name="LabbisDVSAttachmentId">95da1a39-f5dd-4f61-8b0c-c91cbd7d0c2c</meta:user-defined>
    <meta:document-statistic meta:page-count="1" meta:paragraph-count="16" meta:word-count="165" meta:character-count="1438" meta:row-count="61" meta:non-whitespace-character-count="1289"/>
  </office:meta>
</office:document-meta>
</file>