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3312in" fo:text-indent="1.5534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margin-right="0.6298in"/>
      <style:text-properties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margin-right="0.6298in" fo:text-indent="0.4861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166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0.0743in" fo:text-indent="0.5166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right="0.0743in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right="0.0743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margin-right="0.0743in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9in"/>
      <style:text-properties style:font-weight-complex="bold" fo:color="#0D0D0D" fo:letter-spacing="-0.0006in" style:font-size-complex="12pt"/>
    </style:style>
    <style:style style:name="P54" style:parent-style-name="Normal" style:family="paragraph">
      <style:paragraph-properties fo:text-align="justify" fo:text-indent="0.9in"/>
      <style:text-properties style:font-weight-complex="bold" fo:color="#0D0D0D" fo:letter-spacing="-0.0006in" style:font-size-complex="12pt"/>
    </style:style>
    <style:style style:name="P55" style:parent-style-name="Normal" style:family="paragraph">
      <style:paragraph-properties fo:text-align="justify"/>
      <style:text-properties style:font-weight-complex="bold" fo:color="#0D0D0D" fo:letter-spacing="-0.0006in" style:font-size-complex="12pt"/>
    </style:style>
    <style:style style:name="P56" style:parent-style-name="Normal" style:family="paragraph">
      <style:paragraph-properties fo:text-align="justify" fo:text-indent="3.1027in"/>
      <style:text-properties style:font-weight-complex="bold" fo:color="#0D0D0D" fo:letter-spacing="-0.0006in" style:font-size-complex="12pt"/>
    </style:style>
    <style:style style:name="P57" style:parent-style-name="Normal" style:family="paragraph">
      <style:paragraph-properties fo:text-align="justify"/>
      <style:text-properties style:font-weight-complex="bold" fo:color="#0D0D0D" fo:letter-spacing="-0.0006in" style:font-size-complex="12pt"/>
    </style:style>
    <style:style style:name="P58" style:parent-style-name="Normal" style:family="paragraph">
      <style:paragraph-properties fo:line-height="150%" fo:text-indent="3.1027in"/>
      <style:text-properties style:font-weight-complex="bold" fo:color="#0D0D0D" fo:letter-spacing="-0.0006in" style:font-size-complex="12pt"/>
    </style:style>
    <style:style style:name="P59" style:parent-style-name="Normal" style:family="paragraph">
      <style:paragraph-properties fo:line-height="150%" fo:text-indent="5.3388in"/>
      <style:text-properties style:font-weight-complex="bold" fo:color="#0D0D0D" fo:letter-spacing="-0.0006in" style:font-size-complex="12pt"/>
    </style:style>
    <style:style style:name="P60" style:parent-style-name="Normal" style:family="paragraph">
      <style:paragraph-properties fo:text-align="center" fo:line-height="150%" fo:text-indent="4.8652in"/>
      <style:text-properties style:font-weight-complex="bold" fo:color="#0D0D0D" fo:letter-spacing="-0.0006in" style:font-size-complex="12pt"/>
    </style:style>
    <style:style style:name="P61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62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63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64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65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66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67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68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69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70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71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72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73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74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75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76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77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78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79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80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81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82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83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84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85" style:parent-style-name="Normal" style:family="paragraph">
      <style:paragraph-properties fo:line-height="150%" fo:margin-left="3.6in" fo:text-indent="0.9in">
        <style:tab-stops/>
      </style:paragraph-properties>
      <style:text-properties style:font-weight-complex="bold" fo:color="#0D0D0D" fo:letter-spacing="-0.0006in" style:font-size-complex="12pt"/>
    </style:style>
    <style:style style:name="P86" style:parent-style-name="Normal" style:family="paragraph">
      <style:paragraph-properties fo:line-height="150%" fo:margin-left="3.6in" fo:text-indent="0.9in">
        <style:tab-stops/>
      </style:paragraph-properties>
    </style:style>
    <style:style style:name="T87" style:parent-style-name="DefaultParagraphFont" style:family="text">
      <style:text-properties style:font-weight-complex="bold" fo:color="#0D0D0D" fo:letter-spacing="-0.0006in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/>
      <text:p text:style-name="P7"><text:span text:style-name="T8">LIETUVOS RESPUBLIKOS</text:span></text:p>
      <text:p text:style-name="P9"><text:span text:style-name="T10">ODONTOLOGIJOS PRAKTIKOS ĮSTATYMO NR. I-1246 3 <text:s/>STRAIPSNIO PAKEITIMO ĮSTATYMAS<text:s/></text:span></text:p>
      <text:p text:style-name="P11"/>
      <text:p text:style-name="P12"/>
      <text:p text:style-name="P13"/>
      <text:p text:style-name="P14"><text:span text:style-name="T15">2020 m.                      d. Nr.</text:span></text:p>
      <text:p text:style-name="P16"><text:span text:style-name="T17">Vilnius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 straipsnio 3 dalį ir ją išdėstyti taip:</text:span></text:p>
      <text:p text:style-name="P26"><text:span text:style-name="T27">„</text:span><text:span text:style-name="T28">3</text:span><text:span text:style-name="T29">. Odontologijos rezidentūros bazė su gydytoju odontologu rezidentu sudaro terminuotą darbo sutartį. Gydytojui odontologui rezidentui mokama pareiginė alga, kuri apskaičiuojama atitinkamą pareiginės algos koeficientą dauginant iš pareiginės algos bazini</text:span><text:span text:style-name="T30">o dydžio, nustatyto Lietuvos Respublikos valstybės ir savivaldybių įstaigų darbuotojų darbo apmokėjimo įstatyme nustatyta tvarka. Jaunesniajam gydytojui odontologui rezidentui taikomas pareiginės algos<text:s/></text:span><text:span text:style-name="T31">koeficientas – 8,74, vyresniajam gydytojui odontologui</text:span><text:span text:style-name="T32"><text:s/>rezidentui – 9,32</text:span><text:span text:style-name="T33">. Gydytojo odontologo rezidento pareiginė alga mokama iš Sveikatos apsaugos ministerijai patvirtintų valstybės biudžeto asignavimų. Odontologijos rezidentūros vietų, į kurias priimtiems asmenims pareiginė alga mokama iš Sveikatos apsaugos</text:span><text:span text:style-name="T34"><text:s/>ministerijai patvirtintų valstybės biudžeto asignavimų, skaičius neturi viršyti tais metais vientisąsias odontologijos studijas turinčių baigti asmenų skaičiaus. Lėšos odontologijos rezidentūros bazėms paskirstomos sveikatos apsaugos ministro nustatyta tv</text:span><text:span text:style-name="T35">arka. Odontologijos rezidentūros studijų programų vykdymo reikalavimus ir jų priežiūros tvarką nustato Vyriausybė.“</text:span></text:p>
      <text:p text:style-name="P36"/>
      <text:p text:style-name="P37"/>
      <text:p text:style-name="P38"><text:span text:style-name="T39">2</text:span><text:span text:style-name="T40"><text:s/>straipsnis.<text:s/></text:span><text:span text:style-name="T41">Įstatymo taikymas</text:span></text:p>
      <text:p text:style-name="P42">Įstatymo nuostatos taikomos skaičiuojant darbo užmokestį nuo 2020 m. balandžio 1 d.</text:p>
      <text:p text:style-name="P43"/>
      <text:p text:style-name="P44"/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/>
      <text:p text:style-name="P50"><text:span text:style-name="T51">Respublikos Prezidentas</text:span></text:p>
      <text:p text:style-name="P52"/>
      <text:p text:style-name="Normal"/>
      <text:p text:style-name="P53">Teikia</text:p>
      <text:p text:style-name="P54">Seimo nariai:<text:s/><text:tab/><text:tab/><text:tab/><text:s text:c="14"/>Aurelijus Veryga</text:p>
      <text:p text:style-name="P55"/>
      <text:p text:style-name="P56">Darius Kaminskas</text:p>
      <text:p text:style-name="P57"/>
      <text:p text:style-name="P58">Asta Kubilienė<text:s/></text:p>
      <text:p text:style-name="P59">Laimutė Matkevičienė <text:s text:c="44"/></text:p>
      <text:soft-page-break/>
      <text:p text:style-name="P60">Saulius<text:s/>Skvernelis</text:p>
      <text:p text:style-name="P61">Ramūnas Karbauskis</text:p>
      <text:p text:style-name="P62">Rima Baškienė</text:p>
      <text:p text:style-name="P63">Arvydas Nekrošius</text:p>
      <text:p text:style-name="P64">Algimantas Kirkutis</text:p>
      <text:p text:style-name="P65">Zenonas Streikus</text:p>
      <text:p text:style-name="P66">Antanas Vinkus</text:p>
      <text:p text:style-name="P67">Irena Šiaulienė</text:p>
      <text:p text:style-name="P68">Algirdas Butkevičius</text:p>
      <text:p text:style-name="P69">Ingrida Šimonytė</text:p>
      <text:p text:style-name="P70">Gabrielius Landsbergis</text:p>
      <text:p text:style-name="P71">Irena Degutienė</text:p>
      <text:p text:style-name="P72">Kęstutis Bartkevičius</text:p>
      <text:p text:style-name="P73">Irina Rozova</text:p>
      <text:p text:style-name="P74">Antanas<text:s/>Matulas</text:p>
      <text:p text:style-name="P75">Raimundas Martinėlis</text:p>
      <text:p text:style-name="P76">Aušrinė Armonaitė</text:p>
      <text:p text:style-name="P77">Dovilė Šakalienė</text:p>
      <text:p text:style-name="P78">Guoda Burokienė</text:p>
      <text:p text:style-name="P79">Vida Ačienė</text:p>
      <text:p text:style-name="P80">Rimantė Šalaševičiūtė</text:p>
      <text:p text:style-name="P81">Rita Tamašunienė</text:p>
      <text:p text:style-name="P82">Dainius Kepenis</text:p>
      <text:p text:style-name="P83">Naglis Puteikis</text:p>
      <text:p text:style-name="P84">Juozas Varžgalys</text:p>
      <text:p text:style-name="P85">Jonas Varkalys</text:p>
      <text:p text:style-name="P86"><text:span text:style-name="T87">Ričardas Juška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20-04-07T13:39:00Z</meta:creation-date>
    <dc:date>2020-04-07T13:39:00Z</dc: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3" meta:row-count="15" meta:non-whitespace-character-count="1912"/>
  </office:meta>
</office:document-meta>
</file>