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0701in" fo:text-indent="1.980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2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2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2.8375in"/>
    </style:style>
    <style:style style:name="TableColumn43" style:family="table-column">
      <style:table-column-properties style:column-width="1.3993in"/>
    </style:style>
    <style:style style:name="TableColumn44" style:family="table-column">
      <style:table-column-properties style:column-width="2.4562in"/>
    </style:style>
    <style:style style:name="Table41" style:family="table">
      <style:table-properties style:width="6.693in" fo:margin-left="0in" table:align="left"/>
    </style:style>
    <style:style style:name="TableRow45" style:family="table-row">
      <style:table-row-properties style:min-row-height="0.0555in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indent="0.4923in"/>
      <style:text-properties style:font-name="Tahoma" style:font-name-complex="Tahoma" fo:font-size="4pt" style:font-size-asian="4pt" style:font-size-complex="9pt" style:language-asian="lt" style:country-asian="L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indent="0.4923in"/>
      <style:text-properties style:font-name="Tahoma" style:font-name-complex="Tahoma" fo:font-size="4pt" style:font-size-asian="4pt" style:font-size-complex="9pt" style:language-asian="lt" style:country-asian="LT"/>
    </style:style>
    <style:style style:name="P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NARKOTINIŲ IR PSICHOTROPINIŲ MEDŽIAGŲ PIRMTAKŲ (PREKURSORIŲ) KONTROLĖS ĮSTATYMO<text:s/></text:span><text:span text:style-name="T7">NR. VIII–1207<text:s/></text:span><text:span text:style-name="T8">3 STRAIPSNIO PAKEITIMO</text:span></text:p>
      <text:p text:style-name="P9">ĮSTATYMAS</text:p>
      <text:p text:style-name="P10"/>
      <text:p text:style-name="P11">2015 m. <text:s text:c="39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 straipsnio<text:s/></text:span><text:span text:style-name="T19">pakeitimas</text:span></text:p>
      <text:p text:style-name="P20"><text:span text:style-name="T21">Pakeisti 3 straipsnio 3 punktą ir jį išdėstyti taip:</text:span><text:span text:style-name="T22"><text:s/></text:span></text:p>
      <text:p text:style-name="P23"><text:span text:style-name="T24">„</text:span><text:span text:style-name="T25">3</text:span><text:span text:style-name="T26">) fizinis asmuo, kuris padarė administracinį nusižengimą, numatytą Lietuvos Respublikos administracinių nusižengimų kodekso 62, 65, 66, 71, 339 ar 340 straipsnyje,<text:s/></text:span><text:span text:style-name="T27">–</text:span><text:span text:style-name="T28"><text:s/>vienus metus nuo ad</text:span><text:span text:style-name="T29">ministracinio <text:s/>nurodymo ar administracinės nuobaudos įvykdymo dienos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6 m. balandžio 1 d.</text:span></text:p>
      <text:p text:style-name="P37"/>
      <text:p text:style-name="P38"><text:span text:style-name="T39">Skelbiu šį Lietuvos Respublikos Seimo priimtą įstatymą</text:span><text:span text:style-name="T40">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Respublikos Prezidentas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CLUSadmin</dc:creator>
    <meta:creation-date>2015-12-28T14:41:00Z</meta:creation-date>
    <dc:date>2015-12-28T14:41:00Z</dc:date>
    <meta:print-date>2015-08-18T12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761" meta:row-count="52" meta:non-whitespace-character-count="678"/>
  </office:meta>
</office:document-meta>
</file>