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center" style:position="1.0833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center" style:position="1.0833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<text:s/></text:span></text:p>
      <text:p text:style-name="P18"/>
      <text:p text:style-name="P19"><text:span text:style-name="T20">2021<text:s/></text:span><text:span text:style-name="T21">m. gruodžio <text:s text:c="7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nktu, 2 d</text:span><text:span text:style-name="T29">alies 7 punktu, 3 dalimi, Prienų rajono savivaldybės turto valdymo, naudojimo ir disponavimo juo tvarkos aprašo, patvirtinto Prienų rajono savivaldybės tarybos 2021 m. balandžio 29 d. sprendimu Nr. T3-115 „Dėl Prienų rajono savivaldybės turto valdymo, naud</text:span><text:span text:style-name="T30">ojimo ir disponavimo juo tvarkos aprašo patvirtinimo“, 26.3, 27.7, 30.1, 35.2 papunkčiais ir atsižvelgdama į Prienų rajono Šilavoto bendruomenės centro 2021-11-30 prašymą, Šilavoto Davatkyno bendruomenės 2021-12-09 prašymą</text:span>, Prienų rajono savivaldybės taryba n<text:span text:style-name="T31"><text:s/>u s p r e n d ž i<text:s/></text:span><text:span text:style-name="T32">a</text:span>:<text:s/></text:p>
      <text:p text:style-name="P33"><text:span text:style-name="T34">1</text:span><text:span text:style-name="T35">.</text:span><text:span text:style-name="T36"><text:tab/>Perduoti 5 metams Prienų rajono savivaldybei nuosavybės teise priklausančias ir šiuo metu Prienų r. Šilavoto pagrindinės mokyklos patikėjimo teise valdomas negyvenamąsias patalpas (nekilnojamojo turto kadastro ir registro byl</text:span><text:span text:style-name="T37">oje pastatas pažymėtas 1C2b, unik. Nr. 6997-7017-8016), esančias Trakelio g. 1A, Šilavoto k., Šilavoto sen., Prienų r. sav.:</text:span></text:p>
      <text:p text:style-name="P38"><text:span text:style-name="T39">1.1</text:span><text:span text:style-name="T40">.</text:span><text:span text:style-name="T41"><text:tab/>Prienų rajono Šilavoto bendruomenės centrui (į. k. 300055576) negyvenamąsias patalpas, kurių indeksai: 1-41, plotas 38,10 kv</text:span><text:span text:style-name="T42">. m; 1-42, plotas 43,84 kv. m; 1-43, plotas 9,09 kv. m; ir atitinkamą dalį bendrojo naudojimo patalpų, kurių indeksai: 1-2, plotas 54,16 kv. m; 1-21, plotas 10,96 kv. m, 1-24, plotas 21,48 kv. m; 1-29, plotas 72,96 kv. m, iš viso 137,01 kv. m;</text:span></text:p>
      <text:p text:style-name="P43"><text:span text:style-name="T44">1.2</text:span><text:span text:style-name="T45">.</text:span><text:span text:style-name="T46"><text:tab/>Šil</text:span><text:span text:style-name="T47">avoto Davatkyno bendruomenei (į. k. 305322613) negyvenamąją patalpą, kurios indeksas 2-5, plotas 30,28<text:s/></text:span><text:span text:style-name="T48">kv. m, ir atitinkamą dalį bendrojo naudojimo patalpų, kurių indeksai: 1-2, plotas 54,16 kv. m; 1-21, plotas 10,96 kv. m; 1-24, plotas 21,48 kv. m; 2-1, p</text:span><text:span text:style-name="T49">lotas 22,71 kv. m; 2-11, plotas 23,37 kv. m; 2-12, plotas 96,45 kv. m; 2-14, plotas 2,75 kv. m, iš</text:span><text:span text:style-name="T50"><text:s/>viso 48,43 kv. m.<text:s/></text:span></text:p>
      <text:p text:style-name="P51">2.<text:tab/><text:span text:style-name="T52">Nustatyti, kad sprendimo</text:span><text:s/>1 punkte nurodytas turtas turi būti naudojamas panaudos gavėjų veikloms (išskyrus komercinę veiklą) vykdyti.</text:p>
      <text:p text:style-name="P53">3.<text:tab/><text:span text:style-name="T54">Sutikti, kad Prienų rajono Šilavoto bendruomenės centro (į. k. 300055576) ir Šilavoto Davatkyno bendruomenės buveinės būtų įregistruotos Prienų rajono savivaldybei nuosavybės teise priklausančiame ir šiuo metu Prienų r. Šilavoto pagrindinės<text:s/></text:span><text:span text:style-name="T55">mokyklos patikėjimo teise valdomame negyvenamajame pastate (nekilnojamojo turto kadastro ir registro byloje pastatas pažymėtas 1C2b, unik. Nr. 6997-7017-8016), esančiame Trakelio g. 1A, Šilavoto k., Šilavoto sen., Prienų r. sav.</text:span></text:p>
      <text:p text:style-name="P56">4.<text:tab/>Įgalioti Prienų r. Šilavoto pagrindinės mokyklos direktorių parengti ir pasirašyti <text:s text:c="10"/>sprendimo 1 punkte nurodytų negyvenamųjų patalpų panaudos sutartį bei<text:s/><text:span text:style-name="T57">perdavimo–priėmimo</text:span><text:s/>aktą ir tai patvirtinančių dokumentų kopijas pateikti Prienų rajono savivaldybės administracijai.</text:p>
      <text:p text:style-name="P58"><text:span text:style-name="T59">Šis sprendimas per vieną mėnesį nuo jo paskelbimo ar įteikimo dienos gali būti skundžiamas Lietuvos Respublikos administracinių bylų teisenos įstatymo nustatyta tvarka Lietuvos Respublikos administracinių ginčų komisijos Kauno apyga</text:span><text:span text:style-name="T60">rdos skyriui (</text:span><text:span text:style-name="T61">Laisvės al. 36, Kaunas</text:span><text:span text:style-name="T62">) arba Regionų apygardos administraciniam teismui bet kuriuose teismo rūmuose (Šiaulių r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</text:span><text:span text:style-name="T67">mai,</text:span><text:span text:style-name="T68"><text:s/></text:span><text:span text:style-name="T69">A. Mickevičiaus g. 8A, Kaunas).</text:span></text:p>
      <text:p text:style-name="P70"/>
      <text:p text:style-name="P71"/>
      <text:p text:style-name="P72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2-16T08:42:00Z</meta:creation-date>
    <dc:date>2021-12-16T08:42:00Z</dc:date>
    <meta:print-date>2021-12-06T12:3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45" meta:character-count="3522" meta:row-count="86" meta:non-whitespace-character-count="3120"/>
  </office:meta>
</office:document-meta>
</file>