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justify" fo:margin-left="5in" fo:text-indent="1in" style:page-number="1">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widows="0" fo:orphans="0" fo:text-align="justify"/>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text-transform="uppercase"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08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vertical-align="middle" fo:text-indent="0.4923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tyle-complex="italic"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tyle-complex="italic"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2958in"/>
    </style:style>
    <style:style style:name="P57"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58" style:parent-style-name="Normal" style:family="paragraph">
      <style:paragraph-properties fo:text-align="justify" fo:text-indent="0.2958in"/>
      <style:text-properties style:font-name-asian="Calibri" style:font-size-complex="12pt"/>
    </style:style>
    <style:style style:name="P59" style:parent-style-name="Normal" style:family="paragraph">
      <style:paragraph-properties fo:text-align="justify" fo:text-indent="0.2958in"/>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fo:font-style="italic" style:font-style-asian="italic" style:text-position="sub 66.6%"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name-asian="Calibri" fo:font-style="italic" style:font-style-asian="italic" style:font-style-complex="italic" style:font-size-complex="12pt"/>
    </style:style>
    <style:style style:name="T70" style:parent-style-name="DefaultParagraphFont" style:family="text">
      <style:text-properties style:font-name-asian="Calibri" fo:font-style="italic" style:font-style-asian="italic" style:font-style-complex="italic" style:text-position="sub 66.6%" style:font-size-complex="12pt"/>
    </style:style>
    <style:style style:name="T71" style:parent-style-name="DefaultParagraphFont" style:family="text">
      <style:text-properties style:font-name-asian="Calibri" style:text-position="sub 66.6%"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tyle-complex="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name-asian="Calibri" fo:font-style="italic" style:font-style-asian="italic" style:font-style-complex="italic" style:font-size-complex="12pt"/>
    </style:style>
    <style:style style:name="T79" style:parent-style-name="DefaultParagraphFont" style:family="text">
      <style:text-properties style:font-name-asian="Calibri" fo:font-style="italic" style:font-style-asian="italic" style:font-style-complex="italic" style:text-position="sub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6.6%"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fo:font-style="italic" style:font-style-asian="italic" style:font-style-complex="italic" style:text-position="sub 66.6%"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tyle-complex="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fo:font-style="italic" style:font-style-asian="italic" style:font-style-complex="italic" style:text-position="sub 66.6%"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style:vertical-align="middle" fo:text-indent="0.2958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b 66.6%"/>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text-position="sub 66.6%"/>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text-position="sub 66.6%"/>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FF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style:style>
    <style:style style:name="P166" style:parent-style-name="Normal" style:family="paragraph">
      <style:paragraph-properties fo:text-align="justify" fo:text-indent="0.2958in"/>
      <style:text-properties style:font-name-asian="Calibri" style:font-style-complex="italic" style:font-size-complex="12pt"/>
    </style:style>
    <style:style style:name="P167" style:parent-style-name="Normal" style:family="paragraph">
      <style:paragraph-properties fo:text-align="justify" fo:text-indent="0.2958in"/>
      <style:text-properties style:font-name-asian="Calibri" style:font-style-complex="italic"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fo:font-style="italic" style:font-style-asian="italic" style:text-position="sub 66.6%"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name-asian="Calibri" fo:font-style="italic" style:font-style-asian="italic" style:font-style-complex="italic" style:font-size-complex="12pt"/>
    </style:style>
    <style:style style:name="T178" style:parent-style-name="DefaultParagraphFont" style:family="text">
      <style:text-properties style:font-name-asian="Calibri" fo:font-style="italic" style:font-style-asian="italic" style:font-style-complex="italic" style:text-position="sub 66.6%" style:font-size-complex="12pt"/>
    </style:style>
    <style:style style:name="T179" style:parent-style-name="DefaultParagraphFont" style:family="text">
      <style:text-properties style:font-name-asian="Calibri" style:text-position="sub 66.6%"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name-asian="Calibri" fo:font-style="italic" style:font-style-asian="italic" style:font-style-complex="italic" style:font-size-complex="12pt"/>
    </style:style>
    <style:style style:name="T188" style:parent-style-name="DefaultParagraphFont" style:family="text">
      <style:text-properties style:font-name-asian="Calibri" fo:font-style="italic" style:font-style-asian="italic" style:font-style-complex="italic" style:text-position="sub 66.6%"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tyle-complex="italic"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b 66.6%"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name-asian="Calibri" fo:font-style="italic" style:font-style-asian="italic" style:font-style-complex="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style:vertical-align="middle" fo:text-indent="0.2958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text-position="sub 66.6%"/>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style:vertical-align="middle" fo:text-indent="0.3388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text-position="sub 66.6%"/>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text-position="sub 66.6%"/>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text-properties fo:color="#000000" style:language-asian="lt" style:country-asian="LT"/>
    </style:style>
    <style:style style:name="P248" style:parent-style-name="Normal" style:family="paragraph">
      <style:paragraph-properties fo:widows="0" fo:orphans="0" fo:text-align="justify"/>
    </style:style>
    <style:style style:name="P249"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Projektas<text:s/></text:span></text:p>
      <text:p text:style-name="Normal"/>
      <text:p text:style-name="P8">VALSTYBINĖ ENERGETIKOS REGULIAVIMO TARYBA<text:s/></text:p>
      <text:p text:style-name="P9"/>
      <text:p text:style-name="P10">NUTARIMAS</text:p>
      <text:p text:style-name="P11">DĖL VALSTYBINĖS ENERGETIKOS REGULIAVIMO TARYBOS 2013 M. GRUODŽIO 27 D. NUTARIMO NR. O3-759 „DĖL VIDUTINĖS BIOKURO KAINOS NUSTATYMO TVARKOS IR SĄLYGŲ APRAŠO PATVIRTINIMO“ PAKEITIMO</text:p>
      <text:p text:style-name="P12"/>
      <text:p text:style-name="P13">2023 m. <text:s text:c="21"/>d. Nr. O3E-</text:p>
      <text:p text:style-name="P14">Vilnius</text:p>
      <text:p text:style-name="P15"/>
      <text:p text:style-name="P16"><text:span text:style-name="T17">Vadovaudamasi</text:span><text:span text:style-name="T18"><text:s/></text:span><text:span text:style-name="T19">Lietuvos Respublikos šilumos ūkio įstatymo 32 straipsnio 20 dalimi, atsižvelgdama į Valstybinės energetikos reguliavimo tarybos (toliau – Taryba) Šilumos ir vandens departamento Šilumos gamint</text:span><text:span text:style-name="T20">ojų ir konkurencijos skyriaus 2023 m.  <text:s text:c="7"/>  d. pažymą<text:s/></text:span><text:span text:style-name="T21"><text:line-break/>Nr. O5E- <text:s text:c="2"/>„Dėl Valstybinės energetikos reguliavimo tarybos 2013 m. gruodžio 27 d. nutarimo Nr. O3-759 „Dėl<text:s/></text:span><text:span text:style-name="T22">Vidutinės biokuro kainos nustatymo tvarkos ir sąlygų aprašo patvirtinimo“ pakeitimo“</text:span><text:span text:style-name="T23">, Tar</text:span><text:span text:style-name="T24">yba<text:s/></text:span><text:span text:style-name="T25">nutaria</text:span><text:span text:style-name="T26">:</text:span></text:p>
      <text:p text:style-name="P27"><text:span text:style-name="T28">1</text:span><text:span text:style-name="T29">. Pakeisti Vidutinės biokuro kainos nustatymo tvarkos ir sąlygų aprašą, patvirtintą Tarybos 2013 m. gruodžio 27 d. nutarimu Nr. O3-759 „</text:span><text:span text:style-name="T30">Dėl<text:s/></text:span><text:span text:style-name="T31">Vidutinės biokuro kainos nustatymo tvarkos ir sąlygų aprašo patvirtinimo“ (toliau – Aprašas):</text:span></text:p>
      <text:p text:style-name="P32"><text:span text:style-name="T33">1.1</text:span><text:span text:style-name="T34">. Pakeisti<text:s/></text:span><text:span text:style-name="T35">10.1</text:span><text:span text:style-name="T36"><text:s/></text:span><text:span text:style-name="T37">papunktį ir jį išdėstyti taip:</text:span></text:p>
      <text:p text:style-name="P38"><text:span text:style-name="T39">„</text:span><text:span text:style-name="T40">10.1</text:span><text:span text:style-name="T41">.</text:span><text:span text:style-name="T42"><text:s/></text:span><text:span text:style-name="T43">jeigu biokuro biržoje mėnesio<text:s/></text:span><text:span text:style-name="T44">i<text:s/></text:span><text:span text:style-name="T45">tiekimui sudarytų biokuro biržos (skiedrų) pirkimo‒pardavimo sandorių skaičius (vnt.) apskrityje<text:s/></text:span><text:span text:style-name="T46">yra 5 ar daugiau, PKA</text:span><text:span text:style-name="T47"><text:s/>nustatoma kaip per paskutinius tris biokuro biržoje vykusius biokuro įsigijimo aukcionus sudarytų SM2 rūšies savaitės ir mėnesio<text:s/></text:span><text:span text:style-name="T48">i</text:span><text:span text:style-name="T49"><text:s/>tiekimui biokuro tiekimo<text:s/></text:span>biokuro biržos (skiedrų) pirkimo‒pardavimo<text:s/><text:soft-page-break/>sandorių (nevertinant sandorių su indeksuota kaina) kainų ir kiekio vidutinis svertinis aritmetinis vidurkis, papildomai įvertinant SM2 rūšies biokuro, įsigyto energijos išteklių biržoje, faktinės ir prognozuojamos kainų skirtumą apskrityje.<text:span text:style-name="T50"><text:s/>Nustatant PKA</text:span><text:span text:style-name="T51"><text:s/></text:span><text:span text:style-name="T52">gruodžio, sausio ir vasario mėnesiais, ir tose apskritys</text:span><text:span text:style-name="T53">e, kuriose<text:s/></text:span><text:span text:style-name="T54">veikia vienintelis šilumos aukciono dalyvis – visu,<text:s/></text:span><text:span text:style-name="T55">Šaltuoju metų laikotarpiu, sandorių su galimybe juos nutraukti, duomenys nėra įskaičiuojami.</text:span></text:p>
      <text:p text:style-name="P56"><draw:frame draw:style-name="a0" text:anchor-type="as-char" svg:x="0in" svg:y="0in" svg:width="2.59375in" svg:height="0.51042in" style:rel-width="scale" style:rel-height="scale"><draw:object xlink:href="Object 1/" xlink:type="simple" xlink:show="embed" xlink:actuate="onLoad"/></draw:frame></text:p>
      <text:p text:style-name="P57"/>
      <text:p text:style-name="P58">kur:</text:p>
      <text:p text:style-name="P59"><text:span text:style-name="T60">M</text:span><text:span text:style-name="T61">PKA i</text:span><text:span text:style-name="T62"><text:s/></text:span><text:span text:style-name="T63">–</text:span><text:span text:style-name="T64"><text:s/>progn</text:span><text:span text:style-name="T65">ozuojama mėnesio<text:s/></text:span><text:span text:style-name="T66">i</text:span><text:span text:style-name="T67"><text:s/>biokuro biržos (skiedrų) kaina apskrityje, įskaitant transportavimo sąnaudas, Eur/MWh;</text:span></text:p>
      <text:p text:style-name="P68"><text:span text:style-name="T69">M</text:span><text:span text:style-name="T70">ap, i</text:span><text:span text:style-name="T71"><text:s/>–<text:s/></text:span><text:span text:style-name="T72">biokuro biržoje per paskutinius tris biokuro biržoje vykusius biokuro įsigijimo aukcionus sudarytų SM2 rūšies savaitės ir mėnesio<text:s/></text:span><text:span text:style-name="T73">i</text:span><text:span text:style-name="T74"><text:s/>tiekimui sudarytų biokuro tiekimo<text:s/></text:span><text:span text:style-name="T75">biokuro biržos (skiedrų) pirkimo‒pardavimo sandorių<text:s/></text:span><text:span text:style-name="T76">kaina apskrityje, Eur/MWh;</text:span></text:p>
      <text:p text:style-name="P77"><text:span text:style-name="T78">Q</text:span><text:span text:style-name="T79">ap, i</text:span><text:span text:style-name="T80"><text:s/>– biokuro biržoje per paskutinius tris biokuro biržoje vykusius biokuro įsigijimo aukcionus sudarytų SM2 rūšies savaitės ir mėnesio<text:s/></text:span><text:span text:style-name="T81">i</text:span><text:span text:style-name="T82"><text:s/>t</text:span><text:span text:style-name="T83">iekimui sudarytų biokuro tiekimo<text:s/></text:span><text:span text:style-name="T84">biokuro biržos (skiedrų) pirkimo‒pardavimo sandorių</text:span><text:span text:style-name="T85"><text:s/>kiekis apskrityje, MWh</text:span><text:span text:style-name="T86">;</text:span></text:p>
      <text:p text:style-name="P87"><text:span text:style-name="T88">S</text:span><text:span text:style-name="T89">a</text:span><text:span text:style-name="T90"><text:s/>– SM2 rūšies savaitės ir mėnesio<text:s/></text:span><text:span text:style-name="T91">i</text:span><text:span text:style-name="T92"><text:s/>tiekimui sudarytas medienos skiedrų pirkimo‒pardavimo sandoris biokuro biržoje mėnesio<text:s/></text:span><text:span text:style-name="T93">i</text:span><text:span text:style-name="T94"><text:s/>tiekimui apskrityje;</text:span></text:p>
      <text:p text:style-name="P95"><text:span text:style-name="T96">U</text:span><text:span text:style-name="T97">a</text:span><text:span text:style-name="T98"><text:s/>– SM2 rūšies savaitės ir mėnesio<text:s/></text:span><text:span text:style-name="T99">i</text:span><text:span text:style-name="T100"><text:s/>tiekimui sudarytų medienos skiedrų pirkimo‒pardavimo sandorių skaičius apskrityje;</text:span></text:p>
      <text:p text:style-name="P101"><text:span text:style-name="T102">Δpa –</text:span><text:span text:style-name="T103"><text:s/>šildymo sezono metu (nuo spalio 1 d. iki kovo 31 d.)<text:s/></text:span><text:span text:style-name="T104">taikomas skirtumas tarp faktinės mėnesio, prieš nustatant prognozuojamą kai</text:span><text:span text:style-name="T105">ną, vidutinės svertinės aritmetinės pagal biokuro biržoje sudarytus sandorius (įskaitant sandorius su galimybe juos nutraukti ir sertifikuotų biokuro produktų sandorius) įsigyto SM2 rūšies biokuro kainos<text:s/></text:span><text:span text:style-name="T106">ir to paties mėnesio</text:span><text:span text:style-name="T107"><text:s/></text:span><text:span text:style-name="T108">prognozuojamos kaino</text:span><text:span text:style-name="T109">s<text:s/></text:span>apskrityje<text:s/><text:span text:style-name="T110">(M</text:span><text:span text:style-name="T111">PKA</text:span><text:span text:style-name="T112"><text:s/>i</text:span><text:span text:style-name="T113">), nevertinant taikytos<text:s/></text:span><text:span text:style-name="T114">Δpa</text:span>. Kovo mėn. biokuro kainų skirtumas<text:s/><text:soft-page-break/>įvertinamas nustatant prognozuojamą biokuro kainą tų pačių kalendorinių metų lapkričio mėnesiui, vasario mėn. biokuro kainų skirtumas įvertinamas nustatant prognozuojamą biokuro kainą<text:s/>tų pačių kalendorinių metų gruodžio mėnesiui.“<text:s/></text:p>
      <text:p text:style-name="P115">1.2. Pakeisti 10.4 papunktį ir jį išdėstyti taip:</text:p>
      <text:p text:style-name="P116">„10.4.<text:s/><text:span text:style-name="T117">jeigu<text:s/></text:span><text:span text:style-name="T118">mėnesio, prieš nustatant prognozuojamą kainą</text:span><text:span text:style-name="T119"><text:s/>PKA buvo nustatyta vadovaujantis Aprašo 10.1 papunkčiu,<text:s/></text:span><text:span text:style-name="T120">Δpa</text:span><text:span text:style-name="T121"><text:s/></text:span><text:span text:style-name="T122">apskaičiuojama kaip<text:s/></text:span><text:span text:style-name="T123">šildymo<text:s/></text:span><text:span text:style-name="T124">sezono metu (nuo spalio 1 d. iki kovo 31 d</text:span><text:span text:style-name="T125">.) apskrityje susidaręs skirtumas tarp faktinės mėnesio, prieš nustatant prognozuojamą kainą, vidutinės svertinės aritmetinės pagal biokuro biržoje sudarytus sandorius (įskaitant sandorius su galimybe juos nutraukt</text:span><text:span text:style-name="T126">i</text:span><text:span text:style-name="T127"><text:s/>ir sertifikuotų biokuro produktų sandori</text:span><text:span text:style-name="T128">us) įsigyto SM2 rūšies biokuro kainos ir to paties mėnesio prognozuojamos kainos apskrityje<text:s/></text:span>(M<text:span text:style-name="T129">PKA</text:span><text:span text:style-name="T130"><text:s/>i</text:span>), nevertinant taikytos<text:s/><text:span text:style-name="T131">Δpa.<text:s/></text:span>Kovo mėn. biokuro kainų skirtumas įvertinamas nustatant prognozuojamą biokuro kainą tų<text:s/>pačių kalendorinių metų lapkričio mėnesiui, vasario mėn. biokuro kainų skirtumas įvertinamas nustatant prognozuojamą biokuro kainą tų pačių kalendorinių metų gruodžio mėnesiui.<text:span text:style-name="T132">“</text:span></text:p>
      <text:p text:style-name="P133">1.3. Pakeisti 10.5 papunktį ir jį išdėstyti taip:</text:p>
      <text:p text:style-name="P134">„10.5.<text:s/><text:span text:style-name="T135">jeigu<text:s/></text:span><text:span text:style-name="T136">mėne</text:span><text:span text:style-name="T137">sio, prieš nustatant prognozuojamą kainą</text:span><text:span text:style-name="T138"><text:s/>PKA buvo nustatyta vadovaujantis Aprašo 10.2 papunkčiu,</text:span><text:span text:style-name="T139"><text:s/>Δpa šildymo sezono metu (nuo spalio 1 d. iki kovo 31 d.) šalyje taikomas skirtumas tarp faktinės mėnesio, prieš nustatant prognozuojamą kainą, vidutinės sverti</text:span><text:span text:style-name="T140">nės aritmetinės pagal biokuro biržoje sudarytus sandorius (įskaitant sandorius su galimybe juos nutraukti</text:span><text:span text:style-name="T141"><text:s/>ir</text:span><text:span text:style-name="T142"><text:s/></text:span><text:span text:style-name="T143">sertifikuotų biokuro produktų sandori</text:span><text:span text:style-name="T144">us) apskrityje įsigyto SM2 rūšies biokuro kainos ir to paties mėnesio prognozuojamos kainos apskrityje<text:s/></text:span>(M<text:span text:style-name="T145">PKŠ</text:span><text:span text:style-name="T146"><text:s/>i</text:span>), nevertinant taikytos<text:s/><text:span text:style-name="T147">Δpa</text:span><text:span text:style-name="T148">.<text:s/></text:span>Kovo mėn. biokuro kainų skirtumas įvertinamas nustatant prognozuojamą biokuro kainą tų pačių kalendorinių metų lapkričio mėnesiui, vasario mėn. biokuro kainų skirtumas įvertinamas nustatant prognozuojamą biokuro kainą tų pačių<text:s/>kalendorinių metų gruodžio mėnesiui<text:span text:style-name="T149">.“</text:span></text:p>
      <text:p text:style-name="P150"><text:span text:style-name="T151">1.4</text:span><text:span text:style-name="T152">. Pakeisti 11 punktą ir jį išdėstyti taip:</text:span></text:p>
      <text:p text:style-name="P153"><text:span text:style-name="T154">„</text:span><text:span text:style-name="T155">11</text:span><text:span text:style-name="T156">. PKŠ nustatoma, kaip per paskutinius tris biokuro biržoje vykusius biokuro įsigijimo aukcionus sudarytų SM2 rūšies savaitės ir mėnesio<text:s/></text:span><text:span text:style-name="T157">i</text:span><text:span text:style-name="T158"><text:s/>tiekimui biokuro tiek</text:span><text:span text:style-name="T159">imo<text:s/></text:span><text:span text:style-name="T160">biokuro biržos (skiedrų) pirkimo‒pardavimo sandorių (nevertinant sandorių su indeksuota kaina)<text:s/></text:span><text:span text:style-name="T161">kainų ir kiekio vidutinis svertinis aritmetinis vidurkis,<text:s/></text:span>papildomai įvertinant SM2 rūšies biokuro, įsigyto energijos išteklių biržoje, faktinės ir prognozuojamos kainų skirtumą<text:span text:style-name="T162"><text:s/>šalyje.</text:span><text:span text:style-name="T163"><text:s/></text:span><text:span text:style-name="T164">Nustatant PKŠ gruodžio, sausio ir vasario mėnesiais, sandorių su galimybe juos nutraukti, duomenys nėra įskaičiuojami.<text:s/></text:span></text:p>
      <text:p text:style-name="P165"><draw:frame draw:style-name="a1" text:anchor-type="as-char" svg:x="0in" svg:y="0in" svg:width="2.5in" svg:height="0.45833in" style:rel-width="scale" style:rel-height="scale"><draw:object xlink:href="Object 2/" xlink:type="simple" xlink:show="embed" xlink:actuate="onLoad"/></draw:frame></text:p>
      <text:p text:style-name="P166"/>
      <text:p text:style-name="P167">kur:</text:p>
      <text:p text:style-name="P168"><text:span text:style-name="T169">M</text:span><text:span text:style-name="T170">PKŠ i</text:span><text:span text:style-name="T171"><text:s/></text:span><text:span text:style-name="T172">–</text:span><text:span text:style-name="T173"><text:s/>prognozuojama mėnesio<text:s/></text:span><text:span text:style-name="T174">i</text:span><text:span text:style-name="T175"><text:s/>biokuro biržos (skiedrų) kaina šalyje, įskaitant transportavimo sąnaudas, Eur/MWh;</text:span></text:p>
      <text:p text:style-name="P176"><text:span text:style-name="T177">M</text:span><text:span text:style-name="T178">birž</text:span><text:span text:style-name="T179"><text:s/>–<text:s/></text:span><text:span text:style-name="T180">biokuro biržoje per paskutinius tris biokuro biržoje vykusius biokuro įsigijimo aukcionus sudarytų SM2 rūšies savaitės ir mėnesio<text:s/></text:span><text:span text:style-name="T181">i</text:span><text:span text:style-name="T182"><text:s/>tiekimui biokuro tiekimo<text:s/></text:span><text:span text:style-name="T183">biokuro</text:span><text:span text:style-name="T184"><text:s/>biržos (skiedrų) pirkimo‒pardavimo sandorių<text:s/></text:span><text:span text:style-name="T185">kaina, šalyje, Eur/MWh;</text:span></text:p>
      <text:p text:style-name="P186"><text:span text:style-name="T187">Q</text:span><text:span text:style-name="T188">birž</text:span><text:span text:style-name="T189"><text:s/>– biokuro biržoje per paskutinius tris biokuro biržoje vykusius biokuro įsigijimo aukcionus sudarytų SM2 rūšies savaitės ir mėnesio<text:s/></text:span><text:span text:style-name="T190">i</text:span><text:span text:style-name="T191"><text:s/>tiekimui biokuro tiekimo<text:s/></text:span><text:span text:style-name="T192">biokuro biržos (skiedr</text:span><text:span text:style-name="T193">ų) pirkimo‒pardavimo sandorių</text:span><text:span text:style-name="T194"><text:s/>kiekis šalyje, MWh</text:span><text:span text:style-name="T195">;</text:span></text:p>
      <text:p text:style-name="P196"><text:span text:style-name="T197">U</text:span><text:span text:style-name="T198"><text:s/>‒ SM2 rūšies savaitės ir mėnesio<text:s/></text:span><text:span text:style-name="T199">i</text:span><text:span text:style-name="T200"><text:s/>tiekimui sudarytų medienos skiedrų pirkimo‒pardavimo sandorių skaičius šalyje;</text:span></text:p>
      <text:p text:style-name="P201"><text:span text:style-name="T202">S</text:span><text:span text:style-name="T203"><text:s/>– SM2 rūšies savaitės ir mėnesio<text:s/></text:span><text:span text:style-name="T204">i</text:span><text:span text:style-name="T205"><text:s/>tiekimui sudarytas medienos skiedrų pirkimo‒pardavimo</text:span><text:span text:style-name="T206"><text:s/>sandoris biokuro biržoje šalyje.</text:span></text:p>
      <text:p text:style-name="P207"><text:span text:style-name="T208">Δpš –</text:span><text:span text:style-name="T209"><text:s/>šildymo sezono metu (nuo spalio 1 d. iki kovo 31 d.) taikomas skirtumas tarp faktinės mėnesio, prieš nustatant prognozuojamą kainą, vidutinės svertinės aritmetinės pagal biokuro biržoje sudarytus sandorius (įskaitant</text:span><text:span text:style-name="T210"><text:s/>sandorius su galimybe juos nutraukti ir sertifikuotų biokuro<text:s/></text:span><text:soft-page-break/><text:span text:style-name="T211">produktų sandorius) įsigyto SM2 rūšies biokuro kainos<text:s/></text:span><text:span text:style-name="T212">ir to paties mėnesio prognozuojamos kainos<text:s/></text:span>šalyje (M<text:span text:style-name="T213">PKŠ</text:span><text:span text:style-name="T214"><text:s/>i</text:span>), nevertinant taikytos<text:s/><text:span text:style-name="T215">Δpš</text:span>. Kovo mėn. biokuro kainų skirtumas įvertinamas<text:s/>nustatant prognozuojamą biokuro kainą tų pačių kalendorinių metų lapkričio mėnesiui, vasario mėn. biokuro kainų skirtumas įvertinamas nustatant prognozuojamą biokuro kainą tų pačių kalendorinių metų gruodžio mėnesiui.“</text:p>
      <text:p text:style-name="P216"><text:span text:style-name="T217">2</text:span><text:span text:style-name="T218">. Nustatyti, kad nustatant</text:span><text:span text:style-name="T219"><text:s/>prognozuojamą biokuro kainą 2023 m. lapkričio ir gruodžio mėnesiams įvertinama ilgalaikių SM2 rūšies<text:s/></text:span><text:span text:style-name="T220">medienos skiedrų pirkimo‒pardavimo sandorių, pagal kuriuos biokuras buvo pristatomas 2022–2023 m. šildymo sezono metu, dalis<text:s/></text:span><text:span text:style-name="T221">šilumos tiekimo sistemoje. Je</text:span><text:span text:style-name="T222">i sistemoje, kurioje pagal ilgalaikius SM2 rūšies<text:s/></text:span><text:span text:style-name="T223">medienos skiedrų pirkimo‒pardavimo sandorius pristatomo biokuro dalis</text:span><text:span text:style-name="T224"><text:s/>2022–2023 m. <text:s/>šildymo sezono metu sudarė <text:s/>ne mažiau nei 60 proc. šilumos tekimo sistemos poreikio, tuomet:</text:span></text:p>
      <text:p text:style-name="P225"><text:span text:style-name="T226">2.1</text:span><text:span text:style-name="T227">.<text:s/></text:span><text:span text:style-name="T228">Δpa lapkričio mėnesiui</text:span><text:span text:style-name="T229"><text:s/>nustatoma kaip<text:s/></text:span><text:span text:style-name="T230">skirtumas tarp faktinės 2023 m. kovo mėn. mėnesio vidutinės svertinės aritmetinės pagal biokuro biržoje sudarytus sandorius (įskaitant sandorius su galimybe juos nutraukti ir sertifikuotų biokuro produktų sandorius) įsigyto SM2 rūšies bioku</text:span><text:span text:style-name="T231">ro kainos šilumos tiekimo sistemoje<text:s/></text:span><text:span text:style-name="T232">ir to paties<text:s/></text:span><text:span text:style-name="T233">mėnesio prognozuojamos kainos<text:s/></text:span>apskrityje (M<text:span text:style-name="T234">PKA</text:span><text:span text:style-name="T235"><text:s/>i</text:span>), nevertinant taikytos<text:s/><text:span text:style-name="T236">Δpa</text:span><text:span text:style-name="T237">.</text:span></text:p>
      <text:p text:style-name="P238">2.2.<text:s/><text:span text:style-name="T239">Δpa gruodžio mėnesiui nustatoma kaip<text:s/></text:span><text:span text:style-name="T240">skirtumas tarp faktinės 2023 m. vasario mėn. mėnesio vidutinės svertinės aritmetinės pagal biokuro biržoje sudarytus sandorius (įskaitant sandorius su galimybe juos nutraukti ir sertifikuotų biokuro produktų sandorius) įsigyto SM2 rūšies biokuro kainos šil</text:span><text:span text:style-name="T241">umos tiekimo sistemoje<text:s/></text:span><text:span text:style-name="T242">ir to paties mėnesio prognozuojamos kainos<text:s/></text:span>apskrityje (M<text:span text:style-name="T243">PKA</text:span><text:span text:style-name="T244"><text:s/>i</text:span>), nevertinant taikytos<text:s/><text:span text:style-name="T245">Δpa</text:span><text:span text:style-name="T246">.</text:span></text:p>
      <text:p text:style-name="P247"/>
      <text:p text:style-name="P248"/>
      <text:p text:style-name="P249"><text:span text:style-name="T250">Tarybos pirmininkas</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7-21T08:32:00Z</meta:creation-date>
    <dc:date>2023-07-21T08:32: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5" meta:paragraph-count="42" meta:word-count="1156" meta:character-count="8956" meta:row-count="126" meta:non-whitespace-character-count="7842"/>
  </office:meta>
</office:document-meta>
</file>

<file path=Object 1/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2/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