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Malgun Gothic"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style:font-name-asian="Malgun Gothic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<text:span text:style-name="T14">VALSTYBINĖS KALBOS ĮSTATYMO</text:span><text:span text:style-name="T15"><text:s/></text:span><text:span text:style-name="T16">NR. I-779</text:span><text:span text:style-name="T17"><text:s/>16 STRAIPSNIO PAKEITIMO</text:span></text:p>
      <text:p text:style-name="P18">ĮSTATYMAS</text:p>
      <text:p text:style-name="P19"/>
      <text:p text:style-name="P20">2021 m. <text:s text:c="22"/>d. Nr.<text:s/>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16<text:s/></text:span><text:span text:style-name="T27">straipsnio pakeitimas</text:span></text:p>
      <text:p text:style-name="P28"><text:span text:style-name="T29">Pakeisti 16 straipsnį ir jį išdėstyti taip:</text:span></text:p>
      <text:p text:style-name="P30"><text:span text:style-name="T31">„</text:span><text:span text:style-name="T32">16</text:span><text:span text:style-name="T33"><text:s/>straipsnis.</text:span><text:span text:style-name="T34"> </text:span></text:p>
      <text:p text:style-name="P35"><text:span text:style-name="T36">Lietuvos Respublikoje registruojamų<text:s/></text:span><text:span text:style-name="T37">juridinių asmenų</text:span><text:span text:style-name="T38"><text:s/>pavadinimai lietuvių kalba sudaromi</text:span><text:span text:style-name="T39"><text:s/></text:span><text:span text:style-name="T40">laikantis lietuvių kalbos normų ir Valstybinės lietuvių kalbos komisijos<text:s/></text:span><text:span text:style-name="T41">nutarim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1 m. lapkrič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1-04-28T09:42:00Z</meta:creation-date>
    <dc:date>2021-04-28T09:42:00Z</dc:date>
    <meta:print-date>2021-04-23T11:20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17" meta:word-count="79" meta:character-count="612" meta:row-count="27" meta:non-whitespace-character-count="550"/>
  </office:meta>
</office:document-meta>
</file>