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409in">
        <style:tab-stops>
          <style:tab-stop style:type="center" style:position="0.9847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409in">
        <style:tab-stops>
          <style:tab-stop style:type="center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423in">
        <style:tab-stops>
          <style:tab-stop style:type="center" style:position="0.9847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423in">
        <style:tab-stops>
          <style:tab-stop style:type="center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423in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BENDRADARBIAVIMO SUTARTIES PROJEKTU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23 ir 32 punktais, Raseinių rajono savivaldybės tarybos 2018 m. sausio 25 d. sprendimo Nr. TS-19 „Dėl Raseinių rajono savivaldybės vardu sudaromų sutarčių pasirašymo t</text:span><text:span text:style-name="T44">varkos aprašo patvirtinimo“ 6.3 papunkčiu ir atsižvelgdama į VĮ Lietuvos automobilių kelių direkcijos 2021 m. birželio 8 d. pasiūlymą pasirašyti bendradarbiavimo sutartį, Raseinių rajono savivaldybės taryba <text:s text:c="35"/>n u s p r e n<text:s/></text:span><text:span text:style-name="T45">d ž i a:</text:span></text:p>
      <text:p text:style-name="P46"><text:span text:style-name="T47">1</text:span><text:span text:style-name="T48">.</text:span><text:span text:style-name="T49"><text:tab/></text:span><text:span text:style-name="T50"><text:s/>Pritarti Raseinių rajono savivaldybės administracijos ir VĮ Lietuvos automobilių kelių direkcijos bendradarbiavimo sutarties dėl Raseinių mieste įgyvendinamo objekto „Valstybinės reikšmės krašto kelio Nr. 225 Raseiniai–Baisogala ruožo nuo 0,137 iki 0,437<text:s/></text:span><text:span text:style-name="T51">km kapitalinis remontas įrengiant taką“ (ruožas gali būti patikslintas techninio darbo projekto rengimo metu) projektui (pridedama).</text:span></text:p>
      <text:p text:style-name="P52"><text:span text:style-name="T53">2</text:span><text:span text:style-name="T54">.</text:span><text:span text:style-name="T55"><text:tab/><text:s/>Finansuoti projekto techninio darbo projekto parengimą, projekto vykdymo priežiūrą bei 20 proc. visų projekto staty</text:span><text:span text:style-name="T56">bos darbų išlaidų, skiriant lėšų iš Savivaldybės biudžeto.</text:span></text:p>
      <text:p text:style-name="P57"><text:span text:style-name="T58">3</text:span><text:span text:style-name="T59">.</text:span><text:span text:style-name="T60"><text:tab/><text:s/>Įgalioti Raseinių rajono savivaldybės administracijos direktorių pasirašyti bendradarbiavimo sutartį ir su jos vykdymu susijusius dokumentus, organizuoti ir užtikrinti sutartyje numatytų įs</text:span><text:span text:style-name="T61">ipareigojimų vykdymą.</text:span></text:p>
      <text:p text:style-name="P62"><text:span text:style-name="T63">4</text:span><text:span text:style-name="T64">.</text:span><text:span text:style-name="T65"><text:tab/><text:s/>Skelbti šį sprendimą Raseinių rajono savivaldybės interneto svetainėje.</text:span></text:p>
      <text:p text:style-name="P66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Savivaldybės meras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6-17T06:26:00Z</meta:creation-date>
    <dc:date>2021-06-17T06:2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5" meta:character-count="1881" meta:row-count="28" meta:non-whitespace-character-count="1656"/>
  </office:meta>
</office:document-meta>
</file>