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ext-properties fo:font-weight="bold" style:font-weight-asian="bold" style:font-weight-complex="bold" style:font-size-complex="12pt"/>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ext-properties fo:font-weight="bold" style:font-weight-asian="bold"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text-indent="0.5909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5in"/>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in"/>
      <style:text-properties fo:font-weight="bold" style:font-weight-asian="bold" style:font-size-complex="12pt"/>
    </style:style>
    <style:style style:name="P10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size-complex="12pt"/>
    </style:style>
    <style:style style:name="P180" style:parent-style-name="Normal" style:family="paragraph">
      <style:paragraph-properties fo:text-align="justify" fo:margin-left="1.477in" fo:text-indent="-0.977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in">
        <style:tab-stops>
          <style:tab-stop style:type="left" style:position="1.82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01" style:parent-style-name="Normal" style:family="paragraph">
      <style:paragraph-properties fo:text-align="justify" fo:text-indent="0.5in"/>
      <style:text-properties fo:font-weight="bold" style:font-weight-asian="bold" style:font-size-complex="12pt"/>
    </style:style>
    <style:style style:name="P202" style:parent-style-name="Normal" style:family="paragraph">
      <style:paragraph-properties fo:text-align="justify" fo:text-indent="0.5in"/>
      <style:text-properties style:font-weight-complex="bold" style:font-size-complex="12pt" style:language-asian="lt" style:country-asian="LT"/>
    </style:style>
    <style:style style:name="P203" style:parent-style-name="Normal" style:family="paragraph">
      <style:paragraph-properties fo:text-align="justify" fo:text-indent="0.5in"/>
      <style:text-properties style:font-weight-complex="bold" style:font-size-complex="12pt" style:language-asian="lt" style:country-asian="LT"/>
    </style:style>
    <style:style style:name="P204" style:parent-style-name="Normal" style:family="paragraph">
      <style:paragraph-properties fo:text-align="justify" fo:text-indent="0.5in"/>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ext-properties style:font-name-asian="Calibri" style:font-size-complex="12pt"/>
    </style:style>
    <style:style style:name="P266" style:parent-style-name="Normal" style:family="paragraph">
      <style:paragraph-properties fo:widows="0" fo:orphans="0" fo:text-align="justify" fo:text-indent="0.5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43in"/>
      <style:text-properties style:font-name-asian="Calibri" style:font-size-complex="12pt"/>
    </style:style>
    <style:style style:name="P330" style:parent-style-name="Normal" style:family="paragraph">
      <style:paragraph-properties fo:widows="0" fo:orphans="0" fo:text-align="justify" fo:text-indent="0.5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ab-stops>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justify" fo:text-indent="0.5416in"/>
      <style:text-properties fo:font-weight="bold" style:font-weight-asian="bold" style:font-size-complex="12pt"/>
    </style:style>
    <style:style style:name="P393" style:parent-style-name="Normal" style:family="paragraph">
      <style:paragraph-properties fo:text-align="justify" fo:text-indent="0.4923in"/>
      <style:text-properties fo:font-weight="bold" style:font-weight-asian="bold" style:font-size-complex="12pt"/>
    </style:style>
    <style:style style:name="P394" style:parent-style-name="Normal" style:family="paragraph">
      <style:paragraph-properties fo:text-align="justify" fo:text-indent="0.4923in"/>
      <style:text-properties style:font-size-complex="12pt"/>
    </style:style>
    <style:style style:name="P395" style:parent-style-name="Normal" style:family="paragraph">
      <style:paragraph-properties fo:text-align="justify" fo:text-indent="0.4923in"/>
      <style:text-properties style:font-size-complex="12pt"/>
    </style:style>
    <style:style style:name="P396" style:parent-style-name="Normal" style:family="paragraph">
      <style:paragraph-properties fo:text-align="justify" fo:text-indent="0.4923in"/>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ext-properties style:font-weight-complex="bold" style:font-size-complex="12pt"/>
    </style:style>
    <style:style style:name="P426" style:parent-style-name="Normal" style:family="paragraph">
      <style:paragraph-properties fo:text-align="justify" fo:text-indent="0.5in"/>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weight-complex="bold"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style:text-properties style:font-weight-complex="bold" style:font-size-complex="12pt"/>
    </style:style>
    <style:style style:name="P435" style:parent-style-name="Normal" style:family="paragraph">
      <style:paragraph-properties fo:text-align="justify" fo:text-indent="0.4923in"/>
      <style:text-properties fo:font-weight="bold" style:font-weight-asian="bold" style:font-size-complex="12pt"/>
    </style:style>
    <style:style style:name="P436" style:parent-style-name="Normal" style:family="paragraph">
      <style:paragraph-properties fo:text-align="justify" fo:text-indent="0.5in">
        <style:tab-stops>
          <style:tab-stop style:type="left" style:position="1.477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4923in"/>
      <style:text-properties style:font-weight-complex="bold" style:font-size-complex="12pt"/>
    </style:style>
    <style:style style:name="P447" style:parent-style-name="Normal" style:family="paragraph">
      <style:paragraph-properties fo:text-align="justify" fo:text-indent="0.5in"/>
      <style:text-properties fo:font-weight="bold" style:font-weight-asian="bold" style:font-size-complex="12pt"/>
    </style:style>
    <style:style style:name="P448" style:parent-style-name="Normal" style:family="paragraph">
      <style:paragraph-properties fo:text-align="justify" fo:text-indent="0.4923in"/>
      <style:text-properties fo:font-weight="bold" style:font-weight-asian="bold"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justify" fo:text-indent="0.5in"/>
      <style:text-properties fo:font-weight="bold" style:font-weight-asian="bold" style:font-size-complex="12pt"/>
    </style:style>
    <style:style style:name="P465" style:parent-style-name="Normal" style:family="paragraph">
      <style:paragraph-properties fo:text-align="justify" fo:text-indent="0.5in"/>
      <style:text-properties fo:font-weight="bold" style:font-weight-asian="bold" style:font-size-complex="12pt"/>
    </style:style>
    <style:style style:name="P466" style:parent-style-name="Normal" style:family="paragraph">
      <style:paragraph-properties fo:text-align="justify" fo:text-indent="0.5in"/>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416in"/>
      <style:text-properties style:font-size-complex="12pt"/>
    </style:style>
    <style:style style:name="P4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text-align="justify" fo:text-indent="0.5in"/>
      <style:text-properties fo:font-weight="bold" style:font-weight-asian="bold"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06" style:parent-style-name="Normal" style:family="paragraph">
      <style:paragraph-properties fo:widows="0" fo:orphans="0" fo:text-align="center"/>
      <style:text-properties fo:font-weight="bold" style:font-weight-asian="bold" style:font-size-complex="12pt"/>
    </style:style>
    <style:style style:name="P507" style:parent-style-name="Normal" style:family="paragraph">
      <style:paragraph-properties fo:widows="0" fo:orphans="0" fo:text-align="center"/>
      <style:text-properties fo:font-weight="bold" style:font-weight-asian="bold" style:font-size-complex="12pt"/>
    </style:style>
    <style:style style:name="P508" style:parent-style-name="Normal" style:family="paragraph">
      <style:paragraph-properties fo:text-align="justify" fo:text-indent="0.5416in"/>
      <style:text-properties style:font-size-complex="12pt"/>
    </style:style>
    <style:style style:name="P509" style:parent-style-name="Normal" style:family="paragraph">
      <style:paragraph-properties fo:text-align="justify" fo:text-indent="0.5in"/>
      <style:text-properties fo:font-weight="bold" style:font-weight-asian="bold" style:font-size-complex="12pt" fo:language="ga" fo:country="IE"/>
    </style:style>
    <style:style style:name="P510" style:parent-style-name="Normal" style:family="paragraph">
      <style:paragraph-properties fo:text-align="justify" fo:text-indent="0.5in"/>
      <style:text-properties style:font-size-complex="12pt" fo:language="ga" fo:country="IE"/>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fo:language="ga" fo:country="IE"/>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ga" fo:country="IE"/>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ga" fo:country="IE"/>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ga" fo:country="IE"/>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ga" fo:country="IE"/>
    </style:style>
    <style:style style:name="T574" style:parent-style-name="DefaultParagraphFont" style:family="text">
      <style:text-properties style:font-size-complex="12pt" fo:language="ga" fo:country="IE"/>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ga" fo:country="IE"/>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ga" fo:country="IE"/>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ga" fo:country="IE"/>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ga" fo:country="IE"/>
    </style:style>
    <style:style style:name="T587" style:parent-style-name="DefaultParagraphFont" style:family="text">
      <style:text-properties style:font-size-complex="12pt"/>
    </style:style>
    <style:style style:name="T588" style:parent-style-name="DefaultParagraphFont" style:family="text">
      <style:text-properties style:font-size-complex="12pt" fo:language="ga" fo:country="IE"/>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ga" fo:country="IE"/>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ga" fo:country="IE"/>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ga" fo:country="IE"/>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ga" fo:country="IE"/>
    </style:style>
    <style:style style:name="P601" style:parent-style-name="Normal" style:family="paragraph">
      <style:paragraph-properties fo:text-align="justify" fo:text-indent="0.5in"/>
      <style:text-properties style:font-size-complex="12pt" fo:language="ga" fo:country="IE"/>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ext-properties style:font-size-complex="12pt" fo:language="ga" fo:country="IE"/>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fo:language="ga" fo:country="IE"/>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ga" fo:country="IE"/>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ga" fo:country="IE"/>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ga" fo:country="IE"/>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ga" fo:country="IE"/>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language="ga" fo:country="IE"/>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ga" fo:country="IE"/>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ga" fo:country="IE"/>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ga" fo:country="IE"/>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ga" fo:country="IE"/>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ga" fo:country="IE"/>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text-properties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ga" fo:country="IE"/>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style:style>
    <style:style style:name="T679" style:parent-style-name="DefaultParagraphFont" style:family="text">
      <style:text-properties style:font-size-complex="12pt" fo:language="ga" fo:country="IE"/>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ga" fo:country="IE"/>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ga" fo:country="IE"/>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ga" fo:country="IE"/>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ext-properties style:font-size-complex="12pt" style:language-asian="lt" style:country-asian="LT"/>
    </style:style>
    <style:style style:name="P70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701" style:parent-style-name="Normal" style:family="paragraph">
      <style:paragraph-properties fo:text-align="justify" fo:margin-left="1.575in" fo:text-indent="-1.0826in">
        <style:tab-stops/>
      </style:paragraph-properties>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ext-properties style:font-size-complex="12pt"/>
    </style:style>
    <style:style style:name="P709" style:parent-style-name="Normal" style:family="paragraph">
      <style:paragraph-properties fo:text-align="justify" fo:text-indent="0.4923in"/>
      <style:text-properties style:font-size-complex="12pt"/>
    </style:style>
    <style:style style:name="P710" style:parent-style-name="Normal" style:family="paragraph">
      <style:paragraph-properties fo:text-align="justify" fo:text-indent="0.4923in"/>
      <style:text-properties style:font-size-complex="12pt"/>
    </style:style>
    <style:style style:name="P711" style:parent-style-name="Normal" style:family="paragraph">
      <style:paragraph-properties fo:text-align="justify" fo:text-indent="0.5in">
        <style:tab-stops>
          <style:tab-stop style:type="left" style:position="2.264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center" fo:text-indent="0.5in"/>
      <style:text-properties style:font-size-complex="12pt"/>
    </style:style>
    <style:style style:name="P72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text-properties style:font-size-complex="12pt"/>
    </style:style>
    <style:style style:name="P738" style:parent-style-name="Normal" style:family="paragraph">
      <style:paragraph-properties fo:text-align="justify" fo:text-indent="0.5in"/>
      <style:text-properties fo:font-weight="bold" style:font-weight-asian="bold" style:font-size-complex="12pt" style:language-asian="lt" style:country-asian="L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ext-properties style:font-name-asian="Calibri" style:font-size-complex="12pt"/>
    </style:style>
    <style:style style:name="P759" style:parent-style-name="Normal" style:family="paragraph">
      <style:paragraph-properties fo:text-align="justify" fo:text-indent="0.5in"/>
      <style:text-properties style:font-name-asian="Calibri" fo:font-weight="bold" style:font-weight-asian="bold"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text-indent="0.5in"/>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name-complex="Calibri" style:font-weight-complex="bold"/>
    </style:style>
    <style:style style:name="T779" style:parent-style-name="DefaultParagraphFont" style:family="text">
      <style:text-properties style:font-name-complex="Calibri" style:font-weight-complex="bold"/>
    </style:style>
    <style:style style:name="T780" style:parent-style-name="DefaultParagraphFont" style:family="text">
      <style:text-properties style:font-name-complex="Calibri" style:font-weight-complex="bold"/>
    </style:style>
    <style:style style:name="T781" style:parent-style-name="DefaultParagraphFont" style:family="text">
      <style:text-properties style:font-name-complex="Calibri" style:font-weight-complex="bold"/>
    </style:style>
    <style:style style:name="T782" style:parent-style-name="DefaultParagraphFont" style:family="text">
      <style:text-properties style:font-name-complex="Calibri" style:font-weight-complex="bold"/>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text-properties style:font-size-complex="12pt"/>
    </style:style>
    <style:style style:name="P811" style:parent-style-name="Normal" style:family="paragraph">
      <style:paragraph-properties fo:text-align="justify" fo:text-indent="0.5in"/>
      <style:text-properties fo:font-weight="bold" style:font-weight-asian="bold"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text-properties style:font-weight-complex="bold"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text-align="justify" fo:text-indent="4.725in"/>
      <style:text-properties style:font-size-complex="12pt"/>
    </style:style>
    <style:style style:name="P832" style:parent-style-name="Normal" style:family="paragraph">
      <style:paragraph-properties fo:text-align="justify" fo:text-indent="4.725in"/>
      <style:text-properties style:font-size-complex="12pt" style:language-asian="lt" style:country-asian="LT"/>
    </style:style>
    <style:style style:name="P833" style:parent-style-name="Normal" style:family="paragraph">
      <style:paragraph-properties fo:text-align="justify" fo:text-indent="4.725in"/>
      <style:text-properties style:font-size-complex="12pt" style:language-asian="lt" style:country-asian="LT"/>
    </style:style>
    <style:style style:name="P834" style:parent-style-name="Normal" style:family="paragraph">
      <style:paragraph-properties fo:text-align="justify" fo:text-indent="4.725in"/>
      <style:text-properties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style:style>
    <style:style style:name="P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text-indent="0.5in"/>
      <style:text-properties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center"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size-complex="12pt"/>
    </style:style>
    <style:style style:name="P85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text-indent="0.5in"/>
      <style:text-properties fo:color="#000000" style:font-size-complex="12pt" style:language-asian="lt" style:country-asian="L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ext-properties fo:color="#000000"/>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4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883" style:parent-style-name="Normal" style:family="paragraph">
      <style:paragraph-properties fo:text-align="justify" fo:text-indent="0.5in"/>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text-properties style:font-weight-complex="bold" style:font-size-complex="12pt" style:language-asian="lt" style:country-asian="LT"/>
    </style:style>
    <style:style style:name="P956" style:parent-style-name="Normal" style:family="paragraph">
      <style:paragraph-properties fo:text-align="justify" fo:text-indent="0.5in"/>
      <style:text-properties style:font-weight-complex="bold" style:font-size-complex="12pt" style:language-asian="lt" style:country-asian="LT"/>
    </style:style>
    <style:style style:name="P957" style:parent-style-name="Normal" style:family="paragraph">
      <style:paragraph-properties fo:text-align="justify" fo:text-indent="0.5in"/>
      <style:text-properties style:font-weight-complex="bold"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text-properties style:font-weight-complex="bold" style:font-size-complex="12pt"/>
    </style:style>
    <style:style style:name="P1018" style:parent-style-name="Normal" style:family="paragraph">
      <style:paragraph-properties fo:widows="0" fo:orphans="0" fo:text-align="justify" fo:text-indent="0.5in">
        <style:tab-stops>
          <style:tab-stop style:type="left" style:position="0.6895in"/>
        </style:tab-stops>
      </style:paragraph-properties>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widows="0" fo:orphans="0" fo:text-align="justify" fo:text-indent="0.5in">
        <style:tab-stops>
          <style:tab-stop style:type="left" style:position="0.6895in"/>
        </style:tab-stops>
      </style:paragraph-properties>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widows="0" fo:orphans="0" fo:text-align="justify" fo:text-indent="0.5in">
        <style:tab-stops>
          <style:tab-stop style:type="left" style:position="0.6895in"/>
        </style:tab-stops>
      </style:paragraph-properties>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widows="0" fo:orphans="0" fo:text-align="justify" fo:text-indent="0.5in">
        <style:tab-stops>
          <style:tab-stop style:type="left" style:position="0.6895in"/>
        </style:tab-stops>
      </style:paragraph-properties>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widows="0" fo:orphans="0" fo:text-align="justify" fo:text-indent="0.5in">
        <style:tab-stops>
          <style:tab-stop style:type="left" style:position="0.6895in"/>
        </style:tab-stops>
      </style:paragraph-properties>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widows="0" fo:orphans="0" fo:text-align="justify" fo:text-indent="0.5in">
        <style:tab-stops>
          <style:tab-stop style:type="left" style:position="0.6895in"/>
        </style:tab-stops>
      </style:paragraph-properties>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widows="0" fo:orphans="0" fo:text-align="justify" fo:text-indent="0.5in">
        <style:tab-stops>
          <style:tab-stop style:type="left" style:position="0.6895in"/>
        </style:tab-stops>
      </style:paragraph-properties>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5in"/>
      <style:text-properties style:font-weight-complex="bold" style:font-size-complex="12pt" style:language-asian="lt" style:country-asian="L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ext-properties fo:color="#000000" style:font-size-complex="12pt" style:language-asian="lt" style:country-asian="LT"/>
    </style:style>
    <style:style style:name="P1157" style:parent-style-name="Normal" style:family="paragraph">
      <style:paragraph-properties fo:text-align="justify" fo:text-indent="0.5in"/>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ext-properties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background-color="#FFFF00"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in"/>
      <style:text-properties fo:color="#000000" style:font-size-complex="12pt" style:language-asian="lt" style:country-asian="LT"/>
    </style:style>
    <style:style style:name="P1182" style:parent-style-name="Normal" style:family="paragraph">
      <style:paragraph-properties fo:text-align="justify" fo:text-indent="0.5in"/>
      <style:text-properties fo:color="#000000" style:font-size-complex="12pt" style:language-asian="lt" style:country-asian="LT"/>
    </style:style>
    <style:style style:name="P1183" style:parent-style-name="Normal" style:family="paragraph">
      <style:paragraph-properties fo:text-align="justify" fo:text-indent="0.5in"/>
      <style:text-properties fo:color="#000000" style:font-size-complex="12pt" style:language-asian="lt" style:country-asian="LT"/>
    </style:style>
    <style:style style:name="P1184" style:parent-style-name="Normal" style:family="paragraph">
      <style:paragraph-properties fo:text-align="justify" fo:text-indent="0.4916in"/>
      <style:text-properties fo:font-style="italic" style:font-style-asian="italic" fo:color="#000000"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office:automatic-styles>
  <office:body>
    <office:text text:use-soft-page-breaks="true">
      <text:p text:style-name="P1"/>
      <text:p text:style-name="P7"/>
      <text:p text:style-name="P8">LIETUVOS RESPUBLIKOS</text:p>
      <text:p text:style-name="P9">ŠALPOS PENSIJŲ ĮSTATYMO NR. I-675 PAKEITIMO</text:p>
      <text:p text:style-name="P10">ĮSTATYMAS</text:p>
      <text:p text:style-name="P11"/>
      <text:p text:style-name="P12">2023 m. <text:s text:c="26"/>d. Nr.</text:p>
      <text:p text:style-name="P13">Vilnius</text:p>
      <text:p text:style-name="P14"/>
      <text:p text:style-name="P15">1 straipsnis. Lietuvos Respublikos šalpos pensijų įstatymo Nr. I-675 nauja redakcija</text:p>
      <text:p text:style-name="P16">Pakeisti Lietuvos Respublikos šalpos pensijų įstatymą Nr. I-675 ir jį išdėstyti taip:</text:p>
      <text:p text:style-name="P17"/>
      <text:p text:style-name="P18"><text:span text:style-name="T19">„</text:span><text:span text:style-name="T20">LIETUVOS RESPUBLIKOS</text:span></text:p>
      <text:p text:style-name="P21">ŠALPOS PENSIJŲ</text:p>
      <text:p text:style-name="P22">ĮSTATYMAS</text:p>
      <text:p text:style-name="P23"/>
      <text:p text:style-name="P24">I SKYRIUS</text:p>
      <text:p text:style-name="P25">BENDROSIOS NUOSTATOS</text:p>
      <text:p text:style-name="P26"/>
      <text:p text:style-name="P27"><text:span text:style-name="T28">1 straipsnis. Įstatymo tikslas, paskirtis ir taikymas</text:span></text:p>
      <text:p text:style-name="P29">1. Šio įstatymo tikslas – nustatyti mėnesines pinigines išmokas, užtikrinančias minimalias pajamas asmenims, atitinkantiems šiame įstatyme nustatytas sąlygas negalios ir senatvės atvejais, taip pat mėnesines pinigines išmokas mirusio (paskelbto mirusiu)<text:s/>asmens<text:s/>vaikams (įvaikiams).</text:p>
      <text:p text:style-name="P30">2. Šis įstatymas nustato šalpos pensijų rūšis, šių pensijų finansavimo šaltinį, teisę į šalpos pensijas turinčius asmenis, šių pensijų skyrimo ir mokėjimo sąlygas bei tvarką. Šio įstatymo nustatyta tvarka taip pat skiriamos ir mokamos šalpos kompensacijos, socialinio draudimo<text:s/><text:soft-page-break/>senatvės, negalios arba netekto darbingumo bei invalidumo pensijų priemokos (toliau kartu – pensijos priemoka), mokamos socialinės pensijos, paskirtos iki<text:s/>1994 m. gruodžio 31 d.</text:p>
      <text:p text:style-name="P31"><text:span text:style-name="T32">3. Šis įstatymas, išskyrus šio įstatymo 17</text:span><text:span text:style-name="T33"><text:s/></text:span><text:span text:style-name="T34">straipsnyje nurodytus asmenis, taikomas</text:span><text:span text:style-name="T35"><text:s/></text:span><text:span text:style-name="T36">gyvenantiems Lietuvos Respublikoje ir</text:span><text:span text:style-name="T37"><text:s/></text:span><text:span text:style-name="T38">deklaravusiems gyvenamąją vietą arba įtrauktiems į gyvenamosios vietos nedeklaravusių asmenų apskaitą Lietuvos Respublikos gyvenamosios vietos deklaravimo įstatymo nustatyta tvarka:</text:span></text:p>
      <text:p text:style-name="P39">1) Lietuvos Respublikos piliečiams;</text:p>
      <text:p text:style-name="P4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41">3) užsieniečiams, turintiems Lietuvos Respublikos ilgalaikio gyventojo leidimą gyventi Europos Sąjungoje;</text:p>
      <text:p text:style-name="P42"><text:span text:style-name="T43">4) užsieniečiams, kuriems suteiktas prieglobstis arba laikinoji apsauga Lietuvos Respublikoje;</text:span></text:p>
      <text:p text:style-name="P44"><text:span text:style-name="T45">5)<text:s/></text:span><text:span text:style-name="T46">Australijos, Japonijos, Jungtinių Amerikos Valstijų, Kanados, Naujosios Zelandijos,<text:s/></text:span><text:span text:style-name="T47">Pietų<text:s/></text:span><text:span text:style-name="T48">Korėjos piliečiams ir jų šeimos nariams, kuriems išduoti leidimai laikinai gyventi Lietuvos Respublikoje, ir Jungtinės Didžiosios Britanijos ir Šiaurės Airijos Karalystės</text:span><text:span text:style-name="T49"><text:s/></text:span><text:span text:style-name="T50">piliečiams ir jų šeimos nariams, kuriems išduoti dokumentai, suteikiantys teisę gyventi Lietuvos Respublikoje.</text:span><text:span text:style-name="T51"><text:s/></text:span><text:span text:style-name="T52">Šeimos nariai suprantami taip, kaip jie apibrėž</text:span><text:span text:style-name="T53">iami</text:span><text:span text:style-name="T54"><text:s/>Lietuvos Respublikos įstatyme „Dėl užsieniečių teisinės padėties“;</text:span></text:p>
      <text:p text:style-name="P55"><text:span text:style-name="T56">6) asmenims, kuriems taikomos Lietuvos Respublikos tarptautinės sutartys dėl socialinio draudimo pensijų mokėjimo;</text:span></text:p>
      <text:p text:style-name="P57"><text:span text:style-name="T58">7)<text:s/></text:span><text:span text:style-name="T59">užsieniečiams, kuriems leidimas laikinai gyventi Lietuvos Respublikoje išduotas kaip ketinantiems dirbti Lietuvos Respublikoje aukštos profesinės kvalifikacijos reikalaujantį darbą</text:span><text:span text:style-name="T60">.</text:span></text:p>
      <text:p text:style-name="P61"><text:span text:style-name="T62">4. Šis įstatymas taip pat taikomas asmenims, kuriems taikomi Europos Sąjungos socialinės apsaugos sistemų koordinavimo<text:s/></text:span><text:span text:style-name="T63">reglamentai</text:span><text:span text:style-name="T64">.</text:span></text:p>
      <text:soft-page-break/>
      <text:p text:style-name="P65">5. Šio įstatymo nuostatos suderintos su Europos Sąjungos teisės aktais, nurodytais šio įstatymo priede.</text:p>
      <text:p text:style-name="P66"/>
      <text:p text:style-name="P67">2 straipsnis. Pagrindinės šio įstatymo sąvokos</text:p>
      <text:p text:style-name="P68"><text:span text:style-name="T69">1.<text:s/></text:span><text:span text:style-name="T70">Socialinės globos įstaigoje gyvenantis asmuo</text:span><text:span text:style-name="T71"><text:s/>– asmuo, kurio nuolatinė gyvenamoji vieta – socialinės globos įstaiga, išskyrus šeimynas, ir kuris joje gauna ilgalaikės socialinės globos paslaugas.</text:span></text:p>
      <text:p text:style-name="P72"><text:span text:style-name="T73">2.<text:s/></text:span><text:span text:style-name="T74">Šalpos išmokos</text:span><text:span text:style-name="T75"><text:s/>– šio įstatymo nustatytomis sąlygomis ir tvarka skiriamos ir (ar) mokamos šalpos pensijos, šalpos kompensacijos ir socialinės pensijos, paskirtos iki<text:s/></text:span><text:span text:style-name="T76">1994 m. gruodžio 31 d.</text:span></text:p>
      <text:p text:style-name="P77"><text:span text:style-name="T78">3.<text:s/></text:span><text:span text:style-name="T79">Švietimo įstaigoje gyvenantis asmuo</text:span><text:span text:style-name="T80"><text:s/>– asmuo, kurio nuolatinė gyvenamoji vieta – švietimo įstaiga ir kuris išlaikomas Lietuvos Respublikos valstybės ir (ar) savivaldybės biudžeto lėšomis (gauna maistą, aprangą ir nakvynę).</text:span></text:p>
      <text:p text:style-name="P81">4. Kitos šiame įstatyme vartojamos sąvokos suprantamos taip, kaip jos apibrėžiamos Lietuvos Respublikos asmens su negalia teisių apsaugos pagrindų įstatyme, Lietuvos Respublikos socialinio draudimo pensijų įstatyme, Lietuvos Respublikos socialinių paslaugų įstatyme ir Lietuvos Respublikos civiliniame kodekse.</text:p>
      <text:p text:style-name="P82"/>
      <text:p text:style-name="P83">3 straipsnis. Šalpos pensijų rūšys</text:p>
      <text:p text:style-name="P84">Nustatomos šios šalpos pensijų rūšys:</text:p>
      <text:p text:style-name="P85">1) šalpos negalios pensija;</text:p>
      <text:p text:style-name="P86">2) šalpos senatvės pensija;</text:p>
      <text:p text:style-name="P87">3) šalpos našlaičių pensija.</text:p>
      <text:p text:style-name="P88"/>
      <text:p text:style-name="P89"><text:span text:style-name="T90">4 straipsnis. Šalpos išmokų mokėjimo šaltinis ir dydžio matas</text:span></text:p>
      <text:p text:style-name="P91"><text:span text:style-name="T92">1. Šalpos išmokos mokamos,<text:s/></text:span><text:span text:style-name="T93">taip pat jų skyrimo, mokėjimo ir pristatymo išlaidos finansuojamos</text:span><text:span text:style-name="T94"><text:s/>iš valstybės biudžeto lėšų.</text:span></text:p>
      <text:p text:style-name="P95">2. Šalpos išmokų dydžio matas yra šalpos pensijų bazė.</text:p>
      <text:p text:style-name="P96"/>
      <text:p text:style-name="P97">II SKYRIUS</text:p>
      <text:p text:style-name="P98">ŠALPOS NEGALIOS IR ŠALPOS SENATVĖS PENSIJOS</text:p>
      <text:p text:style-name="P99"/>
      <text:p text:style-name="P100">5 straipsnis. Asmenys, turintys teisę gauti šalpos negalios pensiją</text:p>
      <text:p text:style-name="P101">Teisę gauti šalpos negalios pensiją turi:</text:p>
      <text:p text:style-name="P102">1) asmenys, kuriems nustatytas sunkaus, vidutinio arba lengvo neįgalumo lygis;</text:p>
      <text:p text:style-name="P103"><text:span text:style-name="T104">2)<text:s/></text:span><text:span text:style-name="T105">asmenys, pripažinti netekusiais 45 procentų<text:s/></text:span><text:span text:style-name="T106">a</text:span><text:span text:style-name="T107">r daugiau dalyvumo (iki 2023 m. gruodžio 31 d. – darbingumo), jeigu<text:s/></text:span><text:span text:style-name="T108">pirmą kartą<text:s/></text:span><text:span text:style-name="T109">jie tokiais pripažinti iki dienos (įskaitytinai), kurią jiems sukako 24 metai;</text:span></text:p>
      <text:p text:style-name="P110"><text:span text:style-name="T111">3) asmenys, pripažinti netekusiais 45 procentų<text:s/></text:span><text:span text:style-name="T112">a</text:span><text:span text:style-name="T113">r daugiau dalyvumo (iki 2023 m. gruodžio 31 d. – darbingumo) dėl ligos ar traumos, atsiradusios</text:span><text:span text:style-name="T114">,</text:span><text:span text:style-name="T115"><text:s/>iki jiems sukako 24 metai, – jeigu<text:s/></text:span><text:span text:style-name="T116">pirmą kartą<text:s/></text:span><text:span text:style-name="T117">jie tokiais pripažinti po 24 metų sukakties dienos, tačiau ne vėliau kaip iki dienos (įskaitytinai), kurią jiems sukako 26 metai;</text:span></text:p>
      <text:p text:style-name="P118"><text:span text:style-name="T119">4) tėvai (įtėviai), globėjai ar rūpintojai, kurie yra pripažinti netekusiais 60 procentų<text:s/></text:span><text:span text:style-name="T120">a</text:span><text:span text:style-name="T121">r daugiau dalyvumo<text:s/></text:span><text:span text:style-name="T122">(iki 2023 m. gruodžio 31 d. – darbingumo)<text:s/></text:span><text:span text:style-name="T123">ir kurie ne<text:s/></text:span><text:span text:style-name="T124">trump</text:span><text:span text:style-name="T125">iau kaip 15 metų slaugė namuose asmenis, kuriems nustatytas<text:s/></text:span><text:span text:style-name="T126">individualios pagalbos teikimo išlaidų kompensacijos<text:s/></text:span><text:span text:style-name="T127">poreikis (iki 2023 m. gruodžio 31 d. –<text:s/></text:span>specialusis nuolatinės slaugos ar nuolatinės priežiūros (pagalbos) poreikis)<text:span text:style-name="T128">;</text:span></text:p>
      <text:p text:style-name="P129"><text:span text:style-name="T130">5) tėvai (įtėviai), išauginę penkis ar daugiau vaikų<text:s/></text:span><text:span text:style-name="T131">(įvaikių)<text:s/></text:span><text:span text:style-name="T132">(vaikų<text:s/></text:span><text:span text:style-name="T133">(įvaikių)<text:s/></text:span><text:span text:style-name="T134">mirties atveju –<text:s/></text:span><text:span text:style-name="T135">ne mažiau kaip iki 8 metų</text:span><text:span text:style-name="T136">) ir pripažinti netek</text:span><text:span text:style-name="T137">usiais</text:span><text:span text:style-name="T138"><text:s/>60 procentų<text:s/></text:span><text:span text:style-name="T139">a</text:span><text:span text:style-name="T140">r daugiau dalyvumo<text:s/></text:span><text:span text:style-name="T141">(iki 2023</text:span><text:span text:style-name="T142"> </text:span><text:span text:style-name="T143">m. gruodžio 31 d. – darbingumo)</text:span><text:span text:style-name="T144">;</text:span></text:p>
      <text:p text:style-name="P145"><text:span text:style-name="T146">6) asmenys, pripažinti netekusiais 60 procentų<text:s/></text:span><text:span text:style-name="T147">a</text:span><text:span text:style-name="T148">r daugiau dalyvumo (iki 2023 m. gruodžio</text:span><text:span text:style-name="T149"> </text:span><text:span text:style-name="T150">31 d. – darbingumo), išskyrus asmenis, nurodytus šio straipsnio 2–5</text:span><text:span text:style-name="T151"><text:s/></text:span><text:span text:style-name="T152">punktuose.</text:span></text:p>
      <text:p text:style-name="P153"/>
      <text:p text:style-name="P154">6 straipsnis. Asmenys, turintys teisę gauti šalpos senatvės pensiją</text:p>
      <text:p text:style-name="P155"><text:span text:style-name="T156">Teisę gauti šalpos senatvės pensiją turi:</text:span></text:p>
      <text:p text:style-name="P157"><text:span text:style-name="T158">1) Socialinio draudimo pensijų įstatym</text:span><text:span text:style-name="T159">e</text:span><text:span text:style-name="T160"><text:s/>nustatytą socialinio draudimo senatvės pensijos amžių (toliau – senatvės pensijos amžius) sukakę tėvai (įtėviai), globėjai ar rūpintojai, kurie ne<text:s/></text:span><text:span text:style-name="T161">trump</text:span><text:span text:style-name="T162">iau kaip 15 metų slaugė namuose asmenis, kuriems nustatytas<text:s/></text:span><text:span text:style-name="T163">individualios pagalbos teikimo išlaidų kompensacijos<text:s/></text:span><text:span text:style-name="T164">poreikis<text:s/></text:span><text:span text:style-name="T165">(iki 2023 m. gruodžio 31 d. –<text:s/></text:span>specialusis nuolatinės slaugos ar nuolatinės priežiūros (pagalbos) poreikis)<text:span text:style-name="T166">;</text:span></text:p>
      <text:p text:style-name="P167"><text:span text:style-name="T168">2) senatvės pensijos amžių sukakę tėvai (įtėviai), išauginę penkis ar daugiau vaikų<text:s/></text:span><text:span text:style-name="T169">(įvaikių)<text:s/></text:span><text:span text:style-name="T170">(vaikų<text:s/></text:span><text:span text:style-name="T171">(įvaikių)<text:s/></text:span><text:span text:style-name="T172">mirties atveju –<text:s/></text:span><text:span text:style-name="T173">ne mažiau kaip iki 8 metų</text:span><text:span text:style-name="T174">);</text:span></text:p>
      <text:p text:style-name="P175"><text:span text:style-name="T176">3) senatvės pensijos amžių sukakę asmenys, išskyrus asmenis, nurodytus šio straipsnio 1</text:span><text:span text:style-name="T177"> </text:span><text:span text:style-name="T178">ir 2 punktuose.</text:span></text:p>
      <text:p text:style-name="P179"/>
      <text:p text:style-name="P180"><text:span text:style-name="T181">7 straipsnis. Šalpos negalios ir šalpos senatvės pensijų skyrimo ir mokėjimo sąlygos</text:span></text:p>
      <text:p text:style-name="P182"><text:span text:style-name="T183">1. Šalpos negalios ir šalpos senatvės pensijos skiriamos ir mokamos asmenims, neturintiems teisės gauti socialinio draudimo pensijų (kartu su<text:s/></text:span><text:span text:style-name="T184">pensijos priemoka)</text:span><text:span text:style-name="T185">, valstybinių pensijų, 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išskyrus vienkartines pensines išmokas), užsienio valstybių pensijų ir kitų periodinių pensinio pobūdžio išmokų (toliau –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186"><text:span text:style-name="T187">2.</text:span><text:span text:style-name="T188"><text:s/></text:span><text:span text:style-name="T189">Kartu su šalpos negalios arba šalpos senatvės pensija gali būti mokama socialinio draudimo našlaičių pensija, socialinio draudimo našlių pensija, našlių ar našlaičių išmoka, paskirta vadovaujantis Europos Sąjungos socialinės apsaugos sistemų koordinavimo reglamentų ar Lietuvos Respublikos tarptautinių sutarčių nuostatomis dėl socialinio draudimo pensijų mokėjimo, valstybinė našlaičių arba našlių pensija ar vienišo asmens išmoka.</text:span></text:p>
      <text:p text:style-name="P190">3. Šio įstatymo 5 straipsnio 6 punkte ir 6 straipsnyje nurodytiems asmenims šalpos pensijos skiriamos ir mokamos, jeigu jie nėra privalomai draudžiami valstybiniu pensijų socialiniu draudimu pagal Lietuvos Respublikos valstybinio socialinio draudimo įstatymą, išskyrus asmenis, nurodytus Valstybinio socialinio draudimo įstatymo 6 straipsnyje.</text:p>
      <text:p text:style-name="P191">4. Už tą patį namuose slaugytą asmenį arba už išaugintus penkis ar daugiau vaikų<text:s/>(įvaikių)<text:s/>šalpos negalios arba šalpos senatvės pensija skiriama ir mokama tik vienam asmeniui. Jeigu asmuo namuose slaugė kelis asmenis, jam skiriama ir mokama tik viena šalpos pensija.</text:p>
      <text:p text:style-name="P192"><text:span text:style-name="T193">5.<text:s/></text:span><text:span text:style-name="T194">Skiriant šalpos negalios pensiją šio įstatymo 5 straipsnio 4 punkte nurodytiems asmenims arba šalpos senatvės pensiją šio įstatymo 6 straipsnio 1 punkte nurodytiems asmenims, vaikų invalidų, I ar II grupės invalidų nuo vaikystės, visiškos negalios invalidų, pripažintų tokiais iki 2005 m. birželio 30</text:span><text:span text:style-name="T195"><text:s/></text:span><text:span text:style-name="T196">d., slaugos namuose laikas prilyginamas asmenų, kuriems nustatytas</text:span><text:span text:style-name="T197"><text:s/>individualios pagalbos teikimo išlaidų kompensacijos</text:span><text:span text:style-name="T198"><text:s/>poreikis</text:span><text:span text:style-name="T199">, slaugos namuose laikui.</text:span></text:p>
      <text:p text:style-name="P200"/>
      <text:p text:style-name="P201">8 straipsnis. Šalpos negalios ir šalpos senatvės pensijų dydžiai</text:p>
      <text:p text:style-name="P202">1. Šalpos negalios pensijos šio įstatymo 5 straipsnio 1 punkte nurodytiems asmenims yra šių dydžių:</text:p>
      <text:p text:style-name="P203">1) asmenims, kuriems nustatytas<text:s/>sunkaus neįgalumo lygis, – 2 šalpos pensijų bazių dydžio;</text:p>
      <text:p text:style-name="P204">2) asmenims, kuriems nustatytas<text:s/>vidutinio neįgalumo lygis, – 1,5 šalpos pensijų bazės dydžio;</text:p>
      <text:p text:style-name="P205"><text:span text:style-name="T206">3) asmenims, kuriems nustatytas<text:s/></text:span><text:span text:style-name="T207">lengvo neįgalumo lygis</text:span><text:span text:style-name="T208">,</text:span><text:span text:style-name="T209"><text:s/>– 1 šalpos pensijų bazės dydžio.</text:span></text:p>
      <text:p text:style-name="P210">2. Šalpos negalios pensijos šio įstatymo 5 straipsnio 2 ir 3 punktuose nurodytiems asmenims yra šių dydžių:</text:p>
      <text:p text:style-name="P211"><text:span text:style-name="T212">1) asmenims, netekusiems 100 procentų dalyvumo<text:s/></text:span><text:span text:style-name="T213">(iki 2023 m. gruodžio 31 d. – darbingumo)</text:span><text:span text:style-name="T214">, – 2,25 šalpos pensijų baz</text:span><text:span text:style-name="T215">ės d</text:span><text:span text:style-name="T216">ydžio;</text:span></text:p>
      <text:p text:style-name="P217"><text:span text:style-name="T218">2) asmenims, netekusiems 95 procentų dalyvumo<text:s/></text:span><text:span text:style-name="T219">(iki 2023 m. gruodžio 31 d. – darbingumo)</text:span><text:span text:style-name="T220">, – 2,16 šalpos pensijų baz</text:span><text:span text:style-name="T221">ės</text:span><text:span text:style-name="T222"><text:s/>dydžio;</text:span></text:p>
      <text:p text:style-name="P223"><text:span text:style-name="T224">3) asmenims, netekusiems 90 procentų dalyvumo<text:s/></text:span><text:span text:style-name="T225">(iki 2023 m. gruodžio 31 d. – darbingumo)</text:span><text:span text:style-name="T226">, – 2,08 šalpos pensijų baz</text:span><text:span text:style-name="T227">ės</text:span><text:span text:style-name="T228"><text:s/>dydžio;</text:span></text:p>
      <text:p text:style-name="P229"><text:span text:style-name="T230">4) asmenims, netekusiems 85 procentų dalyvumo<text:s/></text:span><text:span text:style-name="T231">(iki 2023 m. gruodžio 31 d. – darbingumo)</text:span><text:span text:style-name="T232">, – 2 šalpos pensijų bazių dydžio;</text:span></text:p>
      <text:p text:style-name="P233"><text:span text:style-name="T234">5) asmenims, netekusiems 80 procentų dalyvumo<text:s/></text:span><text:span text:style-name="T235">(iki 2023 m. gruodžio 31 d. – darbingumo)</text:span><text:span text:style-name="T236">, – 1,91 šalpos pensijų bazės dydžio;</text:span></text:p>
      <text:p text:style-name="P237"><text:span text:style-name="T238">6) asmenims, netekusiems 75 procentų dalyvumo<text:s/></text:span><text:span text:style-name="T239">(iki 2023 m. gruodžio 31 d. – darbingumo)</text:span><text:span text:style-name="T240">, – 1,82 šalpos pensijų bazės dydžio;</text:span></text:p>
      <text:p text:style-name="P241"><text:span text:style-name="T242">7) asmenims, netekusiems 70 procentų dalyvumo<text:s/></text:span><text:span text:style-name="T243">(iki 2023 m. gruodžio 31 d. – darbingumo)</text:span><text:span text:style-name="T244">, – 1,74 šalpos pensijų bazės dydžio;</text:span></text:p>
      <text:p text:style-name="P245"><text:span text:style-name="T246">8) asmenims, netekusiems 65 procentų dalyvumo<text:s/></text:span><text:span text:style-name="T247">(iki 2023 m. gruodžio 31 d. – darbingumo)</text:span><text:span text:style-name="T248">, – 1,65 šalpos pensijų bazės dydžio;</text:span></text:p>
      <text:p text:style-name="P249"><text:span text:style-name="T250">9) asmenims, netekusiems 60 procentų dalyvumo<text:s/></text:span><text:span text:style-name="T251">(iki 2023 m. gruodžio 31 d. – darbingumo)</text:span><text:span text:style-name="T252">, – 1,43 šalpos pensijų bazės dydžio;</text:span></text:p>
      <text:p text:style-name="P253"><text:span text:style-name="T254">10) asmenims, netekusiems 55 procentų dalyvumo<text:s/></text:span><text:span text:style-name="T255">(iki 2023 m. gruodžio 31 d. – darbingumo)</text:span><text:span text:style-name="T256">, – 1,2 šalpos pensijų bazės dydžio;</text:span></text:p>
      <text:p text:style-name="P257"><text:span text:style-name="T258">11) asmenims, netekusiems 45</text:span><text:span text:style-name="T259">–</text:span><text:span text:style-name="T260">50 procentų<text:s/></text:span><text:span text:style-name="T261">dalyvumo<text:s/></text:span><text:span text:style-name="T262">(iki 2023 m. gruodžio 31 d. – darbingumo)</text:span><text:span text:style-name="T263">, – 1 šalpos pensijų bazės dydžio</text:span><text:span text:style-name="T264">.</text:span></text:p>
      <text:p text:style-name="P265">3. Šalpos negalios pensijos šio įstatymo 5 straipsnio 4 ir 5 punktuose nurodytiems asmenims yra šių dydžių:</text:p>
      <text:p text:style-name="P266"><text:span text:style-name="T267">1)</text:span><text:span text:style-name="T268"><text:s/></text:span><text:span text:style-name="T269">asmenims, netekusiems 100 procentų<text:s/></text:span><text:span text:style-name="T270">dalyvumo<text:s/></text:span><text:span text:style-name="T271">(iki 2023 m. gruodžio 31 d. – darbingumo)</text:span><text:span text:style-name="T272">, – 2 šalpos pensijų bazių dydžio;</text:span></text:p>
      <text:p text:style-name="P273"><text:span text:style-name="T274">2)</text:span><text:span text:style-name="T275"><text:s/></text:span><text:span text:style-name="T276">asmenims, netekusiems 95 procentų<text:s/></text:span><text:span text:style-name="T277">dalyvumo<text:s/></text:span><text:span text:style-name="T278">(iki 2023 m. gruodžio 31 d. – darbingumo)</text:span><text:span text:style-name="T279">, – 1,87 šalpos pensijų bazės dydžio;</text:span></text:p>
      <text:p text:style-name="P280"><text:span text:style-name="T281">3)</text:span><text:span text:style-name="T282"><text:s/></text:span><text:span text:style-name="T283">asmenims, netekusiems 90 procentų<text:s/></text:span><text:span text:style-name="T284">dalyvumo<text:s/></text:span><text:span text:style-name="T285">(iki 2023 m. gruodžio 31 d. – darbingumo)</text:span><text:span text:style-name="T286">, – 1,75 šalpos pensijų bazės dydžio;</text:span></text:p>
      <text:p text:style-name="P287"><text:span text:style-name="T288">4)</text:span><text:span text:style-name="T289"><text:s/></text:span><text:span text:style-name="T290">asmenims, netekusiems 85 procentų<text:s/></text:span><text:span text:style-name="T291">dalyvumo<text:s/></text:span><text:span text:style-name="T292">(iki 2023 m. gruodžio 31 d. – darbingumo)</text:span><text:span text:style-name="T293">, – 1,62 šalpos pensijų bazės dydžio;</text:span></text:p>
      <text:p text:style-name="P294"><text:span text:style-name="T295">5)</text:span><text:span text:style-name="T296"><text:s/></text:span><text:span text:style-name="T297">asmenims, netekusiems 80 procentų<text:s/></text:span><text:span text:style-name="T298">dalyvumo<text:s/></text:span><text:span text:style-name="T299">(iki 2023 m. gruodžio 31 d. – darbingumo)</text:span><text:span text:style-name="T300">, – 1,5 šalpos pensijų bazės dydžio;</text:span></text:p>
      <text:p text:style-name="P301"><text:span text:style-name="T302">6)</text:span><text:span text:style-name="T303"><text:s/></text:span><text:span text:style-name="T304">asmenims, netekusiems 75 procentų<text:s/></text:span><text:span text:style-name="T305">dalyvumo<text:s/></text:span><text:span text:style-name="T306">(iki 2023 m. gruodžio 31 d. – darbingumo)</text:span><text:span text:style-name="T307">, – 1,37 šalpos pensijų bazės dydžio;</text:span></text:p>
      <text:p text:style-name="P308"><text:span text:style-name="T309">7)</text:span><text:span text:style-name="T310"><text:s/></text:span><text:span text:style-name="T311">asmenims, netekusiems 70 procentų<text:s/></text:span><text:span text:style-name="T312">dalyvumo<text:s/></text:span><text:span text:style-name="T313">(iki 2023 m. gruodžio 31 d. – darbingumo)</text:span><text:span text:style-name="T314">, – 1,25 šalpos pensijų bazės dydžio;</text:span></text:p>
      <text:p text:style-name="P315"><text:span text:style-name="T316">8)</text:span><text:span text:style-name="T317"><text:s/></text:span><text:span text:style-name="T318">asmenims, netekusiems 65 procentų<text:s/></text:span><text:span text:style-name="T319">dalyvumo<text:s/></text:span><text:span text:style-name="T320">(iki 2023 m. gruodžio 31 d. – darbingumo)</text:span><text:span text:style-name="T321">, – 1,12 šalpos pensijų bazės dydžio;</text:span></text:p>
      <text:p text:style-name="P322"><text:span text:style-name="T323">9)</text:span><text:span text:style-name="T324"><text:s/></text:span><text:span text:style-name="T325">asmenims, netekusiems 60 procentų<text:s/></text:span><text:span text:style-name="T326">dalyvumo<text:s/></text:span><text:span text:style-name="T327">(iki 2023 m. gruodžio 31 d. – darbingumo)</text:span><text:span text:style-name="T328">, – 1 šalpos pensijų bazės dydžio.</text:span></text:p>
      <text:p text:style-name="P329">4. Šalpos negalios pensijos šio įstatymo 5 straipsnio 6 punkte nurodytiems asmenims yra šių dydžių:</text:p>
      <text:p text:style-name="P330"><text:span text:style-name="T331">1)</text:span><text:span text:style-name="T332"><text:s/></text:span><text:span text:style-name="T333">asmenims, netekusiems 100 procentų<text:s/></text:span><text:span text:style-name="T334">dalyvumo<text:s/></text:span><text:span text:style-name="T335">(iki 2023 m. gruodžio 31 d. – darbingumo)</text:span><text:span text:style-name="T336">, – 2 šalpos pensijų bazių dydžio;</text:span></text:p>
      <text:p text:style-name="P337"><text:span text:style-name="T338">2)</text:span><text:span text:style-name="T339"><text:s/></text:span><text:span text:style-name="T340">asmenims, netekusiems 95 procentų<text:s/></text:span><text:span text:style-name="T341">dalyvumo<text:s/></text:span><text:span text:style-name="T342">(iki 2023 m. gruodžio 31 d. – darbingumo)</text:span><text:span text:style-name="T343">, – 1,83 šalpos pensijų bazės dydžio;</text:span></text:p>
      <text:p text:style-name="P344"><text:span text:style-name="T345">3)</text:span><text:span text:style-name="T346"><text:s/></text:span><text:span text:style-name="T347">asmenims, netekusiems 90 procentų<text:s/></text:span><text:span text:style-name="T348">dalyvumo<text:s/></text:span><text:span text:style-name="T349">(iki 2023 m. gruodžio 31 d. – darbingumo)</text:span><text:span text:style-name="T350">, – 1,66 šalpos pensijų bazės dydžio;</text:span></text:p>
      <text:p text:style-name="P351"><text:span text:style-name="T352">4)</text:span><text:span text:style-name="T353"><text:s/></text:span><text:span text:style-name="T354">asmenims, netekusiems 85 procentų<text:s/></text:span><text:span text:style-name="T355">dalyvumo<text:s/></text:span><text:span text:style-name="T356">(iki 2023 m. gruodžio 31 d. – darbingumo)</text:span><text:span text:style-name="T357">, – 1,5 šalpos pensijų bazės dydžio;</text:span></text:p>
      <text:p text:style-name="P358"><text:span text:style-name="T359">5)</text:span><text:span text:style-name="T360"><text:s/></text:span><text:span text:style-name="T361">asmenims, netekusiems 80 procentų<text:s/></text:span><text:span text:style-name="T362">dalyvumo<text:s/></text:span><text:span text:style-name="T363">(iki 2023 m. gruodžio 31 d. – darbingumo)</text:span><text:span text:style-name="T364">, – 1,33 šalpos pensijų bazės dydžio;</text:span></text:p>
      <text:p text:style-name="P365"><text:span text:style-name="T366">6)</text:span><text:span text:style-name="T367"><text:s/></text:span><text:span text:style-name="T368">asmenims, netekusiems 75 procentų<text:s/></text:span><text:span text:style-name="T369">dalyvumo<text:s/></text:span><text:span text:style-name="T370">(iki 2023 m. gruodžio 31 d. – darbingumo)</text:span><text:span text:style-name="T371">,</text:span><text:span text:style-name="T372"><text:s/>– 1,17 šalpos pensijų bazės dydžio;</text:span></text:p>
      <text:p text:style-name="P373"><text:span text:style-name="T374">7)</text:span><text:span text:style-name="T375"><text:s/></text:span><text:span text:style-name="T376">asmenims, netekusiems 60–70 procentų<text:s/></text:span><text:span text:style-name="T377">dalyvumo<text:s/></text:span><text:span text:style-name="T378">(iki 2023 m. gruodžio 31 d. – darbingumo)</text:span><text:span text:style-name="T379">, – 1 šalpos pensijų bazės dydžio.</text:span></text:p>
      <text:p text:style-name="P380"><text:span text:style-name="T381">5. Šalpos senatvės pensijos yra<text:s/></text:span><text:span text:style-name="T382">šių dydžių:</text:span></text:p>
      <text:p text:style-name="P383"><text:span text:style-name="T384">1) šio įstatymo 6 straipsnio 1 ir 2 punktuose nurodytiems asmenims, – 1,5 šalpos pensijų bazės dydžio;</text:span></text:p>
      <text:p text:style-name="P385"><text:span text:style-name="T386">2) šio įstatymo 6 straipsnio 3 punkte nurodytiems asmenims,</text:span><text:span text:style-name="T387"><text:s/>– 1 šalpos pensijų bazės dydžio</text:span><text:span text:style-name="T388">.</text:span></text:p>
      <text:p text:style-name="P389"/>
      <text:p text:style-name="P390">III SKYRIUS</text:p>
      <text:p text:style-name="P391">ŠALPOS NAŠLAIČIŲ PENSIJOS</text:p>
      <text:p text:style-name="P392"/>
      <text:p text:style-name="P393">9 straipsnis. Asmenys, turintys teisę gauti šalpos našlaičių pensiją</text:p>
      <text:p text:style-name="P394">1. Teisę gauti šalpos našlaičių pensiją turi mirusio (paskelbto mirusiu) asmens vaikai (įvaikiai), kurie yra:</text:p>
      <text:p text:style-name="P395">1) nesukakę 18 metų;</text:p>
      <text:p text:style-name="P396">2) sukakę 18 metų ir mokosi pagal bendrojo ugdymo programas ar formaliojo profesinio mokymo programas arba studijuoja pagal nuolatinės studijų<text:s/>formos<text:s/>programas, – iki mokymosi ar studijų pagal šias programas baigimo (išskyrus bendrojo ugdymo programų mokinius, turinčius teisę gauti šalpos našlaičių pensiją iki tų metų, kuriais jie baigia mokytis pagal šias programas, rugpjūčio 31 d.), tačiau ne vyresni negu 24 metų;</text:p>
      <text:p text:style-name="P397"><text:span text:style-name="T398">3) sukakę 18 metų ir pripažinti<text:s/></text:span><text:span text:style-name="T399">netekusiais 45 procentų<text:s/></text:span><text:span text:style-name="T400">a</text:span><text:span text:style-name="T401">r daugiau dalyvumo<text:s/></text:span><text:span text:style-name="T402">(iki 2023 m. gruodžio 31 d. – darbingumo)<text:s/></text:span><text:span text:style-name="T403">iki dienos (įskaitytinai), kurią jiems sukanka 24 metai, taip pat asmenys, kurie dėl ligos ar traumos, atsiradusios</text:span><text:span text:style-name="T404">,</text:span><text:span text:style-name="T405"><text:s/>iki jiems sukako 24 metai, padarinių pripažinti netekusiais 45 procentų<text:s/></text:span><text:span text:style-name="T406">a</text:span><text:span text:style-name="T407">r daugiau dalyvumo<text:s/></text:span><text:span text:style-name="T408">(iki 2023 m. gruodžio 31 d. – darbingumo)<text:s/></text:span><text:span text:style-name="T409">po 24</text:span><text:span text:style-name="T410"> </text:span><text:span text:style-name="T411">metų sukakties dienos, tačiau ne vėliau kaip iki dienos (įskaitytinai), kurią jiems sukanka 26</text:span><text:span text:style-name="T412"> </text:span><text:span text:style-name="T413">metai, ir jeigu jie nuo pripažinimo asmenimis su negalia (iki 2023 m. gruodžio 31 d. – neįgaliaisiais) dienos nuolat yra pripažįstami netekusiais 45 procentų<text:s/></text:span><text:span text:style-name="T414">a</text:span><text:span text:style-name="T415">r daugiau dalyvumo<text:s/></text:span><text:span text:style-name="T416">(iki 2023 m. gruodžio 31 d. – darbingumo)</text:span><text:span text:style-name="T417">.</text:span></text:p>
      <text:p text:style-name="P418"><text:span text:style-name="T419">2. Našlaičiams, netekusiems abiejų tėvų (įtėvių), šalpos našlaičių pensijos skiriamos už kiekvieną iš mirusių (paskelbtų mirusi</text:span><text:span text:style-name="T420">ais</text:span><text:span text:style-name="T421">) tėvų (įtėvių).</text:span></text:p>
      <text:p text:style-name="P422"><text:span text:style-name="T423">3. Teisė gauti šalp</text:span><text:span text:style-name="T424">os našlaičių pensiją išlieka:</text:span></text:p>
      <text:p text:style-name="P425">1) šio straipsnio 1 dalies 2 punkto reikalavimus atitinkantiems našlaičiams, kurie tais pačiais kalendoriniais metais baigė bendrojo ugdymo programą ir įstojo mokytis pagal formaliojo profesinio mokymo programą ar studijuoti pagal nuolatinės<text:s/>studijų<text:s/>formos<text:s/>programą – laikotarpiu nuo rugsėjo 1 d. iki dienos, kurią prasideda mokslo ar studijų metai pagal formaliojo profesinio mokymo programą ar nuolatinės<text:s/>studijų<text:s/>formos<text:s/>programą, pagal kurią mokytis ar studijuoti įstojo našlaitis;</text:p>
      <text:p text:style-name="P426">2) kai šalpos našlaičių pensijos mokėjimas nutraukiamas, nes našlaičiui nustatytas didesnis negu 55<text:s/>procentų dalyvumo (iki 2023 m. gruodžio 31 d. – darbingumo) lygis, tačiau, nepraėjus 3 metams nuo dienos, kurią buvo nutrauktas šalpos našlaičių pensijos mokėjimas, jis pripažįstamas asmeniu su negalia. Tokiu atveju šalpos našlaičių pensija vėl pradedama mokėti nuo dienos, nuo kurios našlaičiui vėl nustatytas dalyvumo lygis;</text:p>
      <text:p text:style-name="P427"><text:span text:style-name="T428">3) kai</text:span><text:span text:style-name="T429"><text:s/>iki 2023 m. gruodžio 31 d. netekusiu 45<text:s/></text:span><text:span text:style-name="T430">a</text:span><text:span text:style-name="T431">r daugiau procentų darbingumo pripažintas našlaitis šalpos</text:span><text:span text:style-name="T432"><text:s/></text:span><text:span text:style-name="T433">našlaičių pensijos gavimo laikotarpiu senatvės pensijos amžių sukako iki 2023 m. gruodžio 31 d.</text:span></text:p>
      <text:p text:style-name="P434"/>
      <text:p text:style-name="P435">10 straipsnis. Šalpos našlaičių pensijų skyrimo ir mokėjimo sąlygos</text:p>
      <text:p text:style-name="P436"><text:span text:style-name="T437">1. Šalpos našlaičių pensijos skiriamos ir mokamos asmenims, neturintiems teisės gauti<text:s/></text:span><text:span text:style-name="T438">socialinio draudimo našlaičių pensijų,<text:s/></text:span><text:span text:style-name="T439">našlaičių išmokų, paskirtų vadovaujantis<text:s/></text:span><text:span text:style-name="T440">Europos Sąjungos socialinės apsaugos sistemų koordinavimo<text:s/></text:span><text:span text:style-name="T441">reglamentų ar<text:s/></text:span><text:span text:style-name="T442">Lietuvos Respublikos tarptautinių sutarčių nuostatomis dėl socialinio draudimo pensijų mokėjimo, užsienio valstybės mokamų našlaičių išmokų ar<text:s/></text:span><text:span text:style-name="T443">valstybinių našlaičių pensijų už tą patį mirusį (paskelbtą mirusiu)<text:s/></text:span><text:span text:style-name="T444">asmenį</text:span><text:span text:style-name="T445">, kurios yra didesnės arba tokio paties dydžio kaip šalpos našlaičių pensija.</text:span></text:p>
      <text:p text:style-name="P446">2. Šalpos našlaičių pensijos skiriamos ir mokamos neatsižvelgiant į<text:s/>tai, kad miręs<text:s/>(paskelbtas mirusiu) asmuo, kurio vaikai (įvaikiai) turi teisę gauti šalpos našlaičio pensiją, iki mirties ar paskelbimo mirusiu neatitiko šio įstatymo 1 straipsnio 3 dalyje nustatytų sąlygų.</text:p>
      <text:p text:style-name="P447"/>
      <text:p text:style-name="P448">11 straipsnis. Šalpos našlaičių pensijų dydis</text:p>
      <text:p text:style-name="P449"><text:span text:style-name="T450">Šalpos našlaičių pensija skiriama ir mokama 0,5<text:s/></text:span><text:span text:style-name="T451">šalpos pensijų bazės<text:s/></text:span><text:span text:style-name="T452">dydžio kiekvienam mirusio (paskelbto mirusiu)<text:s/></text:span><text:span text:style-name="T453">asmens<text:s/></text:span><text:span text:style-name="T454">vaikui (įvaikiui). Kai ši pensija skiriama 4 ar daugiau mirusio (paskelbto mirusiu)<text:s/></text:span><text:span text:style-name="T455">asmens<text:s/></text:span><text:span text:style-name="T456">vaikų (įvaikių), 1,5<text:s/></text:span><text:span text:style-name="T457">šalpos pensijų bazės<text:s/></text:span><text:span text:style-name="T458">skiriama ir mokama visiems mirusio (paskelbto mirusiu)<text:s/></text:span><text:span text:style-name="T459">asmens<text:s/></text:span><text:span text:style-name="T460">vaikams (įvaikiams) lygiomis dalimis.</text:span></text:p>
      <text:p text:style-name="P461"/>
      <text:p text:style-name="P462">IV SKYRIUS</text:p>
      <text:p text:style-name="P463">ŠALPOS KOMPENSACIJOS</text:p>
      <text:p text:style-name="P464"/>
      <text:p text:style-name="P465">12 straipsnis. Asmenys, turintys teisę gauti šalpos kompensaciją</text:p>
      <text:p text:style-name="P466">Teisę gauti šalpos kompensaciją turi:</text:p>
      <text:p text:style-name="P467">1) tėvai (įtėviai), kurie iki<text:s/>1994 m. gruodžio 31 d.<text:s/>ne<text:s/>trumpiau kaip 8 metus slaugė namuose vaikus<text:s/>(įvaikius)<text:s/>invalidus arba vaikus<text:s/>(įvaikius), pripažintus I ar II grupės invalidais nuo vaikystės arba tapusius I ar II grupės invalidais iki 18 metų;</text:p>
      <text:p text:style-name="P468"><text:span text:style-name="T469">2) motinos, kurios iki<text:s/></text:span><text:span text:style-name="T470">1994 m. gruodžio 31 d.<text:s/></text:span><text:span text:style-name="T471">pagimdė penkis ar daugiau vaikų ir išaugino (iki<text:s/></text:span><text:span text:style-name="T472">1994 m. gruodžio 31 d.<text:s/></text:span><text:span text:style-name="T473">arba po<text:s/></text:span><text:span text:style-name="T474">šios datos</text:span><text:span text:style-name="T475">) juos<text:s/></text:span><text:span text:style-name="T476">(vaikų mirties atveju –<text:s/></text:span><text:span text:style-name="T477">ne mažiau kaip iki 8 metų</text:span><text:span text:style-name="T478">).</text:span></text:p>
      <text:p text:style-name="P479"/>
      <text:p text:style-name="P480"><text:span text:style-name="T481">13 straipsnis. Šalpos kompensacijų skyrimo ir mokėjimo sąlygos</text:span></text:p>
      <text:p text:style-name="P482"><text:span text:style-name="T483">1. Šalpos kompensacijos šio įstatymo 12 straipsnyje nurodytiems asmenims skiriamos ir mokamos, kai jie sukanka amžių, penkeriais metais mažesnį už senatvės pensijos amžių, arba pripažįstami netekusiais 60 procentų<text:s/></text:span><text:span text:style-name="T484">a</text:span><text:span text:style-name="T485">r daugiau dalyvumo (iki 2023 m. gruodžio 31 d. – darbingumo).</text:span></text:p>
      <text:p text:style-name="P486"><text:span text:style-name="T487"><text:tab/></text:span><text:span text:style-name="T488">2. Šalpos kompensacijos mokamos tol, kol jų gavėjai įgyja teisę gauti šio įstatymo 7 straipsnio 1 dalyje nurodytas pensijas ar pensijų išmokas, kurios (jeigu asmuo įgyja teisę gauti daugiau negu vieną pensiją ar pensijų išmoką – bendra jų suma) yra didesnės arba tokio paties dydžio kaip šalpos kompensacija, išskyrus socialinio draudimo našlių arba našlaičių pensiją,</text:span><text:span text:style-name="T489"><text:s/>našlių arba našlaičių išmoką, paskirtą vadovaujantis<text:s/></text:span><text:span text:style-name="T490">Europos Sąjungos socialinės apsaugos sistemų koordinavimo<text:s/></text:span><text:span text:style-name="T491">reglamentų ar<text:s/></text:span><text:span text:style-name="T492">Lietuvos Respublikos tarptautinių sutarčių nuostatomis dėl socialinio draudimo pensijų mokėjimo</text:span><text:span text:style-name="T493">,</text:span><text:span text:style-name="T494"><text:s/></text:span><text:span text:style-name="T495">ar vienišo asmens išmoką</text:span><text:span text:style-name="T496">. Jeigu šalpos kompensacijos gavėjas neįgyja teisės gauti nė vienos iš pensijų ar pensijų išmokų, išskyrus šioje dalyje nurodytas, šalpos kompensacija jam mokama tol, kol jis yra pripažintas netekusiu 60 procentų<text:s/></text:span><text:span text:style-name="T497">a</text:span><text:span text:style-name="T498">r daugiau dalyvumo (iki 2023 m. gruodžio 31 d. – darbingumo), o sukakusiam senatvės pensijos amžių šalpos kompensacijos gavėjui – iki gyvos galvos.</text:span></text:p>
      <text:p text:style-name="P499"><text:span text:style-name="T500">3. Už tą patį namuose slaugomą asmenį šalpos kompensacija skiriama ir mokama tik vienam iš tėvų (įtėvių). Jeigu asmuo namuose slaugo kelis asmenis, jam skiriama ir mokama tik viena šalpos kompensacija.</text:span></text:p>
      <text:p text:style-name="P501">4. Asmenims, kurie tuo pačiu metu turi teisę gauti kelias šalpos kompensacijas, jų pasirinkimu skiriama ir mokama viena šalpos kompensacija.</text:p>
      <text:p text:style-name="P502"/>
      <text:p text:style-name="P503">14 straipsnis. Šalpos kompensacijos dydis</text:p>
      <text:p text:style-name="P504">Šalpos kompensacija yra 1,5 šalpos pensijų bazės dydžio.</text:p>
      <text:p text:style-name="P505"/>
      <text:p text:style-name="P506">V SKYRIUS</text:p>
      <text:p text:style-name="P507">ŠALPOS IŠMOKŲ SKYRIMO IR MOKĖJIMO TVARKA</text:p>
      <text:p text:style-name="P508"/>
      <text:p text:style-name="P509">15 straipsnis. Šalpos išmokų skyrimo ir mokėjimo tvarka</text:p>
      <text:p text:style-name="P510">1. Šalpos išmokas skiria ir moka Valstybinio socialinio draudimo fondo valdybos prie Socialinės apsaugos ir darbo ministerijos įgaliota (įgaliotos) Valstybinio socialinio draudimo fondo administravimo įstaiga (įstaigos) (toliau – šalpos išmokas mokanti įstaiga).</text:p>
      <text:p text:style-name="P511"><text:span text:style-name="T512">2. Kreipimosi dėl šalpos išmokų skyrimo ir mokėjimo,<text:s/></text:span><text:span text:style-name="T513">jų<text:s/></text:span><text:span text:style-name="T514">skyrimo ir mokėjimo tvarką, taip pat šalpos išmokų skyrimo ir mokėjimo tvarką asmenims, kuriems taikomi Europos Sąjungos socialinės apsaugos sistemų koordinavimo reglamentai, nustato socialinės apsaugos ir darbo ministras.</text:span></text:p>
      <text:p text:style-name="P515"><text:span text:style-name="T516">3. Šalpos išmokos skiriamos arba jų mokėjimas atnaujinamas (pratęsiamas) asmenų, turinčių teisę gauti šias išmokas, jų įgaliotų asmenų, globėjų, jeigu šie asmenys pripažinti neveiksniais<text:s/></text:span><text:span text:style-name="T517">tam tikroje</text:span><text:span text:style-name="T518"><text:s/>srityje, jų sutuoktinių, artimųjų giminaičių, aprūpintojų arba socialinių paslaugų įstaigos darbuotojų prašymu. Šalpos išmokos asmenims iki 18 metų skiriamos arba jų mokėjimas atnaujinamas (pratęsiamas) jų tėvų (įtėvių), globėjų, rūpintojų, artimųjų giminaičių arba socialinių paslaugų įstaigos darbuotojų prašymu.</text:span><text:span text:style-name="T519"><text:s/></text:span><text:span text:style-name="T520">Paskirtos šalpos išmokos mokamos asmenims, turintiems teisę gauti šias išmokas, jų atstovams arba aprūpintojams.</text:span></text:p>
      <text:p text:style-name="P521"><text:span text:style-name="T522">4. Šalpos išmokas mokanti įstaiga per 10 darbo dienų nuo prašymo skirti šalpos išmoką ar atnaujinti (pratęsti) jos mokėjimą kartu su visais reikiamais dokumentais arba papildomų dokumentų, išskyrus šio straipsnio 6</text:span><text:span text:style-name="T523"><text:s/></text:span><text:span text:style-name="T524">dalyje nustatytus atvejus, gavimo šalpos išmokas mokančioje įstaigoje dienos privalo priimti sprendimą dėl šalpos išmokos skyrimo ar mokėjimo atnaujinimo (pratęsimo) ir apie tai raštu pranešti pareiškėjui.</text:span></text:p>
      <text:p text:style-name="P525"><text:span text:style-name="T526">5.<text:s/></text:span><text:span text:style-name="T527">Šalpos išmokų gavėjams, kuriems šalpos išmokos mokėjimo metu nepaskirtos pagal Socialinio draudimo pensijų įstatymą skiriamos ir mokamos socialinio draudimo pensijos</text:span><text:span text:style-name="T528">, išduodami pažymėjimai, kurių formas ir išdavimo tvarką nustato Valstybinio socialinio draudimo fondo valdybos prie Socialinės apsaugos ir darbo ministerijos direktorius.</text:span></text:p>
      <text:p text:style-name="P529"><text:span text:style-name="T530">6. Šalpos išmokas mokanti įstaiga, gavusi prašymą skirti šalpos išmoką ar atnaujinti (pratęsti) jos mokėjimą ir nustačiusi, kad iš kompetentingų užsienio valstybių institucijų negalima gauti informacijos ir (ar) duomenų apie užsienio valstybių pensijas ar pensijų išmokas, kurias pareiškėjas gauna arba turi teisę gauti, nes Lietuvos Respublika ar užsienio valstybė nėra prisijungusi prie tarptautinės konvencijos, kito tarptautinio teisės akto, su užsienio valstybe nėra sudariusi tarptautinės sutarties ar tarptautinio tarpžinybini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531"><text:s/>arba tais atvejais, kai Lietuvos Respublika ar užsienio valstybė yra prisijungusi prie tarp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532"><text:s/>humanitarinė krizė, kaip ji apibrėž</text:span><text:span text:style-name="T533">iam</text:span><text:span text:style-name="T534">a Lietuvos Respublikos asmenų perkėlimo į Lietuvos Respubliką įstatyme (toliau – humanitarinė krizė),</text:span><text:span text:style-name="T535"><text:s/>ir duomenų apie asmeniui užsienio valstybės paskirtos pensijos dydį negalima gauti diplomatiniais kanalais</text:span><text:span text:style-name="T536">,<text:s/></text:span><text:span text:style-name="T537">per 10 darbo dienų nuo tokios informacijos ir kitų šalpos</text:span><text:span text:style-name="T538"><text:s/>išmokai skirti ar jos mokėjimui atnaujinti (pratęsti) reikalingų dokumentų gavimo dienos priima sprendimą dėl šalpos išmokos 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539"><text:span text:style-name="T540">7.<text:s/></text:span><text:span text:style-name="T541">Asmenims, tuo pačiu metu turintiems teisę gauti<text:s/></text:span><text:span text:style-name="T542">kelias šalpos išmokas</text:span><text:span text:style-name="T543">, mokama didesnio dydžio šalpos išmoka arba asmenų, nurodytų šio straipsnio 3 dalyje, prašymu – tik viena iš šių šalpos išmokų</text:span><text:span text:style-name="T544">,<text:s/></text:span><text:span text:style-name="T545">išskyrus toliau šioje dalyje<text:s/></text:span><text:span text:style-name="T546">ir šio įstatymo 9 straipsnio 2 dalyje<text:s/></text:span><text:span text:style-name="T547">nustatyt</text:span><text:span text:style-name="T548">us</text:span><text:span text:style-name="T549"><text:s/>atvej</text:span><text:span text:style-name="T550">us</text:span><text:span text:style-name="T551">.<text:s/></text:span><text:span text:style-name="T552">Kartu su asmeniui priklausančia šalpos negalios pensija, šalpos senatvės pensija arba šalpos kompensacija gali būti mokama šalpos našlaičių pensija. Kai<text:s/></text:span><text:span text:style-name="T553">šalpos išmokos gavėjas</text:span><text:span text:style-name="T554"><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555"><text:span text:style-name="T556">8. Šalpos negalios</text:span><text:span text:style-name="T557"><text:s/></text:span><text:span text:style-name="T558">pensijos šio įstatymo 5 straipsnio 5 punkte nurodytiems asmenims, šalpos senatvės pensijos šio įstatymo 6</text:span><text:span text:style-name="T559"><text:s/></text:span><text:span text:style-name="T560">straipsnio 2</text:span><text:span text:style-name="T561"><text:s/></text:span><text:span text:style-name="T562">punkte nurodytiems asmenims ir šalpos kompensacijos šio įstatymo 12 straipsnio 2 punkte nurodytiems asmenims skiriamos ir mokamos tik tuo atveju, jeigu jų vaikams<text:s/></text:span><text:span text:style-name="T563">(įvaikiams)</text:span><text:span text:style-name="T564"><text:s/></text:span><text:span text:style-name="T565">iki 18 metų nebuvo nustatyta nuolatinė globa ar rūpyba.</text:span></text:p>
      <text:p text:style-name="P566"><text:span text:style-name="T567">9</text:span><text:span text:style-name="T568">. Asmenims, teismo nuosprendžiu pripažintiems kaltais už tyčinį asmens, už kurį<text:s/></text:span><text:span text:style-name="T569">šalpos našlaičių</text:span><text:span text:style-name="T570"><text:s/>pensija skiriama ir mokama, gyvybės atėmimą, šalpos našlaičių pensija neskiriama, o paskirtosios mokėjimas nutraukiamas nuo kito mėnesio pirmos dienos po to, kai įsiteisėjo teismo nuosprendis.</text:span></text:p>
      <text:p text:style-name="P571"><text:span text:style-name="T572">10</text:span><text:span text:style-name="T573">. Asmenims iki 18 metų, gyvenantiems švietimo įstaigoje, o l</text:span><text:span text:style-name="T574">ikusiems be tėvų globos vaikams</text:span><text:span text:style-name="T575"><text:s/></text:span><text:span text:style-name="T576">ir (ar) vaikams, patiriantiems socialinę riziką,</text:span><text:span text:style-name="T577"><text:s/>–</text:span><text:span text:style-name="T578"><text:s/></text:span><text:span text:style-name="T579">ir<text:s/></text:span><text:span text:style-name="T580">socialinės globos įstaigoje, šalpos išmokos neskiriamos, o paskirtųjų mokėjimas sustabdomas nuo<text:s/></text:span><text:span text:style-name="T581">kito mėnesio pirmos</text:span><text:span text:style-name="T582"><text:s/>dienos po to, kai jie buvo apgyvendinti šiose įstaigose.</text:span></text:p>
      <text:p text:style-name="P583"><text:span text:style-name="T584">1</text:span><text:span text:style-name="T585">1</text:span><text:span text:style-name="T586">. Kai šio straipsnio<text:s/></text:span><text:span text:style-name="T587">10</text:span><text:span text:style-name="T588"><text:s/>dalyje nurodyti asmenys laikinai ar visam laikui išvyksta iš socialinės globos ar švietimo įstaigos, šalpos išmokos<text:s/></text:span><text:span text:style-name="T589">jiems<text:s/></text:span><text:span text:style-name="T590">skiriamos, o paskirtų<text:s/></text:span><text:span text:style-name="T591">šalpos išmokų<text:s/></text:span><text:span text:style-name="T592">mokėjimas atnaujinamas nuo kitos dienos po to, kai jie išvyko iš šių įstaigų. Jeigu šie asmenys vėl grįžta į šioje dalyje nurodytas įstaigas, šalpos išmokų mokėjimas sustabdomas nuo<text:s/></text:span><text:span text:style-name="T593">kito mėnesio pirmos</text:span><text:span text:style-name="T594"><text:s/>dienos po to, kai jie vėl buvo apgyvendinti šiose įstaigose.</text:span></text:p>
      <text:p text:style-name="P595"><text:span text:style-name="T596">1</text:span><text:span text:style-name="T597">2</text:span><text:span text:style-name="T598">. Šalpos išmokos neskiriamos, o paskirtų<text:s/></text:span><text:span text:style-name="T599">šalpos išmokų<text:s/></text:span><text:span text:style-name="T600">mokėjimas sustabdomas asmenims:</text:span></text:p>
      <text:p text:style-name="P601">1) kuriems paskirta kardomoji priemonė – suėmimas;</text:p>
      <text:p text:style-name="P602"><text:span text:style-name="T603">2)<text:s/></text:span><text:span text:style-name="T604">kurie<text:s/></text:span><text:span text:style-name="T605">atlieka laisvės atėmimo bausmes<text:s/></text:span><text:span text:style-name="T606">uždaro ir pusiau atviro tipo bausmės atlikimo vietose</text:span><text:span text:style-name="T607">;</text:span></text:p>
      <text:p text:style-name="P608">3) kuriems paskirtos Lietuvos Respublikos baudžiamajame kodekse nustatytos priverčiamosios medicinos priemonės stacionarinio stebėjimo bendro, sustiprinto ar griežto stebėjimo sąlygomis specializuotose psichikos sveikatos priežiūros įstaigose ar auklėjamojo poveikio priemonė – atidavimas į specialią auklėjimo įstaigą.</text:p>
      <text:p text:style-name="P609"><text:span text:style-name="T610">1</text:span><text:span text:style-name="T611">3</text:span><text:span text:style-name="T612">. Šio straipsnio 1</text:span><text:span text:style-name="T613">2</text:span><text:span text:style-name="T614"><text:s/>dalyje nurodytiems asmenims paskirtų šalpos išmokų mokėjimas sustabdomas nuo kito mėnesio pirmos dienos po to, kai jie buvo<text:s/></text:span><text:span text:style-name="T615">atitinkamai<text:s/></text:span><text:span text:style-name="T616">suimti, nuteisti, pradėti priverstinai gydyti ar auklėti. Paskirtos šalpos išmokos mokėjimas<text:s/></text:span><text:span text:style-name="T617">šio straipsnio 20 dalyje nustatyta tvarka</text:span><text:span text:style-name="T618"><text:s/>atnaujinamas<text:s/></text:span><text:span text:style-name="T619">gavus asmens<text:s/></text:span><text:span text:style-name="T620">prašymą atnaujinti šalpos išmokos mokėjimą</text:span><text:span text:style-name="T621"><text:s/>nuo kitos dienos po to, kai išnyko šio straipsnio 12 dalyje nurodytos šalpos išmokų sustabdymo aplinkybės</text:span><text:span text:style-name="T622">.</text:span></text:p>
      <text:p text:style-name="P623"><text:span text:style-name="T624">14. Lietuvos Respublikos gyventojų registre panaikinus asmens, kuriam paskirta šalpos išmoka, gyvenamosios vietos deklaravimo Lietuvos Respublikoje duomenis, išskyrus šio straipsnio 18 dalyje nustatytą atvejį, arba jį išbraukus iš gyvenamosios vietos nedeklaravusių asmenų apskaitos, atitinkamos šalpos išmokos mokėjimas sustabdomas nuo kito mėnesio pirmos dienos po to, kai atsirado ši aplinkybė. Kai asmuo Gyvenamosios vietos deklaravimo įstatymo nustatyta tvarka vėl deklaruoja gyvenamąją vietą Lietuvos Respublikoje arba yra įtraukiamas į gyvenamosios vietos nedeklaravusių asmenų apskaitą, šalpos išmokos mokėjimas atnaujinamas nuo jos<text:s/></text:span><text:span text:style-name="T625">mokėjimo<text:s/></text:span><text:span text:style-name="T626">sustabdymo dienos, jeigu jo teisė gauti šią išmoką yra išlikusi.</text:span></text:p>
      <text:p text:style-name="P627"><text:span text:style-name="T628">15. Asmeniui, kuriam paskirta šalpos išmoka, įgijus teisę gauti pensiją ar pensijų išmoką (šalpos našlaičių pensijos gavėjui – šio įstatymo 10 straipsnio 1 dalyje nurodytą pensiją ar pensijų išmoką),</text:span><text:span text:style-name="T629"><text:s/></text:span><text:span text:style-name="T630">kuri (jeigu asmuo įgijo teisę gauti daugiau negu vieną pensiją ar pensijų išmoką – bendra jų suma) yra didesnė arba tokio paties dydžio kaip šalpos išmoka, išskyrus šio įstatymo 7 straipsnio 2 dalyje</text:span><text:span text:style-name="T631"><text:s/>ir</text:span><text:span text:style-name="T632"><text:s/>13 straipsnio 2 dalyje nustatytus atvejus,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text:span><text:span text:style-name="T633">, išskyrus šio straipsnio 19 dalies 1 punkte nustatytą atvejį, kai šalpos išmokos mokėjimas nutraukiamas nuo<text:s/></text:span><text:span text:style-name="T634">kito mėnesio, einančio po mėnesio, kurį gauta informacija ir (ar) duomenys apie užsienio valstybių pensijas ir pensijų išmokas.</text:span></text:p>
      <text:p text:style-name="P635">16. Asmenims, turintiems teisę į pensiją ar pensijų išmoką, išskyrus šio įstatymo 7 straipsnio 2 dalyje ir 13 straipsnio 2 dalyje nurodytas pensijas ar pensijų išmokas, kurios mokamos kartu su atitinkama šalpos išmoka, kuri (jeigu asmuo turi teisę gauti daugiau negu vieną pensiją ar pensijų išmoką – bendra jų suma) kartu su pensijos priemoka yra mažesnė už šalpos negalios pensiją, šalpos senatvės pensiją arba šalpos kompensaciją, mokamas šalpos negalios pensijos, šalpos senatvės pensijos arba šalpos kompensacijos ir pensijos ar pensijų išmokos (jeigu asmuo turi teisę gauti daugiau negu vieną pensiją ar pensijų išmoką – bendros jų sumos) kartu su pensijos priemoka skirtumas. Asmenims, turintiems teisę į šio įstatymo 10 straipsnio 1 dalyje nurodytą pensiją ar pensijų išmoką, kuri yra mažesnė už šalpos našlaičių pensiją, mokamas šalpos našlaičių pensijos ir šio įstatymo 10 straipsnio 1 dalyje nurodytos pensijos ar pensijų išmokos skirtumas.</text:p>
      <text:p text:style-name="P636"><text:span text:style-name="T637">1</text:span><text:span text:style-name="T638">7</text:span><text:span text:style-name="T639">. Kai šio įstatymo 5 straipsnio<text:s/></text:span><text:span text:style-name="T640">6</text:span><text:span text:style-name="T641"><text:s/>punkte arba 6 straipsnyje</text:span><text:span text:style-name="T642"><text:s/></text:span><text:span text:style-name="T643">nurodytas asmuo tampa asmeniu, kuris privalomai draudžiamas valstybiniu pensijų socialiniu draudimu pagal Valstybinio socialinio draudimo įstatymą (išskyrus asmenis, nurodytus Valstybinio socialinio draudimo įstatymo 6 straipsnyje), jam paskirtos šalpos<text:s/></text:span><text:span text:style-name="T644">negalios</text:span><text:span text:style-name="T645"><text:s/>arba šalpos senatvės pensijos mokėjimas sustabdomas nuo kito mėnesio, einančio po to mėnesio, kurį ši aplinkybė atsirado, pirmos dienos. Šalpos<text:s/></text:span><text:span text:style-name="T646">negalios</text:span><text:span text:style-name="T647"><text:s/>arba šalpos senatvės pensijos mokėjimas, gavus šio straipsnio 3</text:span><text:span text:style-name="T648"><text:s/></text:span><text:span text:style-name="T649">dalyje nurodyto asmens prašymą, atnaujinamas nuo dienos, kurią šioje dalyje nurodytos aplinkybės išnyksta, jeigu asmuo turi teisę gauti šias išmokas</text:span><text:span text:style-name="T650">.</text:span></text:p>
      <text:p text:style-name="P651"><text:span text:style-name="T652">1</text:span><text:span text:style-name="T653">8</text:span><text:span text:style-name="T654">. Asmeniui, kuriam paskirta šalpos išmoka, Gyvenamosios vietos deklaravimo įstatymo nustatyta tvarka deklaravus išvykimą iš Lietuvos Respublikos, paskirtos šalpos išmokos mokėjimas nutraukiamas nuo kito mėnesio pirmos dienos po to, kai atsirado ši aplinkybė, jeigu Lietuvos Respublikos tarptautinėse sutartyse ar Europos Sąjungos teisės aktuose nenustatyta kitaip.</text:span></text:p>
      <text:p text:style-name="P655"><text:span text:style-name="T656">19. Šalpos išmokas mokanti įstaiga iš kompetentingų užsienio valstybių institucijų ir (ar) Užsienio reikalų ministerijos gavusi informaciją ir (ar) duomenis apie užsienio valstybių pensijas</text:span><text:span text:style-name="T657"><text:s/></text:span><text:span text:style-name="T658">ir pensijų išmokas, turinčias įtakos šalpos išmokos, paskirtos ir mokamos vadovaujantis šio straipsnio 6 dalimi, mokėjimui, nuo kito mėnesio, einančio po mėnesio, kurį nurodyta informacija ir (ar) duomenys buvo gauti, pirmos dienos:</text:span></text:p>
      <text:p text:style-name="P659">1) nutraukia šalpos išmokos mokėjimą, išskyrus šios dalies 2 punkte nustatytą atvejį;</text:p>
      <text:p text:style-name="P660"><text:span text:style-name="T661">2) šio straipsnio 16</text:span><text:span text:style-name="T662"><text:s/></text:span><text:span text:style-name="T663">dalyje nustatytais atvejais priima sprendimą skirti ir mokėti atitinkamos šalpos išmokos ir užsienio valstybės pensijos ar pensijų išmokos (jeigu asmuo turi teisę gauti daugiau negu vieną pensiją ar pensijų išmoką – bendros jų sumos) skirtumą.</text:span></text:p>
      <text:p text:style-name="P664"><text:span text:style-name="T665">20</text:span><text:span text:style-name="T666">. Pasibaigus šalpos išmokos skyrimo laikotarpiui, šalpos išmokos mokėjimas nutraukiamas nuo kito mėnesio pirmos dienos po to, kai pasibaigė šalpos išmokos skyrimo laikotarpis. 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 už 12 mėnesių nuo tos dienos, kai buvo pateikti prašymas pratęsti šalpos išmokos mokėjimą ir<text:s/></text:span><text:span text:style-name="T667">gauti visi šalpos išmokai pratęsti<text:s/></text:span><text:span text:style-name="T668">reik</text:span><text:span text:style-name="T669">alingi</text:span><text:span text:style-name="T670"><text:s/>dokumentai.</text:span></text:p>
      <text:p text:style-name="P671"><text:span text:style-name="T672">21</text:span><text:span text:style-name="T673">. Asmuo, kuriam mokama šalpos išmoka, privalo pranešti šalpos išmokas mokančiai įstaigai apie aplinkybes, nurodytas šio straipsnio<text:s/></text:span><text:span text:style-name="T674">9–18<text:s/></text:span><text:span text:style-name="T675">dalyse, per 10<text:s/></text:span><text:span text:style-name="T676">darbo<text:s/></text:span><text:span text:style-name="T677">dienų nuo šių aplinkybių atsiradimo dienos. Šalpos išmokas mokanti įstaiga, informuodama asmenį, kuriam paskirta šalpos išmoka, apie priimtą sprendimą paskirti šalpos išmoką, kartu privalo informuoti apie šio straipsnio<text:s/></text:span><text:span text:style-name="T678">9–18<text:s/></text:span><text:span text:style-name="T679">dalyse nurodytas aplinkybes, turinčias įtakos mokant paskirtą šalpos išmoką.</text:span></text:p>
      <text:p text:style-name="P680"><text:span text:style-name="T681">22</text:span><text:span text:style-name="T682">. Dėl asmens, kuriam mokama šalpos išmoka, kaltės permokėta šalpos išmokos suma<text:s/></text:span><text:span text:style-name="T683">išskaičiuojama Valstybinio socialinio draudimo įstatymo 21 straipsnio nustatyta tvarka</text:span><text:span text:style-name="T684">. Jeigu šalpos išmoka permokama dėl šalpos išmokas mokančios įstaigos kaltės, permokėta suma iš jo neišskaičiuojama.</text:span></text:p>
      <text:p text:style-name="P685"><text:span text:style-name="T686">23.</text:span><text:span text:style-name="T687"><text:s/>Nepasibaigus šalpos išmokos skyrimo terminui, jos mokėjimas stabdomas, jeigu įsiteisėjusiu teismo sprendimu šalpos išmokos gavėjas pripažintas nežinia kur esančiu arba gaunami duomenys apie aplinkybes, sudarančias pagrindą nuspręsti, kad šalpos išmokos gavėjas prarado teisę ją gauti. Šalpos išmokos mokėjimas sustabdomas nuo mėnesio, einančio po to mėnesio, kurį atsirado šioje dalyje nurodytos aplinkybės, pirmos dienos. Išnykus šioje dalyje nurodytoms aplinkybėms, šalpos išmokos mokėjimas atnaujinamas nuo jos mokėjimo sustabdymo dienos, jeigu šalpos išmokos gavėjui teisė gauti šalpos išmoką buvo išlikusi.</text:span></text:p>
      <text:p text:style-name="P688"><text:span text:style-name="T689">24</text:span><text:span text:style-name="T690">. Mirus šalpos išmokos gavėjui, jį laidojusiam asmeniui, kuris pirmas kreipiasi, išmokama mirusio šalpos išmokos gavėjo negauta 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text:span><text:span text:style-name="T691">.<text:s/></text:span><text:span text:style-name="T692">Jeigu paaiškėja, kad šalpos išmokos gavėjas, kuriam šalpos išmokos mokėjimas buvo sustabdytas šio straipsnio 23 dalyje nustatyta tvarka, yra miręs (paskelbtas mirusiu), jo įpėdiniams, kuriems paveldėjimo tvarka pereina</text:span><text:span text:style-name="T693"><text:s/></text:span><text:span text:style-name="T694">mirusio (paskelbto mirusiu) asmens turtas, pateikusiems paveldėjimo teisės liudijimą, ir (arba) mirusį (paskelbtą mirusiu) šalpos išmokos gavėją pergyvenusiam sutuoktiniui, pateikusiam nuosavybės teisės į sutuoktinių bendro turto dalį liudijimą, išmokama mirusiam (paskelbtam mirusiu) šalpos išmokos gavėjui priklausiusi šalpos išmoka nuo jos mokėjimo sustabdymo dienos, bet ne daugiau kaip už 3 metus nuo šalpos išmokos gavėjo mirties (paskelbimo mirusiu).</text:span></text:p>
      <text:p text:style-name="P695"><text:span text:style-name="T696">25. Skiriant šalpos negalios pensiją šio įstatymo 5 straipsnio 4 punkte nurodytiems asmenims, šalpos senatvės pensiją šio įstatymo 6 straipsnio 1 punkte nurodytiems asmenims arba šalpos kompensaciją šio įstatymo 12 straipsnio 1 punkte nurodytiems asmenims, slaugomais namuose taip pat laikomi asmenys su negalia, gydomi stacionarinėse asmens sveikatos priežiūros įstaigose (išskyrus asmenis, kuriems</text:span><text:span text:style-name="T697"><text:s/>ne ilgiau kaip 120 dienų per kalendorinius metus palaikomojo gydymo ir slaugos ligoninėje teikiamos slaugos, palaikomojo gydymo, socialinės paslaugos bei patarnavimai, už kuriuos mokama iš Privalomojo sveikatos draudimo fondo biudžeto lėšų)<text:s/></text:span><text:span text:style-name="T698">ar gaunantys socialines paslaugas nestacionariose socialinės globos įstaigose.</text:span></text:p>
      <text:p text:style-name="P699">26. Šalpos išmokos neskiriamos ir nemokamos asmenims, kurie perkėlė savo Lietuvos Respublikos valstybinio socialinio draudimo fonde įgytas pensines teises, suteikiančias teisę gauti socialinio draudimo pensiją, į Europos Sąjungos institucijų pensijų sistemą pagal Lietuvos Respublikos Europos Sąjungos institucijų darbuotojų ir Europos Parlamento narių pensinių teisių išsaugojimo ir perkėlimo įstatymą.</text:p>
      <text:p text:style-name="P700"/>
      <text:p text:style-name="P701">16 straipsnis. Kreipimosi dėl šalpos išmokų skyrimo, šalpos išmokų skyrimo ir mokėjimo terminai</text:p>
      <text:p text:style-name="P702"><text:span text:style-name="T703">1. Dėl<text:s/></text:span><text:span text:style-name="T704">šalpos išmokos skyrimo asmuo turi teisę kreiptis ne anksčiau kaip prieš 3 mėnesius iki teisės gauti šalpos išmoką atsiradimo dienos.<text:s/></text:span><text:span text:style-name="T705">Šalpos išmokos skiriamos ir mokamos nuo teisės gauti šalpos išmoką atsiradimo dienos, tačiau ne daugiau kaip už 12 mėnesių iki prašymo skirti šalpos išmoką gavimo šalpos išmokas mokančioje įstaigoje dienos.</text:span></text:p>
      <text:p text:style-name="P706"><text:span text:style-name="T707">2. Šalpos išmoka skiriama laikotarpiui, kurį šalpos išmokos gavėjas turi teisę gauti šią išmoką. Šalpos išmokas mokanti įstaiga privalo prieš vieną mėnesį iki šalpos išmokos skyrimo termino pabaigos raštu pranešti šalpos išmokos gavėjui apie šalpos išmokos skyrimo termino pabaigą.</text:span></text:p>
      <text:p text:style-name="P708">3. Kai šalpos negalios pensijos gavėjui nustatomas kitoks neįgalumo ar dalyvumo lygis ir dėl to keičiasi jam priklausančios šalpos negalios pensijos dydis, naujo dydžio šalpos pensija pradedama mokėti:</text:p>
      <text:p text:style-name="P709">1) kai nustatomas sunkesnis neįgalumo lygis arba mažesnis dalyvumo lygis, – nuo neįgalumo lygio ar dalyvumo lygio pakeitimo dienos;</text:p>
      <text:p text:style-name="P710">2) kai nustatomas lengvesnis neįgalumo lygis arba didesnis dalyvumo lygis, – nuo kito mėnesio pirmos dienos po to, kai buvo nustatytas lengvesnis neįgalumo lygis ar didesnis dalyvumo lygis.</text:p>
      <text:p text:style-name="P711"><text:span text:style-name="T712">4. Šalpos išmokos mokėjimas aprūpintojui nutraukiamas nuo kito mėnesio pirmos dienos po to, kai pripažįstamas netekusiu galios<text:s/></text:span><text:span text:style-name="T713">Asmens su negalia teisių apsaugos agentūros prie Lietuvos Respublikos socialinės apsaugos ir darbo ministerijos</text:span><text:span text:style-name="T714"><text:s/></text:span><text:span text:style-name="T715">direktoriaus ar jo įgalioto asmens sprendimas dėl aprūpintojo skyrimo.</text:span></text:p>
      <text:p text:style-name="P716"/>
      <text:p text:style-name="P717">VI SKYRIUS</text:p>
      <text:p text:style-name="P718">PENSIJOS PRIEMOKOS</text:p>
      <text:p text:style-name="P719"/>
      <text:p text:style-name="P720">17 straipsnis. Asmenys, turintys teisę gauti pensijos priemoką</text:p>
      <text:p text:style-name="P721"><text:span text:style-name="T722">Socialinio draudimo senatvės pensijų, išskyrus išankstines senatvės pensijas, gavėjai, socialinio draudimo negalios, netekto darbingumo, invalidumo pensijų gavėjai, atitinkamai netekę 60 procentų<text:s/></text:span><text:span text:style-name="T723">a</text:span><text:span text:style-name="T724">r daugiau dalyvumo,<text:s/></text:span><text:span text:style-name="T725">iki 2023 m. gruodžio 31 d. pripažinti netekusiais</text:span><text:span text:style-name="T726"><text:s/>60 procentų<text:s/></text:span><text:span text:style-name="T727">a</text:span><text:span text:style-name="T728">r daugiau darbingumo arba iki 2005 m. birželio 30 d. pripažinti I ar II grupės invalidais, senatvės pensijos amžių sukakę socialinio draudimo negalios pensijos gavėjai, netekę 45</text:span><text:span text:style-name="T729">–</text:span><text:span text:style-name="T730">55 procentų dalyvumo, senatvės pensijos amžių sukakę socialinio draudimo netekto darbingumo, invalidumo pensijų gavėjai, atitinkamai<text:s/></text:span><text:span text:style-name="T731">iki 2023 m. gruodžio 31 d.<text:s/></text:span><text:span text:style-name="T732">netekę 45–55 procentų darbingumo arba iki 2005</text:span><text:span text:style-name="T733"><text:s/></text:span><text:span text:style-name="T734">m. birželio 30</text:span><text:span text:style-name="T735"><text:s/></text:span><text:span text:style-name="T736">d. pripažinti III grupės invalidais, jeigu jų gaunamų socialinio draudimo pensijų (išskyrus socialinio draudimo našlių pensiją),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gyvena Lietuvos Respublikoje ir yra deklaravę gyvenamąją vietą arba įtraukti į gyvenamosios vietos nedeklaravusių asmenų apskaitą Gyvenamosios vietos deklaravimo įstatymo nustatyta tvarka.</text:span></text:p>
      <text:p text:style-name="P737"/>
      <text:p text:style-name="P738">18 straipsnis. Pensijos priemokų apskaičiavimas</text:p>
      <text:p text:style-name="P739">1. Pensijos priemoka asmenims, kuriems mokama socialinio draudimo senatvės, negalios, netekto darbingumo ar invalidumo pensija, apskaičiuota turint būtinąjį pensijų socialinio draudimo stažą, apskaičiuojama euro cento tikslumu pagal formulę PD = MVPD – P, čia:</text:p>
      <text:p text:style-name="P740">1) PD – pensijos priemokos dydis;</text:p>
      <text:p text:style-name="P741">2) MVPD – praėjusiais metais galiojęs minimalių vartojimo poreikių dydis;</text:p>
      <text:p text:style-name="P742"><text:span text:style-name="T743">3) P – visų asmeniui mokamų pensijų suma.</text:span></text:p>
      <text:p text:style-name="P744">2. Pensijos priemoka asmenims, kuriems mokama socialinio draudimo senatvės, negalios, netekto darbingumo ar invalidumo pensija, apskaičiuota neturint būtinojo pensijų socialinio draudimo stažo, apskaičiuojama euro cento tikslumu pagal formulę PD = (MVPD – P) × (S / BS), čia:</text:p>
      <text:p text:style-name="P745">1) PD – pensijos priemokos dydis;</text:p>
      <text:p text:style-name="P746"><text:span text:style-name="T747">2) MVPD –<text:s/></text:span>– tą mėnesį, už kurį mokama pensijos priemoka, galiojęs minimalių vartojimo poreikių dydis<text:span text:style-name="T748">;</text:span></text:p>
      <text:p text:style-name="P749">3) S – asmens įgytas pensijų socialinio draudimo stažas, pagal kurį apskaičiuota mokama socialinio draudimo senatvės, negalios, netekto darbingumo arba invalidumo pensija;</text:p>
      <text:p text:style-name="P750">4) BS – asmeniui pensijos skyrimo metu nustatytas būtinasis pensijų socialinio draudimo stažas socialinio draudimo senatvės, negalios, netekto darbingumo arba invalidumo pensijai gauti (atsižvelgiant į gaunamos pensijos rūšį);</text:p>
      <text:p text:style-name="P751"><text:span text:style-name="T752">5) P – visų asmeniui mokamų pensijų suma.</text:span></text:p>
      <text:p text:style-name="P753"><text:span text:style-name="T754">3. Nustatant, ar asmuo yra įgijęs<text:s/></text:span><text:span text:style-name="T755">būtinąjį pensijų socialinio draudimo stažą socialinio draudimo senatvės, negalios, netekto darbingumo arba invalidumo pensijai gauti</text:span><text:span text:style-name="T756"><text:s/></text:span><text:span text:style-name="T757">(atsižvelgiant į gaunamos pensijos rūšį), atsižv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758"/>
      <text:p text:style-name="P759">19 straipsnis. Pensijos priemokų mokėjimo ir administravimo šaltinis</text:p>
      <text:p text:style-name="P760"><text:span text:style-name="T761">Pensijos priemokos<text:s/></text:span><text:span text:style-name="T762">mokamos, jų skyrimo ir mokėjimo administravimo išlaidos apmokamos iš valstybės biudžeto lėšų</text:span><text:span text:style-name="T763">.</text:span></text:p>
      <text:p text:style-name="P764"/>
      <text:p text:style-name="P765"><text:span text:style-name="T766">20 straipsnis. Pensijos priemokų skyrimas ir mokėjimas</text:span></text:p>
      <text:p text:style-name="P767">1. Pensijos priemoką be atskiro asmens prašymo skiria ir moka Valstybinio socialinio draudimo fondo valdybos prie Socialinės apsaugos ir darbo ministerijos įgaliota Valstybinio socialinio draudimo fondo administravimo įstaiga, mokanti asmeniui socialinio draudimo pensiją (toliau –<text:s/>įgaliota įstaiga).</text:p>
      <text:p text:style-name="P768"><text:span text:style-name="T769">2. Asmenų, kurie gauna užsienio valstybės pensiją, teisė gauti pensijos priemoką nustatoma ir pensijos priemoka skiriama bei mokama, asmeniui pateikus duomenis apie užsienio valstybės paskirtos pensijos dydį (jeigu<text:s/></text:span><text:span text:style-name="T770">į</text:span><text:span text:style-name="T771">galiota įstaiga neturi šių duomenų), išskyrus šio straipsnio 3 dalyje nustatytą atvejį. Gavusi duomenis apie užsienio valstybės paskirtos pensijos dydį,<text:s/></text:span><text:span text:style-name="T772">į</text:span><text:span text:style-name="T773">galiota įstaiga turinčiam teisę gauti pensijos priemoką asmeniui paskiria pensijos priemoką nuo teisės gauti pensijos priemoką atsiradimo dienos, bet ne daugiau kaip už 12</text:span><text:span text:style-name="T774"><text:s/></text:span><text:span text:style-name="T775">mėnesių nuo duomenų apie užsienio valstybės paskirtos pensijos dydį gavimo<text:s/></text:span><text:span text:style-name="T776">į</text:span><text:span text:style-name="T777">galiotoje įstaigoje dienos, išmoka pensijos priemokos nepriemoką<text:s/></text:span><text:span text:style-name="T778">ir tokio dydžio pensijos priemoką moka iki naujų duomenų gavimo, bet ne ilgiau ne</text:span><text:span text:style-name="T779">gu</text:span><text:span text:style-name="T780"><text:s/>12 mėnesių. Įgaliota įstaiga, gavusi naujus duomenis apie užsienyje paskirtos pensijos ar pensijų išmokos dydį, nustato šio asmens teisę gauti pensijos priemoką iš naujo ir naujo dydžio pensijos priemoką pradeda mokėti arba pensijos priemokos mokėjimą nutraukia nuo kito mėnesio pirmos dienos po to, kai nurodyti duomenys buvo gauti, arba nuo ankstesnio mėnesio pirmos dienos, jeigu pensijos priemoka už tą mėnesį dar neišmokėta, bet ne daugiau kaip už 12 mėnesių nuo duomenų gavimo apie užsienyje paskirtos pensijos ar pensijų išmokos dydį<text:s/></text:span><text:span text:style-name="T781">į</text:span><text:span text:style-name="T782">galiotoje įstaigoje dienos</text:span><text:span text:style-name="T783">.</text:span></text:p>
      <text:p text:style-name="P784"><text:span text:style-name="T785">3. Kai asmuo, kuris gauna užsienio valstybės pensiją, patvirtina, kad negali šio straipsnio 2 dalyje nustatyta tvarka pateikti duomenų apie jam užsienio valstybės paskirtos pensijos dydį (jeigu<text:s/></text:span><text:span text:style-name="T786">į</text:span><text:span text:style-name="T787">galiota įstaiga negali šių duomenų gauti iš kompetentingų užsienio valstybių institucijų), o iš Užsienio reikalų ministerijos yra gauta informacija, kad užsienio valstybę ištiko humanitarinė krizė ir duomenų apie asmeniui užsienio valstybės paskirtos pensijos dydį negalima gauti diplomatiniais kanalais, pensijos priemoka šiam asmeniui skiriama ir mokama nereikalaujant duomenų apie jam užsienio valstybės paskirtos pensijos dydį ir laikant, kad jam užsienio valstybės paskirtos pensijos dydis yra 0 eurų. Įgaliota įstaiga, iš asmens, kompetentingų užsienio valstybių institucijų ir (ar) Užsienio reikalų ministerijos gavusi duomenis apie tam asmeniui užsienio valstybės paskirtos pensijos dydį, nus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788"><text:span text:style-name="T789">4.<text:s/></text:span><text:span text:style-name="T790">Pensijos priemoka mokama už praėjusį mėnesį, atsižvelgiant į už tą mėnesį priskaičiuotų pensijų sumą ir</text:span><text:span text:style-name="T791"><text:s/>tą mėnesį galiojusį MVPD</text:span><text:span text:style-name="T792">.</text:span></text:p>
      <text:p text:style-name="P793"><text:span text:style-name="T794">5.<text:s/></text:span><text:span text:style-name="T795">Jeigu mokant pensijos priemoką paaiškėja, kad už tą laikotarpį, už kurį ši priemoka išmokėta, jos gavėjas turėjo teisę gauti (gavo) kitas pensijas arba didesnę socialinio draudimo senatvės, negalios, netekto darbingumo arba invalidumo pensiją, kurios jam skiriamos nuo dienos iki pensijos priemokos paskyrimo arba nuo pensijos priemokos paskyrimo dienos, asmens teisė gauti pensijos priemoką nustatoma iš naujo. Šiais atvejais pensijos priemokos permoka išieškoma socialinio draudimo senatvės, negalios, netekto darbingumo arba invalidumo pensiją</text:span><text:span text:style-name="T796"><text:s/>asmeniui mokančios Valstybinio socialinio draudimo fondo administravimo įstaigos<text:s/></text:span><text:span text:style-name="T797">sprendimu<text:s/></text:span><text:span text:style-name="T798">Valstybinio socialinio draudimo įstatymo nustatyta tvarka</text:span><text:span text:style-name="T799"><text:s/>iš bet kurios asmens gaunamos pensijos (kartu su pensijos priemoka, jeigu ji yra paskirta), kurios mokėjimas pavestas</text:span><text:span text:style-name="T800"><text:s/>Valstybinio socialinio draudimo fondo administravimo įstaigoms.</text:span></text:p>
      <text:p text:style-name="P801"><text:span text:style-name="T802">6. Pensijos priemokoms taip pat taikomos šio įstatymo 15 straipsnio 12, 13 ir 24</text:span><text:span text:style-name="T803"><text:s/></text:span><text:span text:style-name="T804">dalių nuostatos.<text:s/></text:span><text:span text:style-name="T805">Šiame įstatyme nenustatytais pensijos priemokų skyrimo ir mokėjimo atvejais<text:s/></text:span><text:span text:style-name="T806">taikoma Socialinio draudimo pensijų įstatyme ir socialinės apsaugos ir darbo ministro tvirtinamuose socialinio draudimo pensijų skyrimo ir mokėjimo nuostatuose nustatyta socialinio draudimo pensijų skyrimo ir mokėjimo tvarka.</text:span></text:p>
      <text:p text:style-name="P807"/>
      <text:p text:style-name="P808">VII SKYRIUS</text:p>
      <text:p text:style-name="P809">BAIGIAMOSIOS NUOSTATOS</text:p>
      <text:p text:style-name="P810"/>
      <text:p text:style-name="P811">21 straipsnis. Socialinių pensijų mokėjimas<text:s/></text:p>
      <text:p text:style-name="P812"><text:span text:style-name="T813">1.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814">pensiją ar pensijų išmoką, išskyrus socialinio draudimo našlių pensiją ir (ar) našlių išmoką, paskirtą vadovaujantis Europos Sąjungos socialinės apsaugos sistemų koordinavimo<text:s/></text:span><text:span text:style-name="T815">reglamentų ar<text:s/></text:span><text:span text:style-name="T816">Lietuvos Respublikos tarptautinių sutarčių nuostatomis dėl socialinio draudimo pensijų mokėjimo,<text:s/></text:span><text:span text:style-name="T817">kuri (jeigu asmuo įgyja teisę gauti daugiau negu vieną išmoką – bendra jų suma) yra didesnė arba tokio paties dydžio kaip socialinė pensija.</text:span></text:p>
      <text:p text:style-name="P818">2. Socialinės pensijos indeksuojamos pagal naujai Lietuvos Respublikos Vyriausybės patvirtinto šalpos pensijų bazės dydžio ir iki tol galiojusio šalpos pensijų bazės dydžio santykį.</text:p>
      <text:p text:style-name="P819"/>
      <text:p text:style-name="P820">22 straipsnis. Informacijos ir duomenų, susijusių su šalpos išmokų skyrimu ir mokėjimu, gavimas ir teikimas</text:p>
      <text:p text:style-name="P821"><text:span text:style-name="T822">1. Šalpos išmokas mokanti įstaiga šalpos išmokų, pensijų priemokų skyrimo ir (ar) mokėjimo tikslu turi teisę gauti iš valstybės ir savivaldybių institucijų, įstaigų, įmonių ir organizacijų, valstybės, žinybinių registrų arba valstybės, savivaldybių informacinių sistemų informaciją, duomenis (įskaitant asmens duomenis), taip pat asmens duomenis, susijusius su paskirta kardomąja priemone (duomenis apie suėmimo laiką), priverčiamosiomis medicinos priemonėmis (duomenis apie taikomo stacionarinio stebėjimo bendro, sustiprinto ar griežto stebėjimo sąlygomis specializuotose psichikos sveikatos priežiūros įstaigose laiką), auklėjamojo poveikio priemone (duomenis apie nustatytą atidavimo į specialią auklėjimo įstaigą laiką), teistumu (duomenis apie laisvės atėmimo bausmės atlikimo laiką), specialių kategorijų asmens duomenis (sveikatos duomenis apie asmens negalią,<text:s/></text:span><text:span text:style-name="T823">individualiosios pagalbos poreikius<text:s/></text:span><text:span text:style-name="T824">(iki 2023</text:span><text:span text:style-name="T825"> </text:span><text:span text:style-name="T826">m. gruodžio 31 d. –<text:s/></text:span><text:span text:style-name="T827">specialiuosius poreikius)</text:span><text:span text:style-name="T828">, slaugymą</text:span><text:span text:style-name="T829">, slaugą, palaikomąjį gydymą) ir juos tvarkyti.</text:span></text:p>
      <text:p text:style-name="P830">2. Šalpos išmokas mokanti įstaiga Lietuvos Respublikos socialinės apsaugos ir darbo ministerijos prašymu teikia informaciją apie šalpos išmokų ir pensijų priemokų gavėjų skaičių, šalpos išmokų ir pensijų priemokų vidutinius dydžius, šioms išmokoms mokėti ir administruoti<text:s/>panaudotas valstybės biudžeto lėšas.</text:p>
      <text:p text:style-name="P831"/>
      <text:p text:style-name="P832">Lietuvos Respublikos</text:p>
      <text:p text:style-name="P833">šalpos pensijų įstatymo</text:p>
      <text:p text:style-name="P834">priedas</text:p>
      <text:p text:style-name="P835"/>
      <text:p text:style-name="P836">ĮGYVENDINAMI EUROPOS SĄJUNGOS TEISĖS AKTAI</text:p>
      <text:p text:style-name="P837"/>
      <text:p text:style-name="P838">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p>
      <text:p text:style-name="P839"><text:span text:style-name="T840">2. 2014 m. balandžio 16 d. Europos Parlamento ir Tarybos direktyva 2014/54/ES dėl priemonių, kad darbuotojai galėtų lengviau naudotis laisvo darbuotojų judėjimo teisėmis.</text:span></text:p>
      <text:p text:style-name="P841"><text:span text:style-name="T842">3.<text:s/></text:span><text:span text:style-name="T843">2021 m. spalio 20 d.<text:s/></text:span><text:span text:style-name="T844">Europos Parlamento ir Tarybos direktyva<text:s/></text:span><text:span text:style-name="T845">(ES) 2021/1883 dėl trečiųjų šalių piliečių atvykimo ir apsigyvenimo siekiant dirbti aukštos kvalifikacijos darbą sąlygų, kuria panaikinama Tarybos direktyva 2009/50/EB.</text:span></text:p>
      <text:p text:style-name="P846"><text:span text:style-name="T847">–––––––––––––––––</text:span><text:span text:style-name="T848">“</text:span><text:span text:style-name="T849">.</text:span></text:p>
      <text:p text:style-name="P850"/>
      <text:p text:style-name="P851">2 straipsnis. Įstatymo įsigaliojimas ir įgyvendinimas</text:p>
      <text:p text:style-name="P852">1. Šis įstatymas, išskyrus šio straipsnio 2–7 dalis, įsigalioja 2024 m. balandžio 1 d.</text:p>
      <text:p text:style-name="P853"><text:span text:style-name="T854">2. Socialinės apsaugos ir darbo ministras ir</text:span><text:span text:style-name="T855"><text:s/></text:span><text:span text:style-name="T856">Valstybinio socialinio draudimo fondo valdybos prie Socialinės apsaugos ir darbo ministerijos direktorius iki 2024 m. kovo 31 d. priima šio įstatymo įgyvendinamuosius teisės aktus.</text:span></text:p>
      <text:p text:style-name="P857">3. 2025<text:s/>m.<text:s/>sausio<text:s/>1<text:s/>d. įsigalioja tokia šio įstatymo 1 straipsnyje išdėstyto Lietuvos Respublikos šalpos pensijų įstatymo 1 straipsnio 3 dalies 1 punkto redakcija:</text:p>
      <text:p text:style-name="P858"><text:span text:style-name="T859">„1) Lietuvos Respublikos piliečiams ir jų šeimos nariams, kuriems išduoti dokumentai, patvirtinantys ar suteikiantys teisę gyventi Lietuvos<text:s/></text:span><text:span text:style-name="T860">Respublikoje</text:span><text:span text:style-name="T861">.<text:s/></text:span><text:span text:style-name="T862">Šeimos nariai suprantami taip, kaip jie apibrėž</text:span><text:span text:style-name="T863">iami</text:span><text:span text:style-name="T864"><text:s/>Lietuvos Respublikos įstatyme „Dėl užsieniečių teisinės padėties</text:span><text:span text:style-name="T865">;“.</text:span></text:p>
      <text:p text:style-name="P866"><text:span text:style-name="T867">4</text:span><text:span text:style-name="T868">.<text:s/></text:span><text:span text:style-name="T869">202</text:span><text:span text:style-name="T870">5</text:span><text:span text:style-name="T871"><text:s/></text:span><text:span text:style-name="T872">m.<text:s/></text:span><text:span text:style-name="T873">sausio</text:span><text:span text:style-name="T874"><text:s/>1</text:span><text:span text:style-name="T875"><text:s/></text:span><text:span text:style-name="T876">d. įsigalioja tokia šio įstatymo 1 straipsnyje išdėstyto<text:s/></text:span><text:span text:style-name="T877">Š</text:span><text:span text:style-name="T878">alpos pensijų įstatymo 5 straipsnio redakcija:</text:span></text:p>
      <text:p text:style-name="P879"><text:span text:style-name="T880">„</text:span><text:span text:style-name="T881">5 straipsnis. Asmenys, turintys teisę gauti šalpos negalios pensiją</text:span></text:p>
      <text:p text:style-name="P882">Teisę gauti šalpos negalios pensiją turi:</text:p>
      <text:p text:style-name="P883">1) asmenys, kuriems nustatytas sunkaus, vidutinio arba lengvo neįgalumo lygis;</text:p>
      <text:p text:style-name="P884"><text:span text:style-name="T885">2)<text:s/></text:span><text:span text:style-name="T886">asmenys, pripažinti netekusiais 45 procentų<text:s/></text:span><text:span text:style-name="T887">a</text:span><text:span text:style-name="T888">r daugiau dalyvumo (iki 2023 m. gruodžio 31 d. – darbingumo), jeigu<text:s/></text:span><text:span text:style-name="T889">pirmą kartą<text:s/></text:span><text:span text:style-name="T890">jie tokiais pripažinti iki dienos (įskaitytinai), kurią jiems sukako 24 metai;</text:span></text:p>
      <text:p text:style-name="P891"><text:span text:style-name="T892">3) asmenys, pripažinti netekusiais 45 procentų<text:s/></text:span><text:span text:style-name="T893">a</text:span><text:span text:style-name="T894">r daugiau dalyvumo (iki 2023 m. gruodžio 31 d. – darbingumo) dėl ligos ar traumos, atsiradusios</text:span><text:span text:style-name="T895">,</text:span><text:span text:style-name="T896"><text:s/>iki jiems sukako 24 metai, – jeigu<text:s/></text:span><text:span text:style-name="T897">pirmą kartą<text:s/></text:span><text:span text:style-name="T898">jie tokiais pripažinti po 24 metų sukakties dienos, tačiau ne vėliau kaip iki dienos (įskaitytinai), kurią jiems sukako 26 metai;</text:span></text:p>
      <text:p text:style-name="P899"><text:span text:style-name="T900">4) tėvai (įtėviai), globėjai ar rūpintojai, kurie yra pripažinti netekusiais 45 procentų<text:s/></text:span><text:span text:style-name="T901">a</text:span><text:span text:style-name="T902">r daugiau dalyvumo<text:s/></text:span><text:span text:style-name="T903">(iki 2023 m. gruodžio 31 d. – darbingumo)<text:s/></text:span><text:span text:style-name="T904">ir kurie ne<text:s/></text:span><text:span text:style-name="T905">trump</text:span><text:span text:style-name="T906">iau kaip 15 metų slaugė namuose asmenis, kuriems nustatytas<text:s/></text:span><text:span text:style-name="T907">individualios pagalbos teikimo išlaidų kompensacijos<text:s/></text:span><text:span text:style-name="T908">poreikis (iki 2023 m. gruodžio 31 d. –<text:s/></text:span>specialusis nuolatinės slaugos ar nuolatinės priežiūros (pagalbos) poreikis)<text:span text:style-name="T909">;</text:span></text:p>
      <text:p text:style-name="P910"><text:span text:style-name="T911">5) tėvai (įtėviai), išauginę penkis ar daugiau vaikų<text:s/></text:span><text:span text:style-name="T912">(įvaikių)<text:s/></text:span><text:span text:style-name="T913">(vaikų<text:s/></text:span><text:span text:style-name="T914">(įvaikių)<text:s/></text:span><text:span text:style-name="T915">mirties atveju –</text:span><text:span text:style-name="T916"><text:s/></text:span><text:span text:style-name="T917">ne mažiau kaip iki 8 metų</text:span><text:span text:style-name="T918">) ir pripažinti netekę 45 procentų<text:s/></text:span><text:span text:style-name="T919">a</text:span><text:span text:style-name="T920">r daugiau dalyvumo<text:s/></text:span><text:span text:style-name="T921">(iki 2023 m. gruodžio 31 d. – darbingumo)</text:span><text:span text:style-name="T922">;</text:span></text:p>
      <text:p text:style-name="P923">6) asmenys, pripažinti netekusiais 45 procentų<text:s/>ar daugiau dalyvumo (iki 2023 m. gruodžio 31 d. – darbingumo), išskyrus asmenis, nurodytus šio straipsnio 2–5<text:s/>punktuose.“</text:p>
      <text:p text:style-name="P924"><text:span text:style-name="T925">5</text:span><text:span text:style-name="T926">.<text:s/></text:span><text:span text:style-name="T927">202</text:span><text:span text:style-name="T928">5</text:span><text:span text:style-name="T929"><text:s/>m.<text:s/></text:span><text:span text:style-name="T930">sausio</text:span><text:span text:style-name="T931"><text:s/>1</text:span><text:span text:style-name="T932"><text:s/></text:span><text:span text:style-name="T933">d.<text:s/></text:span><text:span text:style-name="T934">netenka galios</text:span><text:span text:style-name="T935"><text:s/></text:span><text:span text:style-name="T936">šio įstatymo 1 straipsnyje išdėstyto Šalpos pensij</text:span><text:span text:style-name="T937">ų įstatymo 7 straipsnio 3 dalis</text:span><text:span text:style-name="T938">.</text:span></text:p>
      <text:p text:style-name="P939"><text:span text:style-name="T940">6</text:span><text:span text:style-name="T941">.<text:s/></text:span><text:span text:style-name="T942">202</text:span><text:span text:style-name="T943">5</text:span><text:span text:style-name="T944"><text:s/></text:span><text:span text:style-name="T945">m.<text:s/></text:span><text:span text:style-name="T946">sausio</text:span><text:span text:style-name="T947"><text:s/>1</text:span><text:span text:style-name="T948"><text:s/></text:span><text:span text:style-name="T949">d. įsigalioja</text:span><text:span text:style-name="T950"><text:s/></text:span><text:span text:style-name="T951">tokia šio įstatymo 1 straipsnyje išdėstyto Šalpos pensijų įstatymo 8 straipsnio redakcija:</text:span></text:p>
      <text:p text:style-name="P952"><text:span text:style-name="T953">„</text:span><text:span text:style-name="T954">8 straipsnis. Šalpos negalios ir šalpos senatvės pensijų dydžiai</text:span></text:p>
      <text:p text:style-name="P955">1. Šalpos negalios pensijos šio įstatymo 5 straipsnio 1 punkte nurodytiems asmenims yra šių dydžių:</text:p>
      <text:p text:style-name="P956">1) asmenims, kuriems nustatytas sunkaus neįgalumo lygis, – 2 šalpos pensijų bazių dydžio;</text:p>
      <text:p text:style-name="P957">2) asmenims, kuriems nustatytas vidutinio neįgalumo lygis, – 1,5 šalpos pensijų bazės<text:s/>dydžio;</text:p>
      <text:p text:style-name="P958"><text:span text:style-name="T959">3) asmenims, kuriems nustatytas lengvo neįgalumo lygis, – 1 šalpos pensijų bazės dydžio.</text:span></text:p>
      <text:p text:style-name="P960">2. Šalpos negalios pensijos šio įstatymo 5 straipsnio 2–5 punktuose nurodytiems asmenims yra šių dydžių:</text:p>
      <text:p text:style-name="P961"><text:span text:style-name="T962">1) asmenims, netekusiems 100 procentų dalyvumo<text:s/></text:span><text:span text:style-name="T963">(iki 2023 m. gruodžio 31 d. – darbingumo)</text:span><text:span text:style-name="T964">, – 2,25 šalpos pensijų baz</text:span><text:span text:style-name="T965">ės</text:span><text:span text:style-name="T966"><text:s/>dydžio;</text:span></text:p>
      <text:p text:style-name="P967"><text:span text:style-name="T968">2) asmenims, netekusiems 95 procentų dalyvumo<text:s/></text:span><text:span text:style-name="T969">(iki 2023 m. gruodžio 31 d. – darbingumo)</text:span><text:span text:style-name="T970">, – 2,16 šalpos pensijų baz</text:span><text:span text:style-name="T971">ės</text:span><text:span text:style-name="T972"><text:s/>dydžio;</text:span></text:p>
      <text:p text:style-name="P973"><text:span text:style-name="T974">3) asmenims, netekusiems 90 procentų dalyvumo<text:s/></text:span><text:span text:style-name="T975">(iki 2023 m. gruodžio 31 d. – darbingumo)</text:span><text:span text:style-name="T976">, – 2,08 šalpos pensijų baz</text:span><text:span text:style-name="T977">ės</text:span><text:span text:style-name="T978"><text:s/>dydžio;</text:span></text:p>
      <text:p text:style-name="P979"><text:span text:style-name="T980">4) asmenims, netekusiems 85 procentų dalyvumo<text:s/></text:span><text:span text:style-name="T981">(iki 2023 m. gruodžio 31 d. – darbingumo)</text:span><text:span text:style-name="T982">, – 2 šalpos pensijų bazių dydžio;</text:span></text:p>
      <text:p text:style-name="P983"><text:span text:style-name="T984">5) asmenims, netekusiems 80 procentų dalyvumo<text:s/></text:span><text:span text:style-name="T985">(iki 2023 m. gruodžio 31 d. – darbingumo)</text:span><text:span text:style-name="T986">, – 1,91 šalpos pensijų bazės dydžio;</text:span></text:p>
      <text:p text:style-name="P987"><text:span text:style-name="T988">6) asmenims, netekusiems 75 procentų dalyvumo<text:s/></text:span><text:span text:style-name="T989">(iki 2023 m. gruodžio 31 d. – darbingumo)</text:span><text:span text:style-name="T990">, – 1,82 šalpos pensijų bazės dydžio;</text:span></text:p>
      <text:p text:style-name="P991"><text:span text:style-name="T992">7) asmenims, netekusiems 70 procentų dalyvumo<text:s/></text:span><text:span text:style-name="T993">(iki 2023 m. gruodžio 31 d. – darbingumo)</text:span><text:span text:style-name="T994">, – 1,74 šalpos pensijų bazės dydžio;</text:span></text:p>
      <text:p text:style-name="P995"><text:span text:style-name="T996">8) asmenims, netekusiems 65 procentų dalyvumo<text:s/></text:span><text:span text:style-name="T997">(iki 2023 m. gruodžio 31 d. – darbingumo)</text:span><text:span text:style-name="T998">, – 1,65 šalpos pensijų bazės dydžio;</text:span></text:p>
      <text:p text:style-name="P999"><text:span text:style-name="T1000">9) asmenims, netekusiems 60 procentų dalyvumo<text:s/></text:span><text:span text:style-name="T1001">(iki 2023 m. gruodžio 31 d. – darbingumo)</text:span><text:span text:style-name="T1002">, – 1,56 šalpos pensijų bazės dydžio;</text:span></text:p>
      <text:p text:style-name="P1003"><text:span text:style-name="T1004">10) asmenims, netekusiems 55 procentų dalyvumo<text:s/></text:span><text:span text:style-name="T1005">(iki 2023 m. gruodžio 31 d. – darbingumo)</text:span><text:span text:style-name="T1006">, – 1,47 šalpos pensijų bazės dydžio;</text:span></text:p>
      <text:p text:style-name="P1007"><text:span text:style-name="T1008">11) asmenims, netekusiems 50 procentų<text:s/></text:span><text:span text:style-name="T1009">dalyvumo<text:s/></text:span><text:span text:style-name="T1010">(iki 2023 m. gruodžio 31 d. – darbingumo)</text:span><text:span text:style-name="T1011">, – 1,38 šalpos pensijų bazės dydžio;</text:span></text:p>
      <text:p text:style-name="P1012"><text:span text:style-name="T1013">12) asmenims, netekusiems 45 procentų<text:s/></text:span><text:span text:style-name="T1014">dalyvumo<text:s/></text:span><text:span text:style-name="T1015">(iki 2023 m. gruodžio 31 d. – darbingumo)</text:span><text:span text:style-name="T1016">, – 1,29 šalpos pensijų bazės dydžio.</text:span></text:p>
      <text:p text:style-name="P1017">3.<text:s/>Šalpos negalios pensijos šio įstatymo 5 straipsnio 6 punkte nurodytiems asmenims yra šių dydžių:</text:p>
      <text:p text:style-name="P1018"><text:span text:style-name="T1019">1)</text:span><text:span text:style-name="T1020"><text:s/></text:span><text:span text:style-name="T1021">asmenims, netekusiems 100 procentų<text:s/></text:span><text:span text:style-name="T1022">dalyvumo<text:s/></text:span><text:span text:style-name="T1023">(iki 2023 m. gruodžio 31 d. – darbingumo)</text:span><text:span text:style-name="T1024">, – 2 šalpos pensijų bazių dydžio;</text:span></text:p>
      <text:p text:style-name="P1025"><text:span text:style-name="T1026">2)</text:span><text:span text:style-name="T1027"><text:s/></text:span><text:span text:style-name="T1028">asmenims, netekusiems 95 procentų<text:s/></text:span><text:span text:style-name="T1029">dalyvumo<text:s/></text:span><text:span text:style-name="T1030">(iki 2023 m. gruodžio 31 d. – darbingumo)</text:span><text:span text:style-name="T1031">, –<text:s/></text:span><text:span text:style-name="T1032">1,91<text:s/></text:span><text:span text:style-name="T1033">šalpos pensijų bazės dydžio;</text:span></text:p>
      <text:p text:style-name="P1034"><text:span text:style-name="T1035">3)</text:span><text:span text:style-name="T1036"><text:s/></text:span><text:span text:style-name="T1037">asmenims, netekusiems 90 procentų<text:s/></text:span><text:span text:style-name="T1038">dalyvumo<text:s/></text:span><text:span text:style-name="T1039">(iki 2023 m. gruodžio 31 d. – darbingumo)</text:span><text:span text:style-name="T1040">, –<text:s/></text:span><text:span text:style-name="T1041">1,82<text:s/></text:span><text:span text:style-name="T1042">šalpos pensijų bazės dydžio;</text:span></text:p>
      <text:p text:style-name="P1043"><text:span text:style-name="T1044">4)</text:span><text:span text:style-name="T1045"><text:s/></text:span><text:span text:style-name="T1046">asmenims, netekusiems 85 procentų<text:s/></text:span><text:span text:style-name="T1047">dalyvumo<text:s/></text:span><text:span text:style-name="T1048">(iki 2023 m. gruodžio 31 d. – darbingumo)</text:span><text:span text:style-name="T1049">, –<text:s/></text:span><text:span text:style-name="T1050">1,73<text:s/></text:span><text:span text:style-name="T1051">šalpos pensijų bazės dydžio;</text:span></text:p>
      <text:p text:style-name="P1052"><text:span text:style-name="T1053">5)</text:span><text:span text:style-name="T1054"><text:s/></text:span><text:span text:style-name="T1055">asmenims, netekusiems 80 procentų<text:s/></text:span><text:span text:style-name="T1056">dalyvumo<text:s/></text:span><text:span text:style-name="T1057">(iki 2023 m. gruodžio 31 d. – darbingumo)</text:span><text:span text:style-name="T1058">, –<text:s/></text:span><text:span text:style-name="T1059">1,64<text:s/></text:span><text:span text:style-name="T1060">šalpos pensijų bazės dydžio;</text:span></text:p>
      <text:p text:style-name="P1061"><text:span text:style-name="T1062">6)</text:span><text:span text:style-name="T1063"><text:s/></text:span><text:span text:style-name="T1064">asmenims, netekusiems 75 procentų<text:s/></text:span><text:span text:style-name="T1065">dalyvumo<text:s/></text:span><text:span text:style-name="T1066">(iki 2023 m. gruodžio 31 d. – darbingumo)</text:span><text:span text:style-name="T1067">,</text:span><text:span text:style-name="T1068"><text:s/>– 1,55 šalpos pensijų bazės dydžio;</text:span></text:p>
      <text:p text:style-name="P1069"><text:span text:style-name="T1070">7)</text:span><text:span text:style-name="T1071"><text:s/></text:span><text:span text:style-name="T1072">asmenims, netekusiems 70 procentų<text:s/></text:span><text:span text:style-name="T1073">dalyvumo<text:s/></text:span><text:span text:style-name="T1074">(iki 2023 m. gruodžio 31 d. – darbingumo)</text:span><text:span text:style-name="T1075">, – 1,46 šalpos pensijų bazės dydžio</text:span><text:span text:style-name="T1076">;</text:span></text:p>
      <text:p text:style-name="P1077"><text:span text:style-name="T1078">8) asmenims, netekusiems 65 procentų dalyvumo<text:s/></text:span><text:span text:style-name="T1079">(iki 2023 m. gruodžio 31 d. – darbingumo)</text:span><text:span text:style-name="T1080">, – 1,37 šalpos pensijų bazės dydžio;</text:span></text:p>
      <text:p text:style-name="P1081"><text:span text:style-name="T1082">9) asmenims, netekusiems 60 procentų dalyvumo<text:s/></text:span><text:span text:style-name="T1083">(iki 2023 m. gruodžio 31 d. – darbingumo)</text:span><text:span text:style-name="T1084">, – 1,28 šalpos pensijų bazės dydžio;</text:span></text:p>
      <text:p text:style-name="P1085"><text:span text:style-name="T1086">10) asmenims, netekusiems 55 procentų dalyvumo<text:s/></text:span><text:span text:style-name="T1087">(iki 2023 m. gruodžio 31 d. – darbingumo)</text:span><text:span text:style-name="T1088">, – 1,19 šalpos pensijų bazės dydžio;</text:span></text:p>
      <text:p text:style-name="P1089"><text:span text:style-name="T1090">11) asmenims, netekusiems 50 procentų<text:s/></text:span><text:span text:style-name="T1091">dalyvumo<text:s/></text:span><text:span text:style-name="T1092">(iki 2023 m. gruodžio 31 d. – darbingumo)</text:span><text:span text:style-name="T1093">, – 1,1 šalpos pensijų bazės dydžio;</text:span></text:p>
      <text:p text:style-name="P1094"><text:span text:style-name="T1095">12) asmenims, netekusiems 45 procentų<text:s/></text:span><text:span text:style-name="T1096">dalyvumo<text:s/></text:span><text:span text:style-name="T1097">(iki 2023 m. gruodžio 31 d. – darbingumo)</text:span><text:span text:style-name="T1098">, – 1 šalpos pensijų bazės dydžio.</text:span></text:p>
      <text:p text:style-name="P1099"><text:span text:style-name="T1100">4</text:span><text:span text:style-name="T1101">. Šalpos senatvės pensijos yra šių dydžių:</text:span></text:p>
      <text:p text:style-name="P1102"><text:span text:style-name="T1103">1)</text:span><text:span text:style-name="T1104"><text:s/>šio įstatymo 6 straipsnio 1 ir 2 punktuose nurodytiems asmenims, – 1,5 šalpos pensijų bazės dydžio;</text:span></text:p>
      <text:p text:style-name="P1105"><text:span text:style-name="T1106"><text:tab/>2) šio įstatymo 6 straipsnio 3 punkte nurodytiems asmenims, – 1 šalpos pensijų bazės dydžio</text:span><text:span text:style-name="T1107">.“</text:span></text:p>
      <text:p text:style-name="P1108"><text:span text:style-name="T1109">7</text:span><text:span text:style-name="T1110">.</text:span><text:span text:style-name="T1111"><text:s/></text:span><text:span text:style-name="T1112">202</text:span><text:span text:style-name="T1113">5</text:span><text:span text:style-name="T1114"><text:s/></text:span><text:span text:style-name="T1115">m.<text:s/></text:span><text:span text:style-name="T1116">sausio</text:span><text:span text:style-name="T1117"><text:s/>1</text:span><text:span text:style-name="T1118"><text:s/></text:span><text:span text:style-name="T1119">d. įsigalioja tokia šio įstatymo 1 straipsnyje išdėstyto Šalpos pensijų įstatymo 15 straipsnio 7 dalies redakcija:</text:span></text:p>
      <text:p text:style-name="P1120"><text:span text:style-name="T1121">„7.<text:s/></text:span><text:span text:style-name="T1122">Asmenims, tuo pačiu metu turintiems teisę gauti<text:s/></text:span><text:span text:style-name="T1123">kelias šalpos išmokas</text:span><text:span text:style-name="T1124">,<text:s/></text:span><text:span text:style-name="T1125">mokama didesnio dydžio šalpos išmoka arba asmenų, nurodytų šio straipsnio 3 dalyje, prašymu – tik viena iš šių šalpos išmokų</text:span><text:span text:style-name="T1126">, išskyrus toliau šioje dalyje<text:s/></text:span><text:span text:style-name="T1127">ir šio įstatymo 9 straipsnio 2 dalyje<text:s/></text:span><text:span text:style-name="T1128">nustatyt</text:span><text:span text:style-name="T1129">us</text:span><text:span text:style-name="T1130"><text:s/>atvej</text:span><text:span text:style-name="T1131">us</text:span><text:span text:style-name="T1132">.<text:s/></text:span><text:span text:style-name="T1133">Kartu su asmeniui priklausančia šalpos negalios pensija, šalpos senatvės pensija arba šalpos kompensacija gali būti mokama šalpos našlaičių pensija</text:span><text:span text:style-name="T1134">. Kai šio</text:span><text:span text:style-name="T1135"><text:s/>įstatymo 5 straipsnio 4 ir 5 punktuose nurodyti asmenys, pripažinti netekusiais 45–55 procentų dalyvumo</text:span><text:span text:style-name="T1136"><text:s/></text:span>(iki 2023 m. gruodžio 31 d. – darbingumo)<text:span text:style-name="T1137"><text:s/>ir gaunantys šalpos negalios pensiją, sukanka senatvės pensijos amžių, be atskiro jų prašymo jiems skiriama ir mokama šio įstatymo 8 straipsnio 4 dalies 1 punkte</text:span><text:span text:style-name="T1138"><text:s/></text:span><text:span text:style-name="T1139">nurodyto dydžio šalpos senatvės pensija</text:span><text:span text:style-name="T1140">. Kai<text:s/></text:span><text:span text:style-name="T1141">šalpos išmokos gavėjas</text:span><text:span text:style-name="T1142"><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1143"/>
      <text:p text:style-name="P1144"/>
      <text:p text:style-name="P1145">3 straipsnis. Įstatymo taikymas</text:p>
      <text:p text:style-name="P1146"><text:span text:style-name="T1147">1. Asmenims, atitinkantiems šio įstatymo 1 straipsnyje išdėstytame<text:s/></text:span><text:span text:style-name="T1148">Š</text:span><text:span text:style-name="T1149">alpos pensijų įstatyme nustatytas<text:s/></text:span><text:span text:style-name="T1150">šalpos negalios pensijų skyrimo ir mokėjimo<text:s/></text:span><text:span text:style-name="T1151">sąlygas, įsigaliojus šiam įstatymui, vietoj iki šio įstatymo įsigaliojimo paskirtų ir mokėtų šalpos neįgalumo pensijų be atskiro asmens prašymo Valstybinio socialinio draudimo fondo valdybos prie Socialinės apsaugos ir darbo ministerijos įgaliota (įgaliotos) įstaiga (įstaigos) pradeda mokėti<text:s/></text:span><text:span text:style-name="T1152">šiame įstatyme nustatyto dydžio šalpos negalios pensijas, išskyrus iki 2005 m. birželio 30 d. invalidais pripažintus asmenis, kuriems nuo<text:s/></text:span><text:span text:style-name="T1153">šio įstatymo įsigaliojimo</text:span><text:span text:style-name="T1154"><text:s/>mokamos iki<text:s/></text:span><text:span text:style-name="T1155">šio įstatymo įsigaliojimo mokėtos šalpos neįgalumo pensijos dydžio šalpos negalios pensijos.</text:span></text:p>
      <text:p text:style-name="P1156">2. Asmenims, kurie teisę gauti šalpos negalios pensiją įgijo iki 2024<text:s/>m.<text:s/>gruodžio<text:s/>31<text:s/>d., tačiau dėl jos skyrimo kreipėsi 2025<text:s/>m.<text:s/>sausio<text:s/>1 d. ar vėliau, skiriama ir už laikotarpį iki 2024 m.<text:s/>gruodžio<text:s/>31<text:s/>d. išmokama iki 2024 m.<text:s/>gruodžio<text:s/>31<text:s/>d. nustatyto dydžio šalpos negalios pensija.</text:p>
      <text:p text:style-name="P1157">3. Valstybinio socialinio draudimo fondo valdybos prie Socialinės apsaugos ir darbo ministerijos įgaliota (įgaliotos) Valstybinio socialinio draudimo fondo administravimo įstaiga (įstaigos) be atskiro asmens prašymo nuo 2025<text:s/>m.<text:s/>sausio<text:s/>1 d. atnaujina vadovaujantis iki šio įstatymo įsigaliojimo galiojusia Šalpos pensijų įstatymo 15 straipsnio 14 dalimi sustabdytų šalpos neįgalumo ir šalpos senatvės pensijų mokėjimą asmenims, atitinkantiems šio įstatymo 1<text:s/>straipsnyje išdėstytame Šalpos pensijų įstatyme nustatytas šalpos negalios ar šalpos senatvės pensijų<text:s/>skyrimo ir<text:s/>mokėjimo sąlygas.</text:p>
      <text:p text:style-name="P1158"><text:span text:style-name="T1159">4. Iki šio įstatymo įsigaliojimo įvaikintiems šalpos našlaičių pensijų gavėjams paskirtų<text:s/></text:span><text:span text:style-name="T1160">šalpos našlaičių pensijų mokėjimas tęsiamas po šio įstatymo įsigaliojimo iki šių pensijų mokėjimo termino pabaigos, ne</text:span><text:span text:style-name="T1161">atsižvelgiant į</text:span><text:span text:style-name="T1162"><text:s/>t</text:span><text:span text:style-name="T1163">ai</text:span><text:span text:style-name="T1164">, kad<text:s/></text:span><text:span text:style-name="T1165">šie asmenys yra įvaikinti.</text:span></text:p>
      <text:p text:style-name="P1166">5. Asmenims, kurie teisę gauti šalpos išmoką įgijo iki šio įstatymo įsigaliojimo, tačiau dėl jos skyrimo kreipėsi įsigaliojus šiam įstatymui, šalpos išmokos skiriamos ir mokamos šio įstatymo 1 straipsnyje išdėstyto Šalpos pensijų įstatymo 16 straipsnio 1 dalyje nustatyta tvarka.</text:p>
      <text:p text:style-name="P1167"><text:span text:style-name="T1168">6</text:span><text:span text:style-name="T1169">. Jeigu senatvės pensijos amžių sukakusiam asmeniui, kuriam iki šio įstatymo įsigaliojimo š</text:span>alpos neįgalumo arba šalpos našlaičių pensijos mokėjimas buvo pratęstas iki gyvos galvos, įsigaliojus šiam įstatymui nustatomas dalyvumo lygis ir jis netenka teisės gauti šalpos negalios arba šalpos našlaičių pensiją<text:s/>arba įgyja teisę gauti mažesnio dydžio šalpos negalios pensiją, jam toliau mokama iki dalyvumo lygio nustatymo paskirta ir mokėta šalpos negalios arba šalpos našlaičių pensija.</text:p>
      <text:p text:style-name="P1170">7. Jeigu<text:s/><text:span text:style-name="T1171">iki 2005 m. birželio 30 d. invalidu pripažintam šalpos negalios pensijos gavėjui įsigaliojus šiam įstatymui nustatomas dalyvumo lygis ir jis netenka teisės gauti šalpos negalios pensiją arba įgyja teisę gauti mažesnio dydžio šalpos negalios pensiją, jam toliau mokama iki dalyvumo lygio nustatymo paskirtos šalpos negalios pensijos dydžio šalpos negalios pensija.</text:span></text:p>
      <text:p text:style-name="P1172"><text:span text:style-name="T1173">8.<text:s/></text:span><text:span text:style-name="T1174">Įsigaliojus šiam įstatymui, šio įstatymo 1 straipsnyje išdėstyto Šalpos pensijų įstatymo 15 straipsnio 16 dalies nuostatos asmenims, nenurodytiems šio įstatymo 1 straipsnyje išdėstyto Šalpos pensijų įstatymo 5 straipsnio 6 punkte ir 6 straipsnyje, pradedamos taikyti ne vėliau kaip 2024 m. rugsėjo 30 d. Teikiant paraiškas finansavimui šalpos išmokoms mokėti 2024 metais, Valstybinio socialinio draudimo fondo valdyba prie Socialinės apsaugos ir darbo ministerijos</text:span><text:span text:style-name="T1175"><text:s/></text:span><text:span text:style-name="T1176">apskaito t</text:span><text:span text:style-name="T1177">aikant šią dalį susidariusias iš Lietuvos Respublikos valstybės biudžeto išmokėtas šalpos išmokų permokas už laikotarpį nuo 2024 m. balandžio 1 d. iki 2024 m. rugsėjo 30 d.</text:span></text:p>
      <text:p text:style-name="P1178"><text:span text:style-name="T1179">9</text:span><text:span text:style-name="T1180">.<text:s/></text:span>Iki šio įstatymo įsigaliojimo pradėtos šalpos išmokų skyrimo arba mokėjimo atnaujinimo procedūros baigiamos pagal iki šio įstatymo įsigaliojimo galiojusias Šalpos<text:s/>pensijų<text:s/>įstatymo nuostatas.</text:p>
      <text:p text:style-name="P1181">10. Kituose teisės aktuose vartojama sąvoka „šalpos neįgalumo pensija“ tolygi sąvokai „šalpos negalios pensija“.</text:p>
      <text:p text:style-name="P1182"/>
      <text:p text:style-name="P1183"/>
      <text:p text:style-name="P1184">Skelbiu šį Lietuvos Respublikos Seimo priimtą įstatymą.</text:p>
      <text:p text:style-name="P1185"/>
      <text:p text:style-name="P1186"/>
      <text:p text:style-name="P1187">Respublikos Prezidentas</text:p>
      <text:p text:style-name="P1188"/>
      <text:p text:style-name="P1189"/>
      <text:p text:style-name="P1190"/>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i-provider" style:display-name="ui-provider" style:family="text" style:parent-style-name="DefaultParagraphFont"/>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22T13:47:00Z</meta:creation-date>
    <dc:date>2023-12-22T13:47:00Z</dc:date>
    <meta:print-date>2023-12-07T09:54:00Z</meta:print-date>
    <meta:template xlink:href="Normal.dotm" xlink:type="simple"/>
    <meta:editing-cycles>2</meta:editing-cycles>
    <meta:editing-duration>PT0S</meta:editing-duration>
    <meta:document-statistic meta:page-count="3" meta:paragraph-count="99" meta:word-count="6295" meta:character-count="60652" meta:row-count="907" meta:non-whitespace-character-count="54456"/>
  </office:meta>
</office:document-meta>
</file>