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line-height="150%"/>
    </style:style>
    <style:style style:name="TableColumn23" style:family="table-column">
      <style:table-column-properties style:column-width="6.7826in"/>
    </style:style>
    <style:style style:name="Table22" style:family="table">
      <style:table-properties style:width="6.7826in" fo:margin-left="0in" table:align="left"/>
    </style:style>
    <style:style style:name="TableRow24" style:family="table-row">
      <style:table-row-properties style:row-height="0.484in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9" style:family="table-row">
      <style:table-row-properties style:row-height="0.2361in" fo:keep-together="always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2" style:family="table-row">
      <style:table-row-properties style:min-row-height="0.2361in" fo:keep-together="always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36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37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38" style:parent-style-name="Normal" style:family="paragraph">
      <style:text-properties style:font-weight-complex="bold" fo:text-transform="uppercase" fo:font-size="13pt" style:font-size-asian="13pt" style:font-size-complex="13pt"/>
    </style:style>
    <style:style style:name="TableRow39" style:family="table-row">
      <style:table-row-properties style:row-height="0.6694in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fo:background-color="#FFFFFF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letter-spacing="0.0555in" style:font-size-complex="12pt"/>
    </style:style>
    <style:style style:name="P62" style:parent-style-name="Normal" style:family="paragraph">
      <style:paragraph-properties fo:text-align="justify" fo:line-height="150%" fo:text-indent="0.5909in">
        <style:tab-stops>
          <style:tab-stop style:type="left" style:position="0.487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909in">
        <style:tab-stops>
          <style:tab-stop style:type="left" style:position="0.4875in"/>
          <style:tab-stop style:type="center" style:position="3.3465in"/>
          <style:tab-stop style:type="right" style:position="6.693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margin-right="-0.0569in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 fo:line-height="150%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RASEINIŲ RAJONO SAVIVALDYBĖS TARYBA</text:span></text:p>
            <text:p text:style-name="P28"/>
          </table:table-cell>
        </table:table-row>
        <table:table-row table:style-name="TableRow29">
          <table:table-cell table:style-name="TableCell30">
            <text:p text:style-name="P31">SPRENDIMAS</text:p>
          </table:table-cell>
        </table:table-row>
        <table:table-row table:style-name="TableRow32">
          <table:table-cell table:style-name="TableCell33">
            <text:p text:style-name="P34"><text:span text:style-name="T35">DĖL<text:s/></text:span><text:span text:style-name="T36">RASEINIŲ RAJONO SAVIVALDYBĖS IR LIETUVOS LAISVĖS KOVOS<text:s/></text:span><text:span text:style-name="T37">SĄJŪDŽIO BENDRADARBIAVIMO (PARTNERYSTĖS) SUTARTIES NR. SR-108 PAKEITIMO</text:span></text:p>
            <text:p text:style-name="P38"/>
          </table:table-cell>
        </table:table-row>
        <table:table-row table:style-name="TableRow39">
          <table:table-cell table:style-name="TableCell40">
            <text:p text:style-name="P41">2020 m. kovo <text:s text:c="2"/>d. Nr. TS-</text:p>
            <text:p text:style-name="P42">Raseiniai</text:p>
          </table:table-cell>
        </table:table-row>
      </table:table>
      <text:p text:style-name="Normal"/>
      <text:p text:style-name="P43"><text:span text:style-name="T44">Vadovaudamasi Lietuvos Respublikos vietos savivaldos įstatymo<text:s/></text:span><text:span text:style-name="T45">6 straipsnio<text:s/></text:span><text:span text:style-name="T46">26 ir 46 punktais</text:span><text:span text:style-name="T47">,</text:span><text:span text:style-name="T48"><text:s/>1</text:span><text:span text:style-name="T49">6 straipsnio<text:s/></text:span><text:span text:style-name="T50">30 punktu, 18 straipsnio 1 dalimi,</text:span><text:span text:style-name="T51"><text:s/>Raseinių rajono savivaldybės tarybos 2019 m. vasario 26 d. sprendimu Nr. TS-58 „</text:span><text:span text:style-name="T52">Dėl pritarimo bendradarbiavimo sutarčiai su Lietuvos laisvės kovos sąjūdžiu“</text:span><text:span text:style-name="T53">, Raseinių rajono savivaldybės tarybos 2018 m. sausio 25 d. sprendimo Nr. TS-19 „Dėl Raseinių rajon</text:span><text:span text:style-name="T54">o savivaldybės vardu sudaromų sutarčių pasirašymo tvarkos aprašo tvirtinimo“ 3.9. ir 5.2. papunkčiais, pasirašytos</text:span><text:span text:style-name="T55"><text:s/></text:span><text:span text:style-name="T56">Raseinių rajono savivaldybės ir Lietuvos laisvės kovos sąjūdžio bendradarbiavimo (partnerystės) sutarties Nr. SR-108 11 punktu bei atsižvelgd</text:span><text:span text:style-name="T57">ama į 2020 m. kovo 10 d.<text:s/></text:span><text:span text:style-name="T58">Lietuvos laisvės kovos sąjūdžio prašymą</text:span><text:span text:style-name="T59">,</text:span><text:span text:style-name="T60"><text:s/>Raseinių rajono savivaldybės taryba <text:s/></text:span><text:span text:style-name="T61">nusprendžia:</text:span></text:p>
      <text:p text:style-name="P62"><text:span text:style-name="T63">1</text:span><text:span text:style-name="T64">.<text:s/></text:span><text:span text:style-name="T65">Pakeisti Raseinių rajono savivaldybės tarybos 2019 m. vasario 26 d. sprendimu Nr. TS-58 pasirašytos Raseinių rajono savivaldybės ir<text:s/></text:span><text:span text:style-name="T66">Lietuvos laisvės kovos sąjūdžio bendradarbiavimo (partnerystės) sutarties Nr. SR-108 4.6 punktą pasirašant papildomą susitarimą (pridedama).</text:span></text:p>
      <text:p text:style-name="P67"><text:span text:style-name="T68"><text:tab/></text:span><text:span text:style-name="T69">2</text:span><text:span text:style-name="T70">. Įgalioti Raseinių rajono savivaldybės merą pasirašyti papildomą susitarimą tarp Raseinių rajono savivaldybės ir<text:s/></text:span><text:span text:style-name="T71">Lietuvos laisvės kovos sąjūdžio.<text:s/></text:span></text:p>
      <text:p text:style-name="P72"><text:span text:style-name="T73">Šis sprendimas<text:s/></text:span><text:span text:style-name="T74">Lietuvos Respublikos administracinių bylų teisenos įstatymo nustatyta tvarka per vieną mėnesį</text:span><text:span text:style-name="T75"><text:s/>nuo paskelbimo ar įteikimo suinteresuotai šaliai dienos gali būti skundžiamas Regionų apygardos administracinio teismo Šiaulių rūmams (Dvaro g. 80, LT-76298 Šiauliai).</text:span></text:p>
      <text:p text:style-name="P76"/>
      <text:p text:style-name="P77"><text:span text:style-name="T78">Savivaldybės meras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3-12T13:47:00Z</meta:creation-date>
    <dc:date>2020-03-12T13:47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18" meta:character-count="1782" meta:row-count="144" meta:non-whitespace-character-count="1589"/>
  </office:meta>
</office:document-meta>
</file>