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FF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FF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FF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letter-spacing="0.0416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791in"/>
      <style:text-properties style:font-name-asian="HG Mincho Light J" fo:color="#FF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7791in"/>
      <style:text-properties style:font-name-asian="HG Mincho Light J" fo:color="#FF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 ŠIAULIŲ MIESTO SAVIVALDYBĖS TARYBOS 2018 M. LIEPOS 5 D. SPRENDIMO NR. T-264</text:span><text:span text:style-name="T12"><text:s/>„DĖL ŠIAULIŲ MIESTO DARNAUS JUDUMO PLANO PATVIRTINIMO“ PAKEITIMO</text:span></text:p>
      <text:p text:style-name="P13"/>
      <text:p text:style-name="P14">2024 m. .................... d. Nr. ...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 4 dalimi, Šiaulių miesto savivaldybės taryba<text:s/></text:span><text:span text:style-name="T20">nusprendžia:</text:span></text:p>
      <text:p text:style-name="P21"><text:span text:style-name="T22">Pakeisti Šiaulių miesto darnaus judumo planą, patvirtintą Šiaulių miesto savivaldybės tarybos 2018 m. liepos 5 d.<text:s/></text:span><text:span text:style-name="T23">sprendimu Nr. T-264 „Dėl Šiaulių miesto darnaus judumo plano patvirtinimo“, ir jį išdėstyti nauja redakcija (pridedama).</text:span></text:p>
      <text:p text:style-name="P24"/>
      <text:p text:style-name="P25"/>
      <text:p text:style-name="P26"/>
      <text:p text:style-name="P27"/>
      <text:p text:style-name="P28"><text:span text:style-name="T29">Savivaldybės meras</text:span><text:span text:style-name="T30"><text:tab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0-22T14:51:00Z</meta:creation-date>
    <dc:date>2024-10-22T14:51:00Z</dc:date>
    <meta:template xlink:href="Normal.dotm" xlink:type="simple"/>
    <meta:editing-cycles>2</meta:editing-cycles>
    <meta:editing-duration>PT0S</meta:editing-duration>
    <meta:document-statistic meta:page-count="2" meta:paragraph-count="10" meta:word-count="87" meta:character-count="661" meta:row-count="38" meta:non-whitespace-character-count="584"/>
  </office:meta>
</office:document-meta>
</file>