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4.725in" fo:text-indent="0.6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 fo:text-indent="0.0861in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118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5118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 fo:text-indent="0.5548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text-indent="0.5118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 fo:text-indent="0.5118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5118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text-indent="0.5118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 fo:text-indent="0.5118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 fo:text-indent="0.5118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15%" fo:text-indent="0.5118in"/>
    </style:style>
    <style:style style:name="P72" style:parent-style-name="Normal" style:family="paragraph">
      <style:paragraph-properties fo:text-align="justify" fo:line-height="115%" fo:text-indent="0.5118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15%" fo:text-indent="0.5118in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15%" fo:text-indent="0.5118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15%" fo:text-indent="0.5118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15%" fo:text-indent="0.5118in"/>
    </style:style>
    <style:style style:name="P87" style:parent-style-name="Normal" style:family="paragraph">
      <style:paragraph-properties fo:text-align="justify" fo:line-height="115%" fo:text-indent="0.5118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909in"/>
    </style:style>
    <style:style style:name="P131" style:parent-style-name="Normal" style:family="paragraph">
      <style:paragraph-properties fo:text-align="justify" fo:line-height="115%" fo:text-indent="0.5909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15%" fo:text-indent="0.5909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keep-together="always" fo:widows="0" fo:orphans="0" fo:line-height="115%" fo:margin-left="1.6145in" fo:text-indent="-1.0236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15%" fo:text-indent="0.5909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line-height="115%" fo:text-indent="0.5909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line-height="115%" fo:text-indent="0.5909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15%" fo:text-indent="0.5909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15%" fo:text-indent="0.5909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15%" fo:text-indent="0.5909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15%" fo:text-indent="0.5909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line-height="115%" fo:text-indent="0.5909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15%" fo:text-indent="0.5909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15%" fo:text-indent="0.5909in"/>
    </style:style>
    <style:style style:name="P194" style:parent-style-name="Normal" style:family="paragraph">
      <style:paragraph-properties fo:text-align="justify" fo:line-height="115%" fo:text-indent="0.5909in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margin-right="0.018in" fo:text-indent="0.5861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margin-right="0.018in" fo:text-indent="0.5861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margin-right="0.018in" fo:text-indent="0.5in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margin-right="0.018in" fo:text-indent="0.5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margin-right="0.018in" fo:text-indent="0.5in"/>
    </style:style>
    <style:style style:name="P208" style:parent-style-name="Normal" style:family="paragraph">
      <style:paragraph-properties fo:text-align="justify" fo:line-height="115%" fo:margin-right="0.018in" fo:text-indent="0.5in"/>
    </style:style>
    <style:style style:name="T2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margin-right="0.018in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15%" fo:margin-right="0.018in"/>
      <style:text-properties style:font-size-complex="12pt" style:language-asian="lt" style:country-asian="LT"/>
    </style:style>
    <style:style style:name="P212" style:parent-style-name="Normal" style:family="paragraph">
      <style:paragraph-properties fo:line-height="115%" fo:margin-right="0.018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VALSTYBĖS REZERVO ĮSTATYMO NR.<text:s/></text:span><text:span text:style-name="T14">VIII-1908</text:span><text:span text:style-name="T15"><text:s/>2, 3, 4 IR 13 STRAIPSNIŲ PAKEITIMO</text:span></text:p>
      <text:p text:style-name="P16"><text:span text:style-name="T17">ĮSTATYMAS</text:span></text:p>
      <text:p text:style-name="P18"/>
      <text:p text:style-name="P19">2022 m. <text:s text:c="19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 Pakeisti 2 straipsnio 1 dalies nuostatą iki</text:span><text:span text:style-name="T29"><text:s/>dvitaškio ir ją išdėstyti taip:</text:span></text:p>
      <text:p text:style-name="P30"><text:span text:style-name="T31">„</text:span><text:span text:style-name="T32">1</text:span><text:span text:style-name="T33">. </text:span><text:span text:style-name="T34">Valstybės rezervas </text:span><text:span text:style-name="T35">– mobilizaciniams, ūkio, sveikatos, krizės valdymo, susisiekimo ir<text:s/></text:span><text:span text:style-name="T36">krizių valdymo ir<text:s/></text:span><text:span text:style-name="T37">civilinės saugos sistemos funkcionavimo ir nukentėjusių gyventojų poreikiams tenkinti ekstremaliųjų situacijų ar<text:s/></text:span><text:span text:style-name="T38">krizės metu ir jų padariniams likviduoti, paskelbus mobilizaciją, įvedus nepaprastąją ar karo padėtį ar kitais šio įstatymo nustatytais atvejais, skirtos:“.</text:span></text:p>
      <text:p text:style-name="P39"><text:span text:style-name="T40">2</text:span><text:span text:style-name="T41">. Pakeisti 2 straipsnio 5 dalį ir ją išdėstyti taip:</text:span></text:p>
      <text:p text:style-name="P42"><text:span text:style-name="T43">„</text:span><text:span text:style-name="T44">5</text:span><text:span text:style-name="T45">.<text:s/></text:span><text:span text:style-name="T46">Valstybės rezervo koordinatoriu</text:span><text:span text:style-name="T47">s</text:span><text:span text:style-name="T48"><text:s/>–<text:s/></text:span><text:span text:style-name="T49">Nacionalinis krizių valdymo centras</text:span><text:span text:style-name="T50">, koordinuojantis valstybės rezervo tvarkytojų veiklą.“</text:span></text:p>
      <text:p text:style-name="P51"><text:span text:style-name="T52">3</text:span><text:span text:style-name="T53">. Pakeisti 2 straipsnio 10 dalį ir ją išdėstyti taip:</text:span></text:p>
      <text:p text:style-name="P54"><text:span text:style-name="T55">„</text:span><text:span text:style-name="T56">10</text:span><text:span text:style-name="T57">.<text:s/></text:span><text:span text:style-name="T58">Valstybės rezervo tvarkytojas</text:span><text:span text:style-name="T59"><text:s/>– Lietuvos Respublikos Vyriausybės (toliau – Vyriausybė) įgal</text:span><text:span text:style-name="T60">iota valstybės institucija, organizuojanti valstybės rezervo atitinkamos rūšies materialinių išteklių atsargų sudarymą, kaupimą ir tvarkymą.“</text:span></text:p>
      <text:p text:style-name="P61"><text:span text:style-name="T62">4</text:span><text:span text:style-name="T63">. Pakeisti 2 straipsnio 11 dalį ir ją išdėstyti taip:</text:span></text:p>
      <text:p text:style-name="P64"><text:span text:style-name="T65">„</text:span><text:span text:style-name="T66">11</text:span><text:span text:style-name="T67">. Kitos šiame įstatyme vartojamos sąvokos suprantamos taip, kaip jos apibrėžtos Lietuvos Respublikos<text:s/></text:span><text:span text:style-name="T68">krizių valdymo ir<text:s/></text:span><text:span text:style-name="T69">civilinės saugos įstatyme, Lietuvos Respublikos mobilizacijos ir priimančiosios šalies paramos įstatyme, Lietuvos Respublikos nepaprastos</text:span><text:span text:style-name="T70">ios padėties įstatyme, Lietuvos Respublikos karo padėties įstatyme, Viešųjų pirkimų įstatyme, Viešųjų pirkimų, atliekamų gynybos ir saugumo srityje, įstatyme.“</text:span></text:p>
      <text:p text:style-name="P71"/>
      <text:p text:style-name="P72"><text:span text:style-name="T73">2</text:span><text:span text:style-name="T74"><text:s/>straipsnis.<text:s/></text:span><text:span text:style-name="T75">3 straipsnio pakeitimas</text:span></text:p>
      <text:p text:style-name="P76"><text:span text:style-name="T77">Pakeisti 3 straipsnį jį išdėstyti taip:</text:span></text:p>
      <text:p text:style-name="P78"><text:span text:style-name="T79">„</text:span><text:span text:style-name="T80">3</text:span><text:span text:style-name="T81"> straipsnis. </text:span><text:span text:style-name="T82">Valstybės rezervo sudarymo, kaupimo ir tvarkymo teisiniai pagrindai</text:span></text:p>
      <text:p text:style-name="P83"><text:span text:style-name="T84">Sudarydamos, kaupdamos ir tvarkydamos valstybės rezervą, valstybės ir savivaldybių institucijos, įstaigos ar įmonės privalo vadovautis šiuo įstatymu, Krizių valdymo ir civil</text:span><text:span text:style-name="T85">inės saugos įstatymu ir Mobilizacijos ir priimančiosios šalies paramos įstatymu.“</text:span></text:p>
      <text:p text:style-name="P86"/>
      <text:p text:style-name="P87"><text:span text:style-name="T88">3</text:span><text:span text:style-name="T89"><text:s/>straipsnis.<text:s/></text:span><text:span text:style-name="T90">4 straipsnio pakeitimas</text:span></text:p>
      <text:p text:style-name="P91"><text:span text:style-name="T92">1</text:span><text:span text:style-name="T93">. Pakeisti 4 straipsnio 3 dalį ir ją išdėstyti taip:</text:span></text:p>
      <text:p text:style-name="P94"><text:span text:style-name="T95">„</text:span><text:span text:style-name="T96">3</text:span><text:span text:style-name="T97">. Civilinės saugos priemonių atsargos – valstybės rezervo mat</text:span><text:span text:style-name="T98">erialinių išteklių atsargų dalis, skiriama krizės valdymui užtikrinti krizės metu,</text:span><text:span text:style-name="T99"><text:s/></text:span><text:span text:style-name="T100">krizių valdymo ir<text:s/></text:span><text:span text:style-name="T101">civilinės saugos sistemos funkcionavimui užtikrinti ekstremaliųjų situacijų metu bei</text:span><text:span text:style-name="T102"><text:s/></text:span><text:span text:style-name="T103">krizių valdymo ir</text:span><text:span text:style-name="T104"><text:s/>civilinės saugos<text:s/></text:span><text:soft-page-break/><text:span text:style-name="T105">pratyboms, teikiant priimančiosios<text:s/></text:span><text:span text:style-name="T106">šalies paramą, mobilizacinio ir priimančiosios šalies paramos mokymo pratyboms, paskelbus mobilizaciją, įvedus nepaprastąją ar karo padėtį ir kitais šio įstatymo nustatytais atvejais.“</text:span></text:p>
      <text:p text:style-name="P107"><text:span text:style-name="T108">2</text:span><text:span text:style-name="T109">. Pakeisti 4 straipsnio 4 dalį ir ją išdėstyti taip:</text:span></text:p>
      <text:p text:style-name="P110"><text:span text:style-name="T111">„</text:span><text:span text:style-name="T112">4</text:span><text:span text:style-name="T113">. Med</text:span><text:span text:style-name="T114">icinos atsargos – valstybės rezervo materialinių išteklių atsargų dalis, skiriama sveikatos priežiūrai užtikrinti ekstremaliųjų situacijų ar krizės</text:span><text:span text:style-name="T115"><text:s/></text:span><text:span text:style-name="T116">metu,<text:s/></text:span><text:span text:style-name="T117">krizių valdymo ir<text:s/></text:span><text:span text:style-name="T118">civilinės saugos pratyboms, teikiant priimančiosios šalies paramą, mobilizacinio ir<text:s/></text:span><text:span text:style-name="T119">priimančiosios šalies paramos mokymo pratyboms, paskelbus mobilizaciją, įvedus nepaprastąją ar karo padėtį ir kitais šio įstatymo nustatytais atvejais.“</text:span></text:p>
      <text:p text:style-name="P120"><text:span text:style-name="T121">3</text:span><text:span text:style-name="T122">. Pakeisti 4 straipsnio 6 dalį ir ją išdėstyti taip:</text:span></text:p>
      <text:p text:style-name="P123"><text:span text:style-name="T124">„</text:span><text:span text:style-name="T125">6</text:span><text:span text:style-name="T126">. Susisiekimo atsargos – valstybės rezervo materialinių išteklių atsargų dalis, skiriama ryšių ir infrastruktūros priežiūrai užtikrinti ekstremaliųjų situacijų ar krizės metu,<text:s/></text:span><text:span text:style-name="T127">krizių valdymo ir<text:s/></text:span><text:span text:style-name="T128">civilinės saugos pratyboms, teikiant priimančiosios šalies par</text:span><text:span text:style-name="T129">amą, mobilizacinio ir priimančiosios šalies paramos mokymo pratyboms, paskelbus mobilizaciją, įvedus nepaprastąją ar karo padėtį ir kitais šio įstatymo nustatytais atvejais.“</text:span></text:p>
      <text:p text:style-name="P130"/>
      <text:p text:style-name="P131"><text:span text:style-name="T132">4</text:span><text:span text:style-name="T133"><text:s/>straipsnis.<text:s/></text:span><text:span text:style-name="T134">13 straipsnio pakeitimas</text:span></text:p>
      <text:p text:style-name="P135"><text:span text:style-name="T136">Pakeisti 13 straipsnį ir jį i</text:span><text:span text:style-name="T137">šdėstyti taip:</text:span></text:p>
      <text:p text:style-name="P138"><text:span text:style-name="T139">„</text:span><text:span text:style-name="T140">13</text:span><text:span text:style-name="T141"><text:s/>straipsnis.<text:s/></text:span><text:span text:style-name="T142">Valstybės rezervo, naftos produktų ir naftos valstybės atsargų naudojimas</text:span></text:p>
      <text:p text:style-name="P143"><text:span text:style-name="T144">1</text:span><text:span text:style-name="T145">. Valstybės rezervas, naftos produktų ir naftos valstybės atsargos gali būti naudojami:</text:span></text:p>
      <text:p text:style-name="P146"><text:span text:style-name="T147">1</text:span><text:span text:style-name="T148">) šio įstatymo 2 straipsnio 1 dalyje išvardytiems por</text:span><text:span text:style-name="T149">eikiams tenkinti;</text:span></text:p>
      <text:p text:style-name="P150"><text:span text:style-name="T151">2</text:span><text:span text:style-name="T152">) teikiant priimančiosios šalies paramą;</text:span></text:p>
      <text:p text:style-name="P153"><text:span text:style-name="T154">3</text:span><text:span text:style-name="T155">) pagalbai kitoms valstybėms suteikti pagal galiojančias Lietuvos Respublikos tarptautines sutartis arba kai kitos valstybės ar tarptautinės organizacijos pateikia prašymą suteikti pagalb</text:span><text:span text:style-name="T156">ą materialiniais ištekliais arba pagalbai Lietuvos Respublikos piliečiams užsienyje<text:s/></text:span><text:span text:style-name="T157">krizės ar ekstremaliosios situacijos atvejais</text:span><text:span text:style-name="T158">.</text:span></text:p>
      <text:p text:style-name="P159"><text:span text:style-name="T160">2</text:span><text:span text:style-name="T161">. Šio straipsnio 1 dalyje nustatytais atvejais Vyriausybė priima sprendimą panaudoti valstybės rezervo lėšas, material</text:span><text:span text:style-name="T162">inių išteklių atsargas, naftos produktų ir naftos valstybės atsargas, išskyrus šio straipsnio 4 dalyje nurodytą išimtį. Valstybės rezervo lėšos skiriamos ir naudojamos Vyriausybės nustatyta tvarka.</text:span></text:p>
      <text:p text:style-name="P163"><text:span text:style-name="T164">3</text:span><text:span text:style-name="T165">. Vyriausybė ar jos pavedimu valstybės rezervo tvarky</text:span><text:span text:style-name="T166">tojas nustato valstybės, savivaldybių institucijas ir įstaigas, kitas įstaigas ir ūkio subjektus, gyventojus, Lietuvos Respublikos piliečius užsienyje, kuriems paskirstomos valstybės rezervo lėšos ir materialinių išteklių atsargos, naftos produktų ir nafto</text:span><text:span text:style-name="T167">s valstybės atsargos.</text:span></text:p>
      <text:p text:style-name="P168"><text:span text:style-name="T169">4</text:span><text:span text:style-name="T170">. Susidarius ekstremaliajai situacijai, krizės atveju, paskelbus mobilizaciją ir (arba) įvedus nepaprastąją ar karo padėtį, valstybės rezervo tvarkytojas už šių situacijų valdymą ar administravimą atsakingų institucijų prašymu tu</text:span><text:span text:style-name="T171">ri teisę pats priimti sprendimą panaudoti jo tvarkomas arba pagal jo sudarytas preliminariąsias<text:s/></text:span><text:span text:style-name="T172">ir (arba) rezervavimo</text:span><text:span text:style-name="T173"><text:s/>sutartis užtikrinamas valstybės rezervo materialinių išteklių atsargas. Šis sprendimas priimamas ne vėliau kaip kitą dieną po šioje dalyje</text:span><text:span text:style-name="T174"><text:s/>nurodyto prašymo gavimo dienos. Valstybės rezervo tvarkytojo sprendimas panaudoti valstybės rezervo materialinių išteklių atsargas turi būti nedelsiant pateiktas Vyriausybei. Jeigu Vyriausybė šiam sprendimui nepritaria, žalą, atsiradusią dėl nepagrįsto va</text:span><text:span text:style-name="T175">lstybės rezervo panaudojimo, valstybės rezervo tvarkytojas atlygina įstatymų nustatyta tvarka. Valstybės rezervo<text:s/></text:span><text:soft-page-break/><text:span text:style-name="T176">tvarkytojas, priėmęs sprendimą panaudoti valstybės rezervo materialinių išteklių atsargas, turi iš karto po sprendimo priėmimo, vadovaudamasis<text:s/></text:span><text:span text:style-name="T177">preliminariąja sutartimi, su atitinkamu tiekėju sudaryti valstybės rezervo materialinių išteklių atsargų pirkimo sutartį</text:span><text:span text:style-name="T178"><text:s/></text:span><text:span text:style-name="T179">ir (arba) imtis veiksmų, kad, vadovaujantis rezervavimo sutartimi, materialinių išteklių atsargos jam būtų perduotos nuosavybės teise.<text:s/></text:span></text:p>
      <text:p text:style-name="P180"><text:span text:style-name="T181">5</text:span><text:span text:style-name="T182">. Šio straipsnio 1 dalyje nustatytais atvejais naudojamų valstybės rezervo materialinių išteklių atsargų, naftos produktų ir naftos valstybės atsargų gabenimą į panaudojimo vietą organizuoja ekstremaliųjų situacijų operacijų centrai arba už krizės va</text:span><text:span text:style-name="T183">ldymą atsakinga institucija, paskirta Lietuvos Respublikos nacionalinio saugumo pagrindų įstatymo nustatyta tvarka, o į panaudojimo vietą gabena valstybės, savivaldybių institucijos, įstaigos, įmonės ar kiti subjektai, dalyvaujantys likviduojant ekstremali</text:span><text:span text:style-name="T184">ąją situaciją ar krizę, arba valstybės ir savivaldybių institucijos, prašančios suteikti pagalbą, arba preliminariosiose ir (arba) rezervavimo sutartyse nurodyti subjektai.<text:s/></text:span></text:p>
      <text:p text:style-name="P185"><text:span text:style-name="T186">6</text:span><text:span text:style-name="T187">. Šio straipsnio 1 dalyje nustatytais atvejais valstybės rezervo materialinių</text:span><text:span text:style-name="T188"><text:s/>išteklių atsargų perdavimo, priėmimo ir gabenimo į panaudojimo vietą tvarką nustato valstybės rezervo tvarkytojai, o naftos produktų ir naftos valstybės atsargų panaudojimo tvarka nustatoma naftos produktų tiekimo ir vartojimo apribojimų taikymo plane.</text:span></text:p>
      <text:p text:style-name="P189"><text:span text:style-name="T190">7</text:span><text:span text:style-name="T191">. Valstybės rezervo materialinių išteklių atsargos gali būti naudojamos krizių valdymo ir civilinės saugos pratybų, tarptautinės pagalbos teikimo komandos pratybų ir mobilizacinio ar priimančiosios šalies paramos mokymo pratybų metu Vyriausybės nustatyt</text:span><text:span text:style-name="T192">a tvarka.“</text:span></text:p>
      <text:p text:style-name="P193"/>
      <text:p text:style-name="P194"><text:span text:style-name="T195">5</text:span><text:span text:style-name="T196"><text:s/>straipsnis.<text:s/></text:span><text:span text:style-name="T197">Įstatymo įsigaliojimas ir įgyvendinimas</text:span></text:p>
      <text:p text:style-name="P198"><text:span text:style-name="T199">1</text:span><text:span text:style-name="T200">. Šis įstatymas, išskyrus šio straipsnio 2 dalį, įsigalioja 2023 m. sausio 1 d.</text:span></text:p>
      <text:p text:style-name="P201"><text:span text:style-name="T202">2</text:span><text:span text:style-name="T203">. Lietuvos Respublikos Vyriausybė iki 2022 m. gruodžio 31 d. priima šio įstatymo įgyvend</text:span><text:span text:style-name="T204">inamuosius teisės aktus.</text:span></text:p>
      <text:p text:style-name="P205"/>
      <text:p text:style-name="P206"/>
      <text:p text:style-name="P207"/>
      <text:p text:style-name="P208"><text:span text:style-name="T209">Skelbiu šį Lietuvos Respublikos Seimo priimtą įstatymą.</text:span></text:p>
      <text:p text:style-name="P210"/>
      <text:p text:style-name="P211"/>
      <text:p text:style-name="P212"><text:span text:style-name="T213">Respublikos Prezidentas<text:s/>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Domarkas</meta:initial-creator>
    <dc:creator>adlibuser</dc:creator>
    <meta:creation-date>2022-06-17T06:38:00Z</meta:creation-date>
    <dc:date>2022-06-17T06:38:00Z</dc:date>
    <meta:print-date>2020-08-24T13:48:00Z</meta:print-date>
    <meta:template xlink:href="Normal.dotm" xlink:type="simple"/>
    <meta:editing-cycles>2</meta:editing-cycles>
    <meta:editing-duration>PT0S</meta:editing-duration>
    <meta:document-statistic meta:page-count="6" meta:paragraph-count="65" meta:word-count="1029" meta:character-count="7906" meta:row-count="247" meta:non-whitespace-character-count="6942"/>
  </office:meta>
</office:document-meta>
</file>