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183 HA PLOTO VALSTYBINĖS ŽEMĖS SKLYPO DALĮ BENDRAI NAUDOJAMAME ŽEMĖS SKLYPE P. LUKŠIO G. 8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</text:span><text:span text:style-name="T22"><text:s/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</text:span><text:span text:style-name="T24">ų 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</text:span><text:span text:style-name="T27">espublikos 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</text:span><text:span text:style-name="T29">os ministro 2003 m. gegužės 19 d. įsakymo Nr. 237 „Dėl Pastatų, statinių, įrenginių, pastatytų iki 1996 m. sausio 1 d., saugaus naudojimo termino nustatymo tvarkos patvirtinimo“ 1 punktu (toliau – Tvarka), ir statybos techniniu reglamentu STR 1.12.06:2002<text:s/></text:span><text:span text:style-name="T30">„Statinio naudojimo paskirtis ir gyvavimo trukmė“, patvirtintu Lietuvos Respublikos aplinkos ministro 2002 m. spalio 30 d. įsakymo Nr. 565 „Dėl statybos techninio reglamento STR 1.12.06:2002 „Statinio naudojimo paskirtis ir gyvavimo trukmė“ patvirtinimo“ 1</text:span><text:span text:style-name="T31"> punktu (toliau – STR 1.12.06:2002), įgyvendindama Šiaulių miesto savivaldybės vardu sudaromų sutarčių pasirašymo tvarkos aprašo, patvirtinto Šiaulių miesto savivaldybės tarybos 2023 m. rugsėjo 7 d. sprendimo Nr. T-381 „Dėl Šiaulių miesto savivaldybės vard</text:span><text:span text:style-name="T32">u sudaromų sutarčių pasirašymo tvarkos aprašo patvirtinimo“ 1 punktu, 5.9 papunktį, 9 punktą, atsižvelgdama į uždarosios akcinės bendrovės „Pirmoji viltis“ 2024-10-11 prašymą (registracijos DVS „Avilys“ Nr. GP-8042), į tai, kad žemės sklype esantis<text:s/></text:span><text:span text:style-name="T33">pastata</text:span><text:span text:style-name="T34">s 1A5/p (unikalus Nr. 2998-1005-4015) pastatytas 1981 m.,</text:span><text:span text:style-name="T35"><text:s/>ekonomiškai pagrįstos naudojimo trukmės terminas yra 100 metų, statinio fizinio nusidėvėjimo<text:s/></text:span><text:soft-page-break/><text:span text:style-name="T36">duomenys neužfiksuoti, todėl<text:s/></text:span><text:span text:style-name="T37">žemės nuomos terminas gali būti nustatomas<text:s/></text:span><text:span text:style-name="T38">ne ilgesnis kaip viena dešimtoji<text:s/></text:span><text:span text:style-name="T39">dalis nustatytos statinio ar įrenginio ekonomiškai pagrįstos naudojimo trukmės termino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dešimčiai metų uždarajai akcinei bendrovei „Pirmoji viltis“ 0,0183 ha ploto valstybinė</text:span><text:span text:style-name="T47">s žemės sklypo dalį bendrai naudojamame 0,1723 ha ploto žemės sklype<text:s/></text:span><text:span text:style-name="T48">(kadastro Nr. 2901/0008:335, unikalus Nr. 2901-0008-0335) P. Lukšio g. 8,</text:span><text:span text:style-name="T49"><text:s/>Šiaulių mieste,<text:s/></text:span><text:span text:style-name="T50">nuomos terminą apskaičiuojant vadovaujantis Tvarka ir STR 1.12.06:2002 priedo<text:s/></text:span><text:span text:style-name="T51">1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183 ha ploto valstybinės žemės sklypo dalies bendrai naudojamame 0,1723 ha ploto žemės sklype P. Lukšio g. 8, Šiaulių mieste,<text:s/></text:span><text:span text:style-name="T59">vidutinė rinkos vertė, n</text:span><text:span text:style-name="T60">uo kurios skaičiuojamas žemės nuomos mokestis, apskaičiuota pagal žemės verčių zonų žemėlapius, patvirtintus Nacionalinės žemės tarnybos prie Aplinkos ministerijos direktoriaus 2023 m. gruodžio 21 d. įsakymu Nr. 1P-776-(1.3 E.) „Dėl masinio žemės vertinimo</text:span><text:span text:style-name="T61"><text:s/>dokumentų patvirtinimo“, yra 5 438 Eur.</text:span></text:p>
      <text:p text:style-name="P62"><text:span text:style-name="T63">Šis sprendimas gali būti skundžiamas ne vėliau kaip per vieną mėnesį nuo jo įteikimo dienos paduodant skundą Lietuvos administracinių ginčų komisijos Šiaulių apygardos skyriui adresu: Dvaro g. 81, Šiauliai, arba Reg</text:span><text:span text:style-name="T64">ionų administraciniam teismui bet kuriuose šio teismo rūmuose, arba Bendrosios kompetencijos teismui Lietuvos Respublikos civilinio proceso kodekso nustatyta tvarka.</text:span>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15T13:47:00Z</meta:creation-date>
    <dc:date>2024-11-15T13:47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63" meta:word-count="537" meta:character-count="3607" meta:row-count="230" meta:non-whitespace-character-count="3233"/>
  </office:meta>
</office:document-meta>
</file>