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627in" fo:margin-right="-0.7215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center" fo:line-height="115%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2958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2958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margin-right="-0.7215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line-height="115%" fo:margin-right="-0.0006in"/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line-height="115%" fo:margin-right="-0.0006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line-height="115%" fo:margin-right="-0.7215in"/>
      <style:text-properties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fo:line-height="115%" fo:margin-left="1.477in" fo:margin-right="-0.7215in" fo:text-indent="-0.8861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line-height="115%" fo:margin-right="-0.7215in"/>
    </style:style>
    <style:style style:name="P61" style:parent-style-name="Normal" style:family="paragraph">
      <style:paragraph-properties fo:text-align="justify" fo:line-height="115%" fo:margin-right="-0.7215in" fo:text-indent="0.5909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64" style:parent-style-name="Normal" style:family="paragraph">
      <style:paragraph-properties fo:text-align="justify" fo:line-height="115%" fo:margin-right="-0.7215in" fo:text-indent="0.5909in"/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line-height="115%" fo:margin-right="-0.7215in" fo:text-indent="0.5909in"/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line-height="115%" fo:margin-right="-0.7215in" fo:text-indent="0.5909in"/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line-height="115%" fo:margin-right="-0.721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ŪKINIŲ BENDRIJŲ ĮSTATYMO NR. IX-1804 PAKEITIMO ĮSTATYMO</text:p>
      <text:p text:style-name="P14"><text:span text:style-name="T15">NR. XIII-410 1</text:span><text:span text:style-name="T16"><text:s/>STRAIPSNIO PAKEITIMO</text:span></text:p>
      <text:p text:style-name="P17"><text:span text:style-name="T18">ĮSTATYMAS</text:span></text:p>
      <text:p text:style-name="P19"/>
      <text:p text:style-name="P20">2018 m.                    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 straipsnyje išdėstyto Lietuvos Respublikos ūkinių<text:s/></text:span><text:span text:style-name="T28">bendrijų įstatymo 5 straipsnio pakeitimas</text:span></text:p>
      <text:p text:style-name="P29"><text:span text:style-name="T30">1</text:span><text:span text:style-name="T31">. Papildyti</text:span><text:span text:style-name="T32"><text:s/>1 straipsnyje išdėstyto Lietuvos Respublikos ūkinių bendrijų įstatymo 5 straipsnio 6 dalį 4 punktu:</text:span></text:p>
      <text:p text:style-name="P33"><text:span text:style-name="T34">„</text:span><text:span text:style-name="T35">4</text:span><text:span text:style-name="T36">) žurnalistams Lietuvos Respublikos visuomenės informavimo įstatyme nustatytomis sąlygomis.“</text:span></text:p>
      <text:p text:style-name="P37"><text:span text:style-name="T38">2</text:span><text:span text:style-name="T39">.<text:s/></text:span><text:span text:style-name="T40">Papildyti</text:span><text:span text:style-name="T41"><text:s/>1 straipsnyje išdėstyto Lietuvos Respublikos ūkinių bendrijų įstatymo 5 straipsnio 7 dalį nauju 4 punktu:</text:span></text:p>
      <text:p text:style-name="P42"><text:span text:style-name="T43">„</text:span><text:span text:style-name="T44">4</text:span><text:span text:style-name="T45">) žurnalistai Lietuvos Respublikos visuomenės informavimo įstatyme nustatytomis sąlygomis;“.</text:span></text:p>
      <text:p text:style-name="P46"><text:span text:style-name="T47">3</text:span><text:span text:style-name="T48">. Buvusį 1 straipsnyje<text:s/></text:span><text:span text:style-name="T49">išdėstyto Lietuvos Respublikos ūkinių bendrijų įstatymo 5 straipsnio 7 dalies 4 punktą laikyti 5 punktu.</text:span></text:p>
      <text:p text:style-name="P50"><text:span text:style-name="T51">4</text:span><text:span text:style-name="T52">. Pakeisti 1 straipsnyje išdėstyto Lietuvos Respublikos ūkinių bendrijų įstatymo 5 straipsnio 8 dalį ir ją išdėstyti taip:</text:span></text:p>
      <text:p text:style-name="P53"><text:span text:style-name="T54">„</text:span><text:span text:style-name="T55">8</text:span><text:span text:style-name="T56">. Juridinių asmenų<text:s/></text:span><text:span text:style-name="T57">dalyvių informacinėje sistemoje sukauptų duomenų apie komanditinės ūkinės bendrijos komanditorius pagrindu parengta informacija teikiama už atlyginimą, išskyrus atvejus, kai ji teikiama komanditinės ūkinės bendrijos komanditoriams, kai Juridinių asmenų dal</text:span><text:span text:style-name="T58">yvių informacinėje sistemoje tvarkomi duomenys apie juos, kartą per kalendorinius metus, taip pat šio straipsnio 7 dalies 2, 3 ir 4 punktuose nurodytiems subjektams.“</text:span></text:p>
      <text:p text:style-name="P59"/>
      <text:p text:style-name="P60"/>
      <text:p text:style-name="P61"><text:span text:style-name="T62">Skelbiu šį Lietuvos Respublikos Seimo priimtą įstatymą.</text:span><text:span text:style-name="T63"> </text:span></text:p>
      <text:p text:style-name="P64"/>
      <text:p text:style-name="P65"/>
      <text:p text:style-name="P66">Respublikos Prezidentas 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39:00Z</meta:creation-date>
    <dc:date>2018-10-11T05:39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27" meta:row-count="42" meta:non-whitespace-character-count="1345"/>
  </office:meta>
</office:document-meta>
</file>