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823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text-properties fo:font-size="8pt" style:font-size-asian="8pt" style:font-size-complex="8pt"/>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347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name="TimesL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style:tab-stops>
          <style:tab-stop style:type="left" style:position="0.6895in"/>
        </style:tab-stops>
      </style:paragraph-properties>
      <style:text-properties style:font-size-complex="12pt"/>
    </style:style>
    <style:style style:name="P73" style:parent-style-name="Normal" style:family="paragraph">
      <style:paragraph-properties fo:text-align="justify">
        <style:tab-stops>
          <style:tab-stop style:type="left" style:position="0.6895in"/>
        </style:tab-stops>
      </style:paragraph-properties>
      <style:text-properties style:font-size-complex="12pt"/>
    </style:style>
    <style:style style:name="P74" style:parent-style-name="Normal" style:family="paragraph">
      <style:paragraph-properties fo:text-align="justify">
        <style:tab-stops>
          <style:tab-stop style:type="left" style:position="0.6895in"/>
        </style:tab-stops>
      </style:paragraph-properties>
      <style:text-properties style:font-size-complex="12pt"/>
    </style:style>
    <style:style style:name="P75" style:parent-style-name="Normal" style:family="paragraph">
      <style:paragraph-properties fo:text-align="justify">
        <style:tab-stops>
          <style:tab-stop style:type="left" style:position="0.6895in"/>
        </style:tab-stops>
      </style:paragraph-properties>
      <style:text-properties style:font-size-complex="12pt"/>
    </style:style>
    <style:style style:name="P76" style:parent-style-name="Normal" style:family="paragraph">
      <style:paragraph-properties fo:text-align="justify">
        <style:tab-stops>
          <style:tab-stop style:type="left" style:position="0.6895in"/>
        </style:tab-stops>
      </style:paragraph-properties>
      <style:text-properties style:font-size-complex="12pt"/>
    </style:style>
  </office:automatic-styles>
  <office:body>
    <office:text text:use-soft-page-breaks="true">
      <text:p text:style-name="P1"><text:span text:style-name="T2">Projektas XIVP-1149(2)</text:span></text:p>
      <text:p text:style-name="P3"/>
      <text:p text:style-name="P4"/>
      <text:p text:style-name="P5">Lietuvos Respublikos</text:p>
      <text:p text:style-name="P6">GYVENTOJŲ PAJAMŲ mokesčio įstatymo NR. iX-1007</text:p>
      <text:p text:style-name="P7">4 ir 17 straipsnių Pakeitimo</text:p>
      <text:p text:style-name="P8">įstatymas</text:p>
      <text:p text:style-name="P9"/>
      <text:p text:style-name="P10">2021 m.<text:tab/><text:tab/>d. Nr.</text:p>
      <text:p text:style-name="P11">Vilnius</text:p>
      <text:p text:style-name="P12"/>
      <text:p text:style-name="P13"/>
      <text:p text:style-name="P14"><text:span text:style-name="T15">1</text:span><text:span text:style-name="T16"><text:s/>straipsnis.<text:s/></text:span><text:span text:style-name="T17">4 straipsnio pakeitimas</text:span></text:p>
      <text:p text:style-name="P18"><text:span text:style-name="T19">Pakeisti 4 straipsnio 2 dalies 1 punktą ir jį<text:s/></text:span><text:span text:style-name="T20">išdėstyti taip:</text:span></text:p>
      <text:p text:style-name="P21"><text:span text:style-name="T22">„</text:span><text:span text:style-name="T23">1</text:span><text:span text:style-name="T24">) užsienio valstybės diplomatas,<text:s/></text:span><text:span text:style-name="T25">pagal tarptautinę teisę specialų statusą turinčio subjekto</text:span><text:span text:style-name="T26"><text:s/>ar kito subjekto,<text:s/></text:span><text:span text:style-name="T27">su kuriuo Lietuvos Respublikos tarptautinis bendradarbiavimas atitinka Lietuvos Respublikos Seimo priimtuose teisės aktuose nu</text:span><text:span text:style-name="T28">statytus užsienio politikos ir nacionalinio saugumo tikslus,</text:span><text:span text:style-name="T29"><text:s/></text:span><text:span text:style-name="T30">atstovybės, akredituotos Lietuvos Respublikos Vyriausybės nustatyta tvarka, akredituotas narys</text:span><text:span text:style-name="T31">,</text:span><text:span text:style-name="T32"><text:s/></text:span><text:span text:style-name="T33">diplomatinės atstovybės, konsulinės įstaigos ar tarptautinės organizacijos atstovybės administracin</text:span><text:span text:style-name="T34">io-techninio arba aptarnaujančiojo personalo narys, taip pat kartu su minėtų atstovybių nariais gyvenantys akredituoti šeimos nariai, jeigu šių atstovybių nariai ar kartu gyvenantys jų šeimos nariai yra ne Lietuvos Respublikos piliečiai (išskyrus asmenis b</text:span><text:span text:style-name="T35">e pilietybės, kurių nuolatinė gyvenamoji vieta arba asmeninių, socialinių ar ekonominių interesų buvimo vieta mokestiniu laikotarpiu yra Lietuvoje)</text:span><text:span text:style-name="T36">,<text:s/></text:span><text:span text:style-name="T37">arba“.</text:span></text:p>
      <text:p text:style-name="P38"/>
      <text:p text:style-name="P39"><text:span text:style-name="T40">2</text:span><text:span text:style-name="T41"><text:s/>straipsnis.<text:s/></text:span><text:span text:style-name="T42">17</text:span><text:span text:style-name="T43"><text:s/>straipsnio pakeitimas</text:span></text:p>
      <text:p text:style-name="P44"><text:span text:style-name="T45">Papildyti 17 straipsnio 1 dalį 59 punktu:</text:span></text:p>
      <text:p text:style-name="P46"><text:span text:style-name="T47">„</text:span><text:span text:style-name="T48">59</text:span><text:span text:style-name="T49">)</text:span><text:span text:style-name="T50"><text:s/>pagal tarptautinę teisę specialų statusą turinčio subjekto</text:span><text:span text:style-name="T51"><text:s/>ar<text:s/></text:span><text:span text:style-name="T52">k</text:span><text:span text:style-name="T53">ito subjekto,<text:s/></text:span><text:span text:style-name="T54">su kuriuo Lietuvos Respublikos tarptautinis bendradarbiavimas atitinka Lietuvos Respublikos Seimo priimtuose teisės aktuose nustatytus užsienio politikos ir nacionalinio saugumo<text:s/></text:span><text:span text:style-name="T55">tikslus,</text:span><text:span text:style-name="T56"><text:s/></text:span><text:span text:style-name="T57">atstovybės, akredituotos Lietuvos Respublikos Vyriausybės nustatyta tvarka, akredituoto nario, jeigu jis nėra Lietuvos Respublikos pilietis arba nuolatinis gyventojas,</text:span><text:span text:style-name="T58"><text:s/></text:span><text:span text:style-name="T59">su darbo santykiais ar jų esmę atitinkančiais santykiais susijusios pajamos už<text:s/></text:span><text:span text:style-name="T60">darbą šioje atstovybėje.“</text:span></text:p>
      <text:p text:style-name="P61"/>
      <text:p text:style-name="P62"><text:span text:style-name="T63">3</text:span><text:span text:style-name="T64">. straipsnis.<text:s/></text:span><text:span text:style-name="T65">Įstatymo įsigaliojimas ir taikymas</text:span></text:p>
      <text:p text:style-name="P66">Šis įstatymas įsigalioja ir yra taikomas nuo 2022 m. liepos 1 d.<text:s/></text:p>
      <text:p text:style-name="P67"/>
      <text:p text:style-name="P68"/>
      <text:p text:style-name="P69"/>
      <text:p text:style-name="P70"><text:span text:style-name="T71">Skelbiu šį Lietuvos Respublikos Seimo priimtą įstatymą.</text:span></text:p>
      <text:p text:style-name="P72"/>
      <text:p text:style-name="P73"/>
      <text:p text:style-name="P74"/>
      <text:p text:style-name="P75">Respublikos Prezidentas</text:p>
      <text:p text:style-name="P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2-04-01T15:36:00Z</meta:creation-date>
    <dc:date>2022-04-01T15:36:00Z</dc:date>
    <meta:template xlink:href="Normal.dotm" xlink:type="simple"/>
    <meta:editing-cycles>2</meta:editing-cycles>
    <meta:editing-duration>PT0S</meta:editing-duration>
    <meta:document-statistic meta:page-count="2" meta:paragraph-count="23" meta:word-count="255" meta:character-count="2007" meta:row-count="80" meta:non-whitespace-character-count="1775"/>
  </office:meta>
</office:document-meta>
</file>