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4736i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73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background-color="#FFFFFF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818in"/>
    </style:style>
    <style:style style:name="T122" style:parent-style-name="DefaultParagraphFont" style:family="text">
      <style:text-properties fo:color="#000000" fo:letter-spacing="-0.0173in" style:font-size-complex="12pt"/>
    </style:style>
    <style:style style:name="T123" style:parent-style-name="DefaultParagraphFont" style:family="text">
      <style:text-properties fo:color="#000000" fo:letter-spacing="-0.0173in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P128" style:parent-style-name="Normal" style:family="paragraph">
      <style:paragraph-properties fo:text-align="justify" fo:line-height="150%" fo:text-indent="0.818in"/>
    </style:style>
    <style:style style:name="T129" style:parent-style-name="DefaultParagraphFont" style:family="text">
      <style:text-properties fo:color="#000000" fo:letter-spacing="-0.0173in" style:font-size-complex="12pt"/>
    </style:style>
    <style:style style:name="T130" style:parent-style-name="DefaultParagraphFont" style:family="text">
      <style:text-properties fo:color="#000000" fo:letter-spacing="-0.0173in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line-height="150%" fo:text-indent="0.473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line-height="150%"/>
      <style:text-properties style:font-size-complex="12pt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TableColumn141" style:family="table-column">
      <style:table-column-properties style:column-width="2.5597in"/>
    </style:style>
    <style:style style:name="TableColumn142" style:family="table-column">
      <style:table-column-properties style:column-width="1.6736in"/>
    </style:style>
    <style:style style:name="TableColumn143" style:family="table-column">
      <style:table-column-properties style:column-width="2.4604in"/>
    </style:style>
    <style:style style:name="Table140" style:family="table">
      <style:table-properties style:width="6.6937in" fo:margin-left="0.075in" table:align="left"/>
    </style:style>
    <style:style style:name="TableRow144" style:family="table-row">
      <style:table-row-properties style:row-height="0.2361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1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RASEINIŲ RAJONO SAVIVALDYBĖS TARYBA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DĖL RASEINIŲ RAJONO SAVIVALDYBĖS TARYBOS 2016 M.<text:s/></text:span><text:span text:style-name="T39">GRUODŽIO 22 D. SPRENDIMO nR.TS-442 „DĖL RASEINIŲ RAJONO SAVIVALDYBĖS NEVYRIAUSYBINIŲ ORGANIZACIJŲ TARYBOS SUDARYMO IR JOS NUOSTATŲ PATVIRTINIMO“ PAKEIT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1 m. <text:s text:c="26"/>d. Nr.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</text:span><text:span text:style-name="T48">vivaldos įstatymo<text:s/></text:span>18 straipsnio 1 dalimi<text:span text:style-name="T49">, atsižvelgdama į<text:s/></text:span><text:span text:style-name="T50">Raseinių rajono savivaldybės nevyriausybinių organizacijų <text:s/>2021 m. vasario 24 d. susirinkimo<text:s/></text:span><text:s/>protokolą Nr. 01<text:span text:style-name="T51">, Raseinių rajono savivaldybės taryba n u s p <text:s/>r e n d ž i a:</text:span></text:p>
      <text:p text:style-name="P52"><text:span text:style-name="T53">1</text:span><text:span text:style-name="T54">. Pakeisti Raseinių r</text:span><text:span text:style-name="T55">ajono savivaldybės tarybos 2016 m. gruodžio 22 d. sprendimą Nr. TS-442 „Dėl Raseinių rajono savivaldybės nevyriausybinių organizacijų tarybos sudarymo ir jos nuostatų patvirtinimo“ ir 1 punktą išdėstyti taip:</text:span></text:p>
      <text:p text:style-name="P56"><text:span text:style-name="T57">„</text:span><text:span text:style-name="T58">1</text:span><text:span text:style-name="T59">. Sudaryti Raseinių rajono savivaldybės<text:s/></text:span><text:span text:style-name="T60">nevyriausybinių organizacijų tarybą:</text:span></text:p>
      <text:p text:style-name="P61"><text:span text:style-name="T62">1.1</text:span><text:span text:style-name="T63">. Indrė Antanaitienė, Raseinių rajono savivaldybės administracijos Strateginio planavimo ir projektų valdymo skyriaus vedėja;</text:span></text:p>
      <text:p text:style-name="P64"><text:span text:style-name="T65">1.2</text:span><text:span text:style-name="T66">. Rita Baranauskaitė, Raseinių rajono žmonių su negalia sąjungos pirmininkė;</text:span></text:p>
      <text:p text:style-name="P67"><text:span text:style-name="T68">1.</text:span><text:span text:style-name="T69">3</text:span><text:span text:style-name="T70">. Alfredas Bardauskas, Raseinių rajono savivaldybės tarybos narys;</text:span></text:p>
      <text:p text:style-name="P71"><text:span text:style-name="T72">1.4</text:span><text:span text:style-name="T73">. Reda Butkienė, Raseinių rajono vietos veiklos grupės „Raseinių krašto bendrija“ narė;</text:span></text:p>
      <text:p text:style-name="P74"><text:span text:style-name="T75">1.5</text:span><text:span text:style-name="T76">. Jūratė Garliauskienė, Raseinių rajono savivaldybės tarybos narė;</text:span></text:p>
      <text:p text:style-name="P77"><text:span text:style-name="T78">1.6</text:span><text:span text:style-name="T79">. Irma Juknevičienė, Raseinių rajono savivaldybės administracijos direktoriaus <text:s/></text:span></text:p>
      <text:p text:style-name="P80"><text:span text:style-name="T81">pavaduotoja;</text:span></text:p>
      <text:p text:style-name="P82"><text:span text:style-name="T83">1.7</text:span><text:span text:style-name="T84">. Donata Klizienė,<text:s/></text:span><text:span text:style-name="T85">VšĮ „Ariogalos tėkmė“ direktorė</text:span><text:span text:style-name="T86">;</text:span></text:p>
      <text:p text:style-name="P87"><text:span text:style-name="T88">1.8</text:span><text:span text:style-name="T89">. Alma Kurmauskienė, Lietuvos raudonojo kryžiaus draugijos Raseinių rajono skyriaus <text:s/>vadovė;</text:span></text:p>
      <text:p text:style-name="P90"><text:span text:style-name="T91">1</text:span><text:span text:style-name="T92">.9</text:span><text:span text:style-name="T93">. Asta Montvydienė, Raseinių miesto vietos veiklos grupės narė;</text:span></text:p>
      <text:p text:style-name="P94"><text:span text:style-name="T95">1.10</text:span><text:span text:style-name="T96">. Asta Pagarauskaitė, Raseinių rajono savivaldybės administracijos Švietimo ir sporto skyriaus vyriausioji specialistė;</text:span></text:p>
      <text:p text:style-name="P97"><text:span text:style-name="T98">1.11</text:span><text:span text:style-name="T99">. Irena Perminienė, Neįgaliųjų sporto ir sveikatinim</text:span><text:span text:style-name="T100">o klubo „Raseinių motyvas“</text:span></text:p>
      <text:soft-page-break/>
      <text:p text:style-name="P101"><text:span text:style-name="T102">pirmininkė;</text:span></text:p>
      <text:p text:style-name="P103"><text:span text:style-name="T104">1.12</text:span><text:span text:style-name="T105">. Elytė Pužaitienė, Lietuvos pensininkų sąjungos „Bočiai“ Raseinių skyriaus<text:s/></text:span></text:p>
      <text:p text:style-name="P106"><text:span text:style-name="T107">pirmininkė;<text:s/></text:span></text:p>
      <text:p text:style-name="P108"><text:span text:style-name="T109">1.13</text:span><text:span text:style-name="T110">. Gema Račienė, Raseinių rajono kaimų bendruomenių sąjungos tarybos narė;</text:span></text:p>
      <text:p text:style-name="P111"><text:span text:style-name="T112">1.14</text:span><text:span text:style-name="T113">. Kęstutis Užemeckas, Raseini</text:span><text:span text:style-name="T114">ų rajono savivaldybės tarybos narys;</text:span></text:p>
      <text:p text:style-name="P115"><text:span text:style-name="T116">1.15</text:span><text:span text:style-name="T117">. Elvyra Vaštakienė, Raseinių tautodailininkų bendrijos „Sodžius“ narė;</text:span></text:p>
      <text:p text:style-name="P118"><text:span text:style-name="T119">1.16</text:span><text:span text:style-name="T120">. Jonas Vazgys, Raseinių rajono savivaldybės tarybos narys.“</text:span></text:p>
      <text:p text:style-name="P121"><text:span text:style-name="T122">2</text:span><text:span text:style-name="T123">.<text:s/></text:span><text:span text:style-name="T124">Nustatyti, kad ši<text:s/></text:span><text:span text:style-name="T125">Raseinių rajono savivaldybės nevyriausy</text:span><text:span text:style-name="T126">binių organizacijų tarybos sudėtis galioja iki 2021 m. rugpjūčio 28 d</text:span><text:span text:style-name="T127">.</text:span></text:p>
      <text:p text:style-name="P128"><text:span text:style-name="T129">3</text:span><text:span text:style-name="T130">.<text:s/></text:span><text:span text:style-name="T131">Pripažinti netekusiu galios Raseinių rajono savivaldybės tarybos<text:s/></text:span><text:span text:style-name="T132">2019 m. rugpjūčio 28 d. sprendimą Nr. TS-235 „</text:span>Dėl Raseinių rajono savivaldybės tarybos 2016 m. gruodžio 22 d.<text:s/>sprendimo Nr. TS-442 „Dėl Raseinių rajono savivaldybės nevyriausybinių organizacijų tarybos sudarymo ir jos nuostatų patvirtinimo“ pakeitimo“<text:span text:style-name="T133">.</text:span></text:p>
      <text:p text:style-name="P134"><text:span text:style-name="T135">Šis sprendimas</text:span><text:span text:style-name="T136"><text:s/>Lietuvos Respublikos administracinių bylų teisenos įstatymo nustatyta tvarka per vieną mėnesį nuo<text:s/></text:span><text:span text:style-name="T137">paskelbimo ar įteikimo suinteresuotai šaliai dienos gali būti skundžiamas Regionų apygardos administracinio teismo Šiaulių rūmams (Dvaro  g. 80, LT-76298 Šiauliai).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avivaldybės meras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5T08:06:00Z</meta:creation-date>
    <dc:date>2021-03-15T08:06:00Z</dc:date>
    <meta:print-date>2021-03-12T11:4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7" meta:character-count="3159" meta:row-count="67" meta:non-whitespace-character-count="2779"/>
  </office:meta>
</office:document-meta>
</file>