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fo:text-indent="0.043in"/>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in"/>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line-height="150%"/>
    </style:style>
    <style:style style:name="TableColumn39" style:family="table-column">
      <style:table-column-properties style:column-width="2.0993in"/>
    </style:style>
    <style:style style:name="TableColumn40" style:family="table-column">
      <style:table-column-properties style:column-width="2.1in"/>
    </style:style>
    <style:style style:name="TableColumn41" style:family="table-column">
      <style:table-column-properties style:column-width="2.1in"/>
    </style:style>
    <style:style style:name="Table38" style:family="table">
      <style:table-properties style:width="6.299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office:automatic-styles>
  <office:body>
    <office:text text:use-soft-page-breaks="true">
      <text:p text:style-name="P1"><text:span text:style-name="T8">Projektas</text:span></text:p>
      <text:p text:style-name="P9"><text:span text:style-name="T10">LIETUVOS RESPUBLIKOS SOCIALINĖS APSAUGOS IR DARBO MINISTRAS</text:span></text:p>
      <text:p text:style-name="P11"/>
      <text:p text:style-name="P12">LIETUVOS RESPUBLIKOS SVEIKATOS APSAUGOS MINISTRAS</text:p>
      <text:p text:style-name="P13"/>
      <text:p text:style-name="P14">ĮSAKYMAS</text:p>
      <text:p text:style-name="P15"><text:span text:style-name="T16">DĖL</text:span><text:span text:style-name="T17"><text:s/></text:span><text:span text:style-name="T18">2022–2027 M. DARBUOTOJŲ SAUGOS IR SVEIKATOS VEIKSMŲ PLANO PATVIRTINIMO</text:span></text:p>
      <text:p text:style-name="P19"/>
      <text:p text:style-name="P20">Nr.<text:s/></text:p>
      <text:p text:style-name="P21">Vilnius</text:p>
      <text:p text:style-name="P22"/>
      <text:p text:style-name="P23">Vadovaudamiesi Lietuvos<text:s/>Respublikos strateginio valdymo įstatymo 8 straipsnio 2 punktu, įgyvendindami Lietuvos Respublikos socialinės apsaugos ir darbo ministerijos nuostatų, patvirtintų Lietuvos Respublikos Vyriausybės 1998 m. liepos 17 d. nutarimu Nr. 892 „Dėl Lietuvos Respublikos socialinės apsaugos ir darbo ministerijos nuostatų patvirtinimo“, 8.3.1 papunktį, Lietuvos Respublikos sveikatos apsaugos ministerijos nuostatų, patvirtintų Lietuvos Respublikos Vyriausybės 1998 m. liepos 24 d. nutarimu Nr. 926 „Dėl Lietuvos Respublikos sveikatos apsaugos ministerijos nuostatų patvirtinimo“, 9.1 papunktį, atsižvelgdami į Europos Komisijos 2021 m. birželio 28 d. komunikatą Europos Parlamentui, Europos Sąjungos Tarybai, Europos ekonomikos<text:s/><text:soft-page-break/>ir socialinių reikalų komitetui ir Regionų komitetui „2021–2027 m. ES darbuotojų sveikatos ir saugos strateginė programa. Darbuotojų sauga ir sveikata kintančiame darbo pasaulyje“ ir siekdami gerinti darbuotojų saugą ir sveikatą,</text:p>
      <text:p text:style-name="P24"><text:span text:style-name="T25">tvirtinam</text:span><text:span text:style-name="T26">e 2022–2027 m. darbuotojų saugos ir sveikatos veiksmų planą (prided</text:span><text:span text:style-name="T27">ama).</text:span></text:p>
      <text:p text:style-name="P28"/>
      <text:p text:style-name="P29"/>
      <text:p text:style-name="P30"/>
      <text:p text:style-name="Normal"><text:span text:style-name="T31">Socialinės apsaugos ir darbo ministras</text:span></text:p>
      <text:p text:style-name="P32"/>
      <text:p text:style-name="P33"/>
      <text:p text:style-name="Normal"/>
      <text:p text:style-name="Normal"><text:span text:style-name="T34">Sveikatos apsaugos ministras</text:span></text:p>
      <text:p text:style-name="P35"/>
      <text:p text:style-name="P36"/>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SUDERINTA</text:p>
            <text:p text:style-name="Normal">Lietuvos Respublikos aplinkos ministerijos</text:p>
            <text:p text:style-name="Normal">2022 m. <text:s text:c="9"/>raštu Nr.<text:s/></text:p>
            <text:p text:style-name="Normal"/>
          </table:table-cell>
          <table:table-cell table:style-name="TableCell44">
            <text:p text:style-name="Normal">SUDERINTA</text:p>
            <text:p text:style-name="Normal">Lietuvos Respublikos švietimo, mokslo ir sporto ministerijos</text:p>
            <text:p text:style-name="Normal">2022 m. <text:s text:c="9"/>raštu Nr.<text:s/></text:p>
          </table:table-cell>
          <table:table-cell table:style-name="TableCell45">
            <text:p text:style-name="Normal">SUDERINTA</text:p>
            <text:p text:style-name="Normal">Narkotikų, tabako ir alkoholio kontrolės departamento</text:p>
            <text:p text:style-name="Normal">2022 m. <text:s text:c="9"/>raštu Nr.<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4T07:12:00Z</meta:creation-date>
    <dc:date>2022-01-14T07:12:00Z</dc:date>
    <meta:template xlink:href="Normal.dotm" xlink:type="simple"/>
    <meta:editing-cycles>2</meta:editing-cycles>
    <meta:editing-duration>PT0S</meta:editing-duration>
    <meta:document-statistic meta:page-count="2" meta:paragraph-count="6" meta:word-count="198" meta:character-count="1627" meta:row-count="31" meta:non-whitespace-character-count="1435"/>
  </office:meta>
</office:document-meta>
</file>