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style:vertical-align="baseline" fo:text-indent="5.125in">
        <style:tab-stops>
          <style:tab-stop style:type="left" style:position="5.125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style:vertical-align="baseline" fo:text-indent="5.125in">
        <style:tab-stops>
          <style:tab-stop style:type="left" style:position="5.125in"/>
        </style:tab-stops>
      </style:paragraph-properties>
      <style:text-properties style:font-weight-complex="bold" fo:hyphenate="false"/>
    </style:style>
    <style:style style:name="P4" style:parent-style-name="Normal" style:family="paragraph">
      <style:paragraph-properties fo:text-align="end" style:vertical-align="baseline">
        <style:tab-stops>
          <style:tab-stop style:type="left" style:position="5.125in"/>
        </style:tab-stops>
      </style:paragraph-properties>
      <style:text-properties fo:hyphenate="false"/>
    </style:style>
    <style:style style:name="P5" style:parent-style-name="Normal" style:family="paragraph">
      <style:paragraph-properties fo:text-align="center" style:vertical-align="baseline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style:vertical-align="baseline"/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 fo:text-indent="0.5909in"/>
      <style:text-properties style:font-size-complex="12pt" fo:hyphenate="false"/>
    </style:style>
    <style:style style:name="P1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34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text-align="justify" style:vertical-align="baseline">
        <style:tab-stops>
          <style:tab-stop style:type="left" style:position="0.9in"/>
          <style:tab-stop style:type="left" style:position="1.8in"/>
          <style:tab-stop style:type="left" style:position="4.9222in"/>
        </style:tab-stops>
      </style:paragraph-properties>
      <style:text-properties fo:hyphenate="false"/>
    </style:style>
    <style:style style:name="P56" style:parent-style-name="Normal" style:family="paragraph">
      <style:paragraph-properties fo:text-align="center" style:vertical-align="baseline"/>
      <style:text-properties fo:hyphenate="false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center" style:vertical-align="baseline"/>
      <style:text-properties fo:hyphenate="false"/>
    </style:style>
    <style:style style:name="T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center" style:vertical-align="baseline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 style:vertical-align="baseline"/>
      <style:text-properties fo:hyphenate="false"/>
    </style:style>
    <style:style style:name="T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67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68" style:parent-style-name="Normal" style:family="paragraph">
      <style:paragraph-properties fo:text-align="center" style:vertical-align="baseline"/>
      <style:text-properties style:font-name-asian="Calibri" style:font-size-complex="12pt" fo:hyphenate="false"/>
    </style:style>
    <style:style style:name="P69" style:parent-style-name="Normal" style:family="paragraph">
      <style:paragraph-properties style:vertical-align="baseline"/>
      <style:text-properties style:font-name-asian="Calibri" style:font-size-complex="12pt" fo:hyphenate="false"/>
    </style:style>
    <style:style style:name="P70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P79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style:vertical-align="baseline" fo:text-indent="0.5909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name-asian="Calibri"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style:vertical-align="baseline" fo:margin-left="0.5909in">
        <style:tab-stops>
          <style:tab-stop style:type="left" style:position="0.0986in"/>
          <style:tab-stop style:type="left" style:position="0.1965in"/>
          <style:tab-stop style:type="left" style:position="0.5902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name-asian="Calibri"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style:vertical-align="baseline" fo:margin-left="0.5909in">
        <style:tab-stops>
          <style:tab-stop style:type="left" style:position="0.0986in"/>
          <style:tab-stop style:type="left" style:position="0.1965in"/>
          <style:tab-stop style:type="left" style:position="0.5902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weight-complex="bold" style:font-size-complex="12pt"/>
    </style:style>
    <style:style style:name="P131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style:vertical-align="baseline" fo:margin-left="0.5909in">
        <style:tab-stops>
          <style:tab-stop style:type="left" style:position="0.0986in"/>
          <style:tab-stop style:type="left" style:position="0.1965in"/>
          <style:tab-stop style:type="left" style:position="0.5902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P141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style:vertical-align="baseline" fo:margin-left="0.5909in">
        <style:tab-stops>
          <style:tab-stop style:type="left" style:position="0.0986in"/>
          <style:tab-stop style:type="left" style:position="0.1965in"/>
          <style:tab-stop style:type="left" style:position="0.5902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53" style:parent-style-name="Normal" style:family="paragraph">
      <style:paragraph-properties fo:text-align="justify" style:vertical-align="baseline" fo:margin-left="0.5909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justify" style:vertical-align="baseline" fo:margin-left="0.5909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style:vertical-align="baseline" fo:text-indent="0.5909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8" style:parent-style-name="Normal" style:family="paragraph">
      <style:paragraph-properties fo:text-align="justify" style:vertical-align="baseline" fo:margin-left="0.5909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style:vertical-align="baseline">
        <style:tab-stops>
          <style:tab-stop style:type="left" style:position="5.25in"/>
        </style:tab-stops>
      </style:paragraph-properties>
      <style:text-properties style:font-name-asian="Calibri" style:font-size-complex="12pt" fo:hyphenate="false"/>
    </style:style>
    <style:style style:name="P171" style:parent-style-name="Normal" style:family="paragraph">
      <style:paragraph-properties fo:text-align="justify" style:vertical-align="baseline">
        <style:tab-stops>
          <style:tab-stop style:type="left" style:position="5.25in"/>
        </style:tab-stops>
      </style:paragraph-properties>
      <style:text-properties style:font-name-asian="Calibri" style:font-size-complex="12pt" fo:hyphenate="false"/>
    </style:style>
    <style:style style:name="P172" style:parent-style-name="Normal" style:family="paragraph">
      <style:paragraph-properties fo:text-align="justify" style:vertical-align="baseline">
        <style:tab-stops>
          <style:tab-stop style:type="left" style:position="5.25in"/>
        </style:tab-stops>
      </style:paragraph-properties>
      <style:text-properties fo:hyphenate="false"/>
    </style:style>
    <style:style style:name="P173" style:parent-style-name="Normal" style:family="paragraph">
      <style:paragraph-properties fo:text-align="justify" style:vertical-align="baseline"/>
      <style:text-properties fo:hyphenate="false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style:vertical-align="baseline" fo:text-indent="3.4875in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<text:span text:style-name="T6">RADVILIŠKIO RAJONO SAVIVALDYBĖS TARYBA</text:span></text:p>
      <text:p text:style-name="P7"/>
      <text:p text:style-name="P8"/>
      <text:p text:style-name="P9">SPRENDIMAS</text:p>
      <text:p text:style-name="P10">DĖL RADVILIŠKIO RAJONO SAVIVALDYBĖS TARYBOS SPRENDIMO</text:p>
      <text:p text:style-name="P11">PRIPAŽINIMO NETEKUSIU GALIOS</text:p>
      <text:p text:style-name="P12"/>
      <text:p text:style-name="P13">2025 m. <text:s text:c="23"/>d. Nr. T-</text:p>
      <text:p text:style-name="P14">Radviliškis</text:p>
      <text:p text:style-name="P15"/>
      <text:p text:style-name="P16"><text:span text:style-name="T17">Vadovaudamasi Lietuvos Respublikos Vietos<text:s/></text:span><text:span text:style-name="T18">savivaldos įstatymo 16 straipsnio 1 dalimi ir atsižvelgdama į Lietuvos Respublikos Vyriausybės 2024 m. rugsėjo 18 d. nutarimą Nr. 794 „Dėl sutikimo reorganizuoti biudžetinę įstaigą Vilniaus teritorinę ligonių kasą, biudžetinę įstaigą Kauno teritorinę ligon</text:span><text:span text:style-name="T19">ių kasą, biudžetinę įstaigą Klaipėdos teritorinę ligonių kasą, biudžetinę įstaigą Šiaulių teritorinę ligonių kasą ir biudžetinę įstaigą Panevėžio teritorinę ligonių kasą“</text:span><text:span text:style-name="T20">,<text:s/></text:span><text:span text:style-name="T21">Radviliškio rajono savivaldybės taryba<text:s/></text:span><text:span text:style-name="T22">nusprendži</text:span><text:span text:style-name="T23">a:</text:span></text:p>
      <text:p text:style-name="P24"><text:span text:style-name="T25">Pripažinti netekusiu galios Ra</text:span><text:span text:style-name="T26">dviliškio rajono savivaldybės tarybos 2023 m. birželio 29 d. sprendimą Nr. T-52 „</text:span><text:span text:style-name="T27">Dėl Radviliškio<text:s/></text:span><text:span text:style-name="T28">rajono savivaldybės tarybos nario delegavimo į Šiaulių teritorinės ligonių kasos stebėtojų tarybą“.</text:span></text:p>
      <text:p text:style-name="P29"/>
      <text:p text:style-name="P30"/>
      <text:p text:style-name="P31"/>
      <text:p text:style-name="P32">Savivaldybės meras<text:tab/><text:s text:c="12"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RADVILIŠKIO RAJONO SAVIVALDYBĖS TARYBOS SPRENDIMO PROJEKTO</text:span></text:p>
      <text:p text:style-name="P58"><text:span text:style-name="T59">„</text:span><text:span text:style-name="T60">DĖL RADVILIŠKIO RAJONO SAVIVALDYBĖS TARYBOS SPRENDIMO</text:span></text:p>
      <text:p text:style-name="P61"><text:span text:style-name="T62">PRIPAŽINIMO NETEKUSIU GALIOS</text:span><text:span text:style-name="T63">“</text:span></text:p>
      <text:soft-page-break/>
      <text:p text:style-name="P64"><text:span text:style-name="T65">AIŠKINAMASIS RAŠTAS</text:span></text:p>
      <text:p text:style-name="P66"/>
      <text:p text:style-name="P67">2025 m. spalio 7 d.</text:p>
      <text:p text:style-name="P68">Radviliškis</text:p>
      <text:p text:style-name="P69"/>
      <text:p text:style-name="P70"><text:span text:style-name="T71">1</text:span><text:span text:style-name="T72">.</text:span><text:span text:style-name="T73"><text:tab/></text:span><text:span text:style-name="T74">Parengto projekto tikslai, uždaviniai.<text:s/></text:span><text:span text:style-name="T75">Nuo 2025 m. liepos 1 d. reorganizuojama<text:s/></text:span><text:span text:style-name="T76">biudžetinė įstaigą Vilniaus teritorinė ligonių kasa (juridinio asmens kodas – 188783796), biudžetinė įstaiga Kauno teritorinė ligonių kasa (juridinio asmens kodas – 188783839), biudžetinė įstaiga Klaipėdos teritorinė</text:span><text:span text:style-name="T77"><text:s/>ligonių kasa (juridinio asmens kodas – 188783981), biudžetinė įstaiga Šiaulių teritorinė ligonių kasa (juridinio asmens kodas – 188784026) ir biudžetinė įstaiga Panevėžio teritorinė ligonių kasa (juridinio asmens kodas – 188784179) jungimo būdu – šios biu</text:span><text:span text:style-name="T78">džetinės įstaigos prijungiamos prie biudžetinės įstaigos Valstybinės ligonių kasos prie Sveikatos apsaugos ministerijos (juridinio asmens kodas – 191351679), kuriai po reorganizavimo pereina visos reorganizuojamų įstaigų teisės ir pareigos.</text:span></text:p>
      <text:p text:style-name="P79"><text:span text:style-name="T80">2</text:span><text:span text:style-name="T81">.</text:span><text:span text:style-name="T82"><text:tab/></text:span><text:span text:style-name="T83">Sprendim</text:span><text:span text:style-name="T84">o projekto rengimą paskatinusios priežastys.<text:s/></text:span></text:p>
      <text:p text:style-name="P85"><text:span text:style-name="T86">Dėl reorganizavimo nuo 2025 m. liepos 1 dienos neliko teritorinių ligonių kasų stebėtojų tarybos, todėl šis tarybos sprendimas neteko galios.</text:span></text:p>
      <text:p text:style-name="P87"><text:span text:style-name="T88">3</text:span><text:span text:style-name="T89">.</text:span><text:span text:style-name="T90"><text:tab/></text:span><text:span text:style-name="T91">Projekto iniciatoriai (institucija, asmenys ar piliečių atsto</text:span><text:span text:style-name="T92">vai) ir rengėjai.</text:span><text:s/></text:p>
      <text:p text:style-name="P93"><text:span text:style-name="T94">Projekto iniciatoriai – Radviliškio rajono savivaldybės administracija.</text:span></text:p>
      <text:p text:style-name="P95"><text:span text:style-name="T96">4</text:span><text:span text:style-name="T97">.</text:span><text:span text:style-name="T98"><text:tab/></text:span><text:span text:style-name="T99">Sprendimo projekte numatyta<text:s/></text:span><text:span text:style-name="T100">panaikinti<text:s/></text:span><text:span text:style-name="T101">Radviliškio rajono savivaldybės tarybos 2023 m. birželio 29 d. sprendimą Nr. T-52 „</text:span><text:span text:style-name="T102">Dėl Radviliškio<text:s/></text:span><text:span text:style-name="T103">rajono savivaldybės<text:s/></text:span><text:span text:style-name="T104">tarybos nario delegavimo į Šiaulių teritorinės ligonių kasos stebėtojų tarybą“.</text:span></text:p>
      <text:p text:style-name="P105"><text:span text:style-name="T106">5</text:span><text:span text:style-name="T107">.</text:span><text:span text:style-name="T108"><text:tab/></text:span><text:span text:style-name="T109">Kokios galimos teigiamos / neigiamos pasekmės priėmus siūlomą tarybos sprendimo projektą.</text:span><text:s/></text:p>
      <text:p text:style-name="P110"><text:span text:style-name="T111">Pasekmės tik teigiamos.</text:span></text:p>
      <text:p text:style-name="P112"><text:span text:style-name="T113">6</text:span><text:span text:style-name="T114">.</text:span><text:span text:style-name="T115"><text:tab/></text:span><text:span text:style-name="T116">Kokius teisės aktus būtina priimti, kokius gali</text:span><text:span text:style-name="T117">ojančius teisės aktus būtina pakeisti ar pripažinti netekusiais galios priėmus sprendimo projektą</text:span><text:span text:style-name="T118">.<text:s/></text:span></text:p>
      <text:p text:style-name="P119"><text:span text:style-name="T120">Pripažinti netekusiu galios Radviliškio rajono savivaldybės tarybos 2023 m. birželio 29 d. sprendimą Nr. T-52 „</text:span><text:span text:style-name="T121">Dėl Radviliškio<text:s/></text:span><text:span text:style-name="T122">rajono savivaldybės tarybos n</text:span><text:span text:style-name="T123">ario delegavimo į Šiaulių teritorinės ligonių kasos stebėtojų tarybą“.</text:span></text:p>
      <text:p text:style-name="P124"><text:span text:style-name="T125">7</text:span><text:span text:style-name="T126">.</text:span><text:span text:style-name="T127"><text:tab/></text:span><text:span text:style-name="T128">Sprendimui įgyvendinti reikalingos lėšos.<text:s/></text:span></text:p>
      <text:p text:style-name="P129"><text:span text:style-name="T130">Nereikia.</text:span></text:p>
      <text:p text:style-name="P131"><text:span text:style-name="T132">8</text:span><text:span text:style-name="T133">.</text:span><text:span text:style-name="T134"><text:tab/></text:span><text:span text:style-name="T135">Sprendimo projekto rengimo metu gauti specialistų vertinimai ir išvados.</text:span><text:s/></text:p>
      <text:p text:style-name="P136"><text:span text:style-name="T137">Sprendimo projektas</text:span><text:span text:style-name="T138"><text:s/></text:span><text:span text:style-name="T139">suderintas su<text:s/></text:span><text:span text:style-name="T140">savivaldybės juristu, kalbininku, administracijos direktore.</text:span></text:p>
      <text:p text:style-name="P141"><text:span text:style-name="T142">9</text:span><text:span text:style-name="T143">.</text:span><text:span text:style-name="T144"><text:tab/></text:span><text:span text:style-name="T145">Numatomo teisinio reguliavimo poveikio vertinimo rezultatai.</text:span><text:s/></text:p>
      <text:p text:style-name="P146"><text:span text:style-name="T147">Neatliekami.</text:span></text:p>
      <text:p text:style-name="P148"><text:span text:style-name="T149">10</text:span><text:span text:style-name="T150">.</text:span><text:span text:style-name="T151"><text:tab/></text:span><text:span text:style-name="T152">Sprendimo projekto antikorupcinis vertinimas.<text:s/></text:span></text:p>
      <text:p text:style-name="P153"><text:span text:style-name="T154">Neatliekamas.</text:span></text:p>
      <text:p text:style-name="P155"><text:span text:style-name="T156">11</text:span><text:span text:style-name="T157">.</text:span><text:span text:style-name="T158"><text:tab/></text:span><text:span text:style-name="T159">Kiti, iniciatoriaus nuomone, reikali</text:span><text:span text:style-name="T160">ngi pagrindimai ir paaiškinimai.</text:span><text:s/></text:p>
      <text:p text:style-name="P161"><text:span text:style-name="T162">Papildomų paaiškinimų nėra.</text:span></text:p>
      <text:p text:style-name="P163"><text:span text:style-name="T164">12</text:span><text:span text:style-name="T165">.</text:span><text:span text:style-name="T166"><text:tab/></text:span><text:span text:style-name="T167">Pridedami dokumentai.<text:s/></text:span></text:p>
      <text:p text:style-name="P168"><text:span text:style-name="T169">Nėra.</text:span></text:p>
      <text:p text:style-name="P170"/>
      <text:p text:style-name="P171"/>
      <text:p text:style-name="P172"/>
      <text:p text:style-name="P173"><text:span text:style-name="T174">Sveikatos reikalų koordinatorė</text:span><text:span text:style-name="T175"><text:tab/></text:span><text:span text:style-name="T176"><text:tab/></text:span><text:span text:style-name="T177"><text:tab/><text:s text:c="50"/>Irmina Ruškienė</text:span>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mina Ruškienė</meta:initial-creator>
    <dc:creator>adlibuser</dc:creator>
    <meta:creation-date>2025-10-15T06:35:00Z</meta:creation-date>
    <dc:date>2025-10-15T06:35:00Z</dc:date>
    <meta:template xlink:href="Normal.dotm" xlink:type="simple"/>
    <meta:editing-cycles>2</meta:editing-cycles>
    <meta:editing-duration>PT0S</meta:editing-duration>
    <meta:document-statistic meta:page-count="3" meta:paragraph-count="31" meta:word-count="456" meta:character-count="3738" meta:row-count="59" meta:non-whitespace-character-count="3313"/>
  </office:meta>
</office:document-meta>
</file>