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fo:margin-right="0.1958in"/>
      <style:text-properties fo:font-weight="bold" style:font-weight-asian="bold" fo:color="#000000"/>
    </style:style>
    <style:style style:name="P13" style:parent-style-name="Normal" style:family="paragraph">
      <style:paragraph-properties fo:text-align="center" fo:line-height="115%"/>
      <style:text-properties fo:color="#000000" style:font-size-complex="12pt"/>
    </style:style>
    <style:style style:name="P14" style:parent-style-name="Normal" style:family="paragraph">
      <style:paragraph-properties fo:text-align="center" fo:line-height="115%"/>
      <style:text-properties fo:color="#000000" style:font-size-complex="12pt"/>
    </style:style>
    <style:style style:name="P15" style:parent-style-name="Normal" style:family="paragraph">
      <style:paragraph-properties fo:text-align="center" fo:line-height="115%"/>
      <style:text-properties fo:color="#000000" style:font-size-complex="12pt"/>
    </style:style>
    <style:style style:name="P16" style:parent-style-name="Normal" style:family="paragraph">
      <style:paragraph-properties fo:text-align="justify" fo:line-height="115%"/>
      <style:text-properties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TimesL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style:text-properties style:font-name-asian="Calibri" fo:font-style="italic" style:font-style-asian="italic" fo:color="#000000" style:font-size-complex="12pt"/>
    </style:style>
    <style:style style:name="P115" style:parent-style-name="Normal" style:family="paragraph">
      <style:paragraph-properties fo:text-align="justify" style:line-height-at-least="0.25in"/>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name-asian="Calibri" fo:font-style="italic" style:font-style-asian="italic" fo:color="#000000" style:font-size-complex="12pt"/>
    </style:style>
    <style:style style:name="P118" style:parent-style-name="Normal" style:family="paragraph">
      <style:paragraph-properties fo:text-align="justify" style:line-height-at-least="0.25in"/>
      <style:text-properties style:font-name-asian="Calibri" fo:color="#000000" style:font-size-complex="12pt"/>
    </style:style>
    <style:style style:name="P119" style:parent-style-name="Normal" style:family="paragraph">
      <style:paragraph-properties fo:text-align="justify" style:line-height-at-least="0.25in"/>
      <style:text-properties style:font-name-asian="Calibri" fo:color="#000000" style:font-size-complex="12pt"/>
    </style:style>
    <style:style style:name="P120" style:parent-style-name="Normal" style:family="paragraph">
      <style:paragraph-properties fo:text-align="justify" style:line-height-at-least="0.25in"/>
    </style:style>
    <style:style style:name="T121" style:parent-style-name="DefaultParagraphFont" style:family="text">
      <style:text-properties style:font-name-asian="Calibri" fo:color="#000000" style:font-size-complex="12pt"/>
    </style:style>
  </office:automatic-styles>
  <office:body>
    <office:text text:use-soft-page-breaks="true">
      <text:p text:style-name="P1"/>
      <text:p text:style-name="P8">Projektas</text:p>
      <text:p text:style-name="P9"/>
      <text:p text:style-name="P10">LIETUVOS RESPUBLIKOS</text:p>
      <text:p text:style-name="P11">BAUDŽIAMOJO PROCESO KODEKSO 151 STRAIPSNIO PAKEITIMO</text:p>
      <text:p text:style-name="P12">ĮSTATYMAS</text:p>
      <text:p text:style-name="P13"/>
      <text:p text:style-name="P14">2021 m.<text:s/><text:tab/><text:tab/>d. Nr.</text:p>
      <text:p text:style-name="P15">Vilnius</text:p>
      <text:p text:style-name="P16"/>
      <text:p text:style-name="P17"><text:span text:style-name="T18">1</text:span><text:span text:style-name="T19"><text:s/>straipsnis.<text:s/></text:span><text:span text:style-name="T20">151 straipsnio pakeitimas</text:span></text:p>
      <text:p text:style-name="P21"><text:span text:style-name="T22">Pakeisti 151 straipsnį ir jį išdėstyti taip:</text:span></text:p>
      <text:p text:style-name="P23"><text:span text:style-name="T24">„</text:span><text:span text:style-name="T25">151</text:span><text:span text:style-name="T26"><text:s/>straipsnis.<text:s/></text:span><text:span text:style-name="T27">Laikinas nuosavybės<text:s/></text:span><text:span text:style-name="T28">teisės apribojimas</text:span></text:p>
      <text:p text:style-name="P29"><text:span text:style-name="T30">1</text:span><text:span text:style-name="T31">. Galimam civiliniam</text:span><text:span text:style-name="T32"><text:s/></text:span><text:span text:style-name="T33">ieškiniui, galimam turto konfiskavimui arba išplėstiniam turto konfiskavimui užtikrinti prokuroro nutarimu įtariamajam ar pagal įstatymus materialiai atsakingam už įtariamojo veiksmus fiziniam asmeniui arba fizi</text:span><text:span text:style-name="T34">niams asmenims, kurie turi nusikalstamu būdu gautą ar įgytą arba Lietuvos Respublikos baudžiamojo kodekso 72</text:span><text:span text:style-name="T35">3</text:span><text:span text:style-name="T36"><text:s/>straipsnyje nurodytus požymius atitinkantį konfiskuotiną turtą, gali būti skiriamas laikinas nuosavybės teisės apribojimas. Laikinas nuosavybės te</text:span><text:span text:style-name="T37">isės apribojimas gali būti skiriamas kartu su poėmiu ar krata.</text:span></text:p>
      <text:p text:style-name="P38"><text:span text:style-name="T39">2</text:span><text:span text:style-name="T40">. Juridinio asmens nuosavybės teisė gali būti laikinai apribota prokuroro nutarimu, kai:</text:span></text:p>
      <text:p text:style-name="P41"><text:span text:style-name="T42">1</text:span><text:span text:style-name="T43">) siekiama užtikrinti galimą turto konfiskavimą Lietuvos Respublikos baudžiamojo kodekso 72 stra</text:span><text:span text:style-name="T44">ipsnyje numatytais atvejais ir galimą išplėstinį turto konfiskavimą Lietuvos Respublikos baudžiamojo kodekso 72</text:span><text:span text:style-name="T45">3</text:span><text:span text:style-name="T46"><text:s/>straipsnyje numatytais atvejais;</text:span></text:p>
      <text:p text:style-name="P47"><text:span text:style-name="T48">2</text:span><text:span text:style-name="T49">) siekiama užtikrinti galimą</text:span><text:span text:style-name="T50"><text:s/></text:span><text:span text:style-name="T51">civilinį ieškinį, jei yra pakankamas pagrindas juridinį asmenį įtraukti civi</text:span><text:span text:style-name="T52">liniu atsakovu.</text:span></text:p>
      <text:p text:style-name="P53"><text:span text:style-name="T54">3</text:span><text:span text:style-name="T55">. Asmens, kurio nuosavybės teisė laikinai apribojama, turtas aprašomas dalyvaujant šio Kodekso 145 straipsnio 4 dalyje nurodytiems asmenims. Visas aprašomas turtas turi būti parodomas aprašant dalyvaujantiems asmenims. Laikino nuosav</text:span><text:span text:style-name="T56">ybės teisės apribojimo protokole ar atskirai surašomame šio protokolo priede – turto apyraše nurodomas aprašytų daiktų kiekis ir individualūs požymiai. Draudžiama laikinai apriboti nuosavybės teisę į daiktus, kurie pagal Lietuvos Respublikos įstatymų nusta</text:span><text:span text:style-name="T57">tytą sąrašą yra būtini įtariamajam ar jo šeimos nariams ir jo išlaikomiems asmenims.</text:span></text:p>
      <text:p text:style-name="P58"><text:span text:style-name="T59">4</text:span><text:span text:style-name="T60">. Turtas, į kurį nuosavybės teisė laikinai apribota, prokuroro nuožiūra perduodamas saugoti savivaldybės institucijos atstovui arba šio turto savininkui ar jo šeimos<text:s/></text:span><text:span text:style-name="T61">nariui, ar artimajam giminaičiui, arba kitam asmeniui. Jiems turi būti išaiškinta atsakomybė pagal Lietuvos Respublikos baudžiamojo kodekso 246 straipsnį už šio turto perleidimą, paslėpimą, sunaikinimą ar sugadinimą. Dėl to iš tokių asmenų paimamas rašytin</text:span><text:span text:style-name="T62">is pasižadėjimas. Prireikus toks turtas gali būti paimamas. Kai laikinai apribota nuosavybės teisė į piniginius indėlius, visos operacijos su jais nutraukiamos, jei nutarime dėl laikino nuosavybės teisės apribojimo nenurodyta kitaip.</text:span></text:p>
      <text:p text:style-name="P63"><text:span text:style-name="T64">5</text:span><text:span text:style-name="T65">. Jeigu turtas, į</text:span><text:span text:style-name="T66"><text:s/>kurį nuosavybės teisė laikinai apribota, gali greitai sugesti ar prarasti vertę arba kai jo saugojimo, priežiūros ir išlaikymo išlaidos būtų aiškiai per didelės, prokuroro nutarimu jis parduodamas (perduodamas) Lietuvos Respublikos civilinio proceso kodek</text:span><text:span text:style-name="T67">so nustatyta areštuoto turto realizavimo tvarka. Nutarimas parduoti (perduoti) turtą nedelsiant ir ne vėliau kaip kitą darbo dieną šio Kodekso nustatyta tvarka paskelbiamas asmeniui, kurio turtas parduodamas (perduodamas), ir visiems to turto savininkams (</text:span><text:span text:style-name="T68">bendraturčiams). Jeigu nėra galimybės nedelsiant paskelbti nutarimą, laikoma, kad jis paskelbtas, kai yra įregistruojamas turto arešto aktų registre.<text:s/></text:span><text:soft-page-break/><text:span text:style-name="T69">Nutarimas parduoti (perduoti) turtą gali būti</text:span><text:span text:style-name="T70"><text:s/></text:span><text:span text:style-name="T71">skundžiamas ikiteisminio tyrimo teisėjui per tris dienas nuo</text:span><text:span text:style-name="T72"><text:s/>jo paskelbimo dienos. Jei nutarimas parduoti (perduoti) turtą nebuvo paskelbtas asmeniui, kurio turtas parduodamas (perduodamas), ir visiems to turto savininkams (bendraturčiams), suinteresuotas asmuo gali paduoti skundą per tris dienas nuo tada, kai suži</text:span><text:span text:style-name="T73">nojo apie priimtą nutarimą. Ikiteisminio tyrimo teisėjas privalo šį skundą išnagrinėti ne vėliau kaip per tris dienas nuo jo gavimo dienos. Skundą išnagrinėjusio ikiteisminio tyrimo teisėjo nutartis yra galutinė ir neskundžiama. <text:s text:c="2"/></text:span></text:p>
      <text:p text:style-name="P74"><text:span text:style-name="T75">6</text:span><text:span text:style-name="T76">. Jeigu turtas, į k</text:span><text:span text:style-name="T77">urį nuosavybės teisė laikinai apribota, buvo realizuotas šio straipsnio 5 dalyje nustatyta tvarka, panaikinus laikiną nuosavybės teisės apribojimą ar įsiteisėjus išteisinamajam nuosprendžiui, prokuroro nutarimu ar teismo nutartimi turto savininkui atlygina</text:span><text:span text:style-name="T78">ma šio straipsnio 5 dalyje nurodyto turto vertė, išskyrus atvejus, kai šio straipsnio 5 dalyje nustatyta tvarka realizuotas turtas atitinka BK 72 ir 72</text:span><text:span text:style-name="T79">3</text:span><text:span text:style-name="T80"><text:s/>straipsniuose nurodytus konfiskuotino turto požymius. Sprendimas dėl tokio turto vertės konfiskavimo pr</text:span><text:span text:style-name="T81">iimamas vadovaujantis šio Kodekso 94 straipsnio 3 dalyje nustatyta tvarka.</text:span></text:p>
      <text:p text:style-name="P82"><text:span text:style-name="T83">7</text:span><text:span text:style-name="T84">. Asmuo, kurio nuosavybės teisė laikinai apribota, turi teisę prokuroro nutarimą apskųsti ikiteisminio tyrimo teisėjui. Šį skundą ikiteisminio tyrimo teisėjas privalo išnagrinė</text:span><text:span text:style-name="T85">ti ne vėliau kaip per septynias dienas nuo skundo gavimo dienos. Ikiteisminio tyrimo teisėjo nutartis skundžiama aukštesniajam teismui; šio teismo priimta nutartis yra galutinė ir neskundžiama.</text:span></text:p>
      <text:p text:style-name="P86"><text:span text:style-name="T87">8</text:span><text:span text:style-name="T88">. Prokuroro nutarimu paskirtas laikinas nuosavybės teisės</text:span><text:span text:style-name="T89"><text:s/>apribojimas negali trukti ilgiau kaip šešis mėnesius. Šis terminas ikiteisminio tyrimo teisėjo nutartimi gali būti pratęstas, tačiau ne ilgiau nei šešiems mėnesiams. Nutartis, kuria pratęsiamas laikinas nuosavybės teisės apribojimas, ir ikiteisminio tyrim</text:span><text:span text:style-name="T90">o teisėjo atsisakymas pratęsti laikino nuosavybės teisės apribojimo terminą skundžiami šio Kodekso X dalyje nustatyta tvarka. Kai byla perduota į teismą, dėl laikino nuosavybės teisės apribojimo paskyrimo ar jo taikymo termino pratęsimo priimdamas nutartį<text:s/></text:span><text:span text:style-name="T91">nusprendžia teismas, kurio žinioje yra byla. Teismo nutartis skundžiama šio Kodekso X dalyje nustatyta tvarka.</text:span></text:p>
      <text:p text:style-name="P92"><text:span text:style-name="T93">9</text:span><text:span text:style-name="T94">. Baudžiamosiose bylose dėl apysunkių nusikaltimų, numatytų Lietuvos Respublikos baudžiamojo kodekso 189 straipsnio 1 ir 2 dalyse, sunkių ar</text:span><text:span text:style-name="T95"><text:s/>labai sunkių nusikaltimų arba kuriose pareikštas civilinis ieškinys dėl nusikalstama veika padarytos žalos atlyginimo, arba kai įtariamasis yra pasislėpęs, laikino nuosavybės teisės apribojimo termino pratęsimų skaičius neribojamas.</text:span></text:p>
      <text:p text:style-name="P96"><text:span text:style-name="T97">10</text:span><text:span text:style-name="T98">. Laikinas nuosa</text:span><text:span text:style-name="T99">vybės teisių apribojimas panaikinamas prokuroro nutarimu ar teismo nutartimi, jeigu ši priemonė tampa nebereikalinga.“</text:span></text:p>
      <text:p text:style-name="P100"/>
      <text:p text:style-name="P101"><text:span text:style-name="T102">2</text:span><text:span text:style-name="T103"><text:s/>straipsnis.<text:s/></text:span><text:span text:style-name="T104">Įstatymo įsigaliojimas ir įgyvendinimas</text:span></text:p>
      <text:p text:style-name="P105"><text:span text:style-name="T106">1</text:span><text:span text:style-name="T107">. Šis įstatymas, išskyrus šio straipsnio 2 dalį,</text:span><text:span text:style-name="T108"><text:s/></text:span><text:span text:style-name="T109">įsigalioja 2021<text:s/></text:span><text:span text:style-name="T110">m. gegužės 1 d.</text:span></text:p>
      <text:p text:style-name="P111"><text:span text:style-name="T112">2</text:span><text:span text:style-name="T113">. Lietuvos Respublikos generalinis prokuroras iki 2021 m. balandžio 30 d. priima šio įstatymo įgyvendinamuosius teisės aktus.</text:span></text:p>
      <text:p text:style-name="P114"/>
      <text:p text:style-name="P115"/>
      <text:p text:style-name="P116"><text:span text:style-name="T117">Skelbiu šį Lietuvos Respublikos Seimo priimtą įstatymą.</text:span></text:p>
      <text:p text:style-name="P118"/>
      <text:p text:style-name="P119"/>
      <text:p text:style-name="P120"><text:span text:style-name="T1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21-02-19T20:54:00Z</meta:creation-date>
    <dc:date>2021-02-19T20:54:00Z</dc:date>
    <meta:print-date>2018-06-11T08:14:00Z</meta:print-date>
    <meta:template xlink:href="Normal.dotm" xlink:type="simple"/>
    <meta:editing-cycles>2</meta:editing-cycles>
    <meta:editing-duration>PT0S</meta:editing-duration>
    <meta:document-statistic meta:page-count="2" meta:paragraph-count="59" meta:word-count="753" meta:character-count="6319" meta:row-count="200" meta:non-whitespace-character-count="5625"/>
  </office:meta>
</office:document-meta>
</file>