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4.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line-height-at-least="0.25in" fo:text-indent="0.043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text-align="justify" style:line-height-at-least="0.25in" fo:text-indent="0.043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15%" fo:margin-left="0.5in">
        <style:tab-stops>
          <style:tab-stop style:type="left" style:position="0.0909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15%"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5909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text-position="super 66.6%"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5909in"/>
        </style:tab-stops>
      </style:paragraph-properties>
    </style:style>
    <style:style style:name="P212" style:parent-style-name="Normal" style:family="paragraph">
      <style:paragraph-properties fo:text-align="justify" fo:line-height="115%" fo:text-indent="0.5in">
        <style:tab-stops>
          <style:tab-stop style:type="left" style:position="0.5909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5909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5909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5909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left="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fo:font-weight="bold" style:font-weight-asian="bold" style:font-size-complex="12pt" fo:language="en" fo:country="US"/>
    </style:style>
    <style:style style:name="T302" style:parent-style-name="DefaultParagraphFont" style:family="text">
      <style:text-properties style:font-name-asian="Calibri" fo:font-weight="bold" style:font-weight-asian="bold" style:font-size-complex="12pt" fo:language="en" fo:country="U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fo:font-weight="bold" style:font-weight-asian="bold" style:text-position="super 66.6%" style:font-size-complex="12pt" fo:language="en" fo:country="US"/>
    </style:style>
    <style:style style:name="T306" style:parent-style-name="DefaultParagraphFont" style:family="text">
      <style:text-properties fo:font-weight="bold" style:font-weight-asian="bold" style:font-size-complex="12pt" fo:language="en" fo:country="US"/>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text-position="super 66.6%"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line-height="115%" fo:margin-left="1.6736in" fo:text-indent="-1.1736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font-weight="bold" style:font-weight-asian="bold" style:font-size-complex="12pt" fo:language="en" fo:country="US"/>
    </style:style>
    <style:style style:name="T315" style:parent-style-name="DefaultParagraphFont" style:family="text">
      <style:text-properties fo:font-weight="bold" style:font-weight-asian="bold" style:text-position="super 66.6%" style:font-size-complex="12pt" fo:language="en" fo:country="US"/>
    </style:style>
    <style:style style:name="T316" style:parent-style-name="DefaultParagraphFont" style:family="text">
      <style:text-properties fo:font-weight="bold" style:font-weight-asian="bold" style:text-position="super 66.6%" style:font-size-complex="12pt" fo:language="en" fo:country="US"/>
    </style:style>
    <style:style style:name="T317" style:parent-style-name="DefaultParagraphFont" style:family="text">
      <style:text-properties fo:font-weight="bold" style:font-weight-asian="bold" style:font-size-complex="12pt" fo:language="en" fo:country="US"/>
    </style:style>
    <style:style style:name="T318" style:parent-style-name="DefaultParagraphFont" style:family="text">
      <style:text-properties fo:font-weight="bold" style:font-weight-asian="bold" style:font-size-complex="12pt" fo:language="en" fo:country="US"/>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line-height="115%" fo:text-indent="0.493in"/>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style>
    <style:style style:name="P350" style:parent-style-name="Normal" style:family="paragraph">
      <style:paragraph-properties fo:text-align="justify" fo:line-height="115%" fo:text-indent="0.5in">
        <style:tab-stops>
          <style:tab-stop style:type="left" style:position="0.4923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weight-complex="bold" fo:color="#000000" style:font-size-complex="12pt" fo:language="en" fo:country="US"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color="#C00000" style:font-size-complex="12p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P422" style:parent-style-name="Normal" style:family="paragraph">
      <style:paragraph-properties fo:text-align="justify" fo:line-height="115%" fo:text-indent="0.5784in"/>
      <style:text-properties fo:color="#000000" style:font-size-complex="12pt" style:language-asian="lt" style:country-asian="LT"/>
    </style:style>
    <style:style style:name="P423" style:parent-style-name="Normal" style:family="paragraph">
      <style:paragraph-properties fo:text-align="justify" fo:line-height="115%"/>
      <style:text-properties fo:color="#000000" style:font-size-complex="12pt" style:language-asian="lt" style:country-asian="LT"/>
    </style:style>
    <style:style style:name="P424" style:parent-style-name="Normal" style:family="paragraph">
      <style:paragraph-properties fo:text-align="justify" fo:line-height="115%" fo:text-indent="2.4298in"/>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PINIGŲ PLOVIMO IR TERORISTŲ FINANSAVIMO PREVENCIJOS</text:span><text:span text:style-name="T14"><text:line-break/>ĮSTATYMO NR. VIII-275 2, 9, 25 STRAIPSNIŲ PAKEITIMO IR ĮSTATYMO PAPILDYMO<text:s/></text:span><text:span text:style-name="T15">25</text:span><text:span text:style-name="T16">3</text:span><text:span text:style-name="T17"><text:s/>STRAIPSNIU</text:span></text:p>
      <text:p text:style-name="P18"><text:span text:style-name="T19">ĮSTATYMAS</text:span></text:p>
      <text:p text:style-name="P20"/>
      <text:p text:style-name="P21"><text:span text:style-name="T22">2022 m. <text:s text:c="6"/>d. Nr.<text:s/></text:span></text:p>
      <text:p text:style-name="P23"><text:span text:style-name="T24">Vilnius</text:span></text:p>
      <text:p text:style-name="P25"/>
      <text:p text:style-name="P26"><text:span text:style-name="T27">1</text:span><text:span text:style-name="T28"><text:s/>straipsnis.<text:s/></text:span><text:span text:style-name="T29">2 straipsnio<text:s/></text:span><text:span text:style-name="T30">pakeitimas</text:span></text:p>
      <text:p text:style-name="P31"><text:span text:style-name="T32">Pakeisti 2 straipsnio<text:s/></text:span><text:span text:style-name="T33">22</text:span><text:span text:style-name="T34">2</text:span><text:span text:style-name="T35"><text:s/>dalį ir ją išdėstyti taip:</text:span></text:p>
      <text:p text:style-name="P36"><text:span text:style-name="T37">„</text:span><text:span text:style-name="T38">22</text:span><text:span text:style-name="T39">2</text:span><text:span text:style-name="T40">.<text:s/></text:span><text:span text:style-name="T41">Virtualioji valiuta</text:span><text:span text:style-name="T42"><text:s/>– skaitmeninę vertę turinti, bet teisinio valiutos ar pinigų statuso neturinti priemonė, kurios neleidžia ar už kurią nelaiduoja centrinis bankas ar kita valstybė</text:span><text:span text:style-name="T43">s institucija ir kuri nėra būtinai susieta su valiuta, tačiau kurią fiziniai ar juridiniai asmenys pripažįsta kaip mainų priemonę ir kuri gali būti elektroninėmis priemonėmis pervedama, saugoma, parduodama, keičiama, investuojama ir naudojama atsiskaitymam</text:span><text:span text:style-name="T44">s.“</text:span></text:p>
      <text:p text:style-name="P45"/>
      <text:p text:style-name="P46"><text:span text:style-name="T47">2</text:span><text:span text:style-name="T48"><text:s/>straipsnis.<text:s/></text:span><text:span text:style-name="T49">9 straipsnio pakeitimas</text:span></text:p>
      <text:p text:style-name="P50"><text:span text:style-name="T51">1</text:span><text:span text:style-name="T52">. Pakeisti 9 straipsnio 1 dalies 6 punktą ir jį išdėstyti taip:</text:span></text:p>
      <text:p text:style-name="P53"><text:span text:style-name="T54">„</text:span><text:span text:style-name="T55">6</text:span><text:span text:style-name="T56">)</text:span><text:span text:style-name="T57"><text:s/></text:span><text:span text:style-name="T58">prieš atlikdami virtualiosios valiutos keitimo operacijas ar sandorius virtualiąja valiuta lėšomis,</text:span><text:span text:style-name="T59"><text:s/></text:span><text:span text:style-name="T60">kurių suma lygi arba viršija</text:span><text:span text:style-name="T61"><text:s/>700 eurų ar ją atitinkančią sumą užsienio ar virtualiąja,</text:span><text:span text:style-name="T62"><text:s/></text:span><text:span text:style-name="T63">arba prieš įnešdami į depozitinę virtualiųjų valiutų piniginę arba iš jos išimdami virtualiąją valiutą</text:span><text:span text:style-name="T64">,<text:s/></text:span><text:span text:style-name="T65">kurios suma lygi arba viršija 700 eurų arba ją atitinkančią sumą užsienio ar virtualiąja vali</text:span><text:span text:style-name="T66">uta, nesvarbu, ar sandoris sudaromas atliekant vieną ar kelias tarpusavyje susijusias operacijas (virtualiosios valiutos vertė nustatoma piniginės operacijos atlikimo ar sandorio sudarymo momentu),</text:span><text:span text:style-name="T67"><text:s/></text:span><text:span text:style-name="T68">išskyrus atvejus, kai kliento ir naudos gavėjo tapatybė ja</text:span><text:span text:style-name="T69">u yra nustatyta.“</text:span></text:p>
      <text:p text:style-name="P70"><text:span text:style-name="T71">2</text:span><text:span text:style-name="T72">. Pakeisti 9 straipsnio 11 dalies 9 punktą ir jį išdėstyti taip:</text:span></text:p>
      <text:p text:style-name="P73"><text:span text:style-name="T74">„</text:span><text:span text:style-name="T75">9</text:span><text:span text:style-name="T76">) per parą atlieka kelias virtualiosios valiutos keitimo operacijas ar sandorius virtualiąja valiuta lėšomis, kurių suma lygi arba viršija 700</text:span><text:span text:style-name="T77"><text:s/></text:span><text:span text:style-name="T78">eurų arba ją atit</text:span><text:span text:style-name="T79">inkančią sumą užsienio ar virtualiąja valiuta, arba per parą atlieka kelias virtualiosios valiutos įnešimo į depozitinę virtualiųjų valiutų piniginę arba išėmimo iš jos operacijas, kurių suma lygi arba viršija 700 eurų arba ją atitinkančią sumą užsienio ar</text:span><text:span text:style-name="T80"><text:s/>virtualiąja valiuta;“</text:span><text:span text:style-name="T81"><text:s/></text:span></text:p>
      <text:p text:style-name="P82"><text:span text:style-name="T83">3</text:span><text:span text:style-name="T84">.<text:s/></text:span><text:span text:style-name="T85">Papildyti 9 straipsnį<text:s/></text:span><text:span text:style-name="T86">16</text:span><text:span text:style-name="T87">1<text:s/></text:span><text:span text:style-name="T88">dalimi:</text:span></text:p>
      <text:p text:style-name="P89"><text:span text:style-name="T90">„</text:span><text:span text:style-name="T91">16</text:span><text:span text:style-name="T92">1</text:span><text:span text:style-name="T93">. Virtualiųjų valiutų keityklos operatorius ir depozitinių virtualiųjų valiutų piniginių operatorius, siekdami nustatyti įtartinas pinigines operacijas ar sandorius ir, esant<text:s/></text:span><text:span text:style-name="T94">poreikiui imtis priemonių, atlikdami virtualiosios valiutos keitimo, pervedimo ar kitokią operaciją, privalo rinkti, saugoti ir perduoti operacijos gavėjo virtualiųjų valiutų keityklos operatoriui, depozitinių virtualiųjų valiutų piniginių operatoriui arba</text:span><text:span text:style-name="T95"><text:s/>finansų įstaigai šią informaciją:</text:span></text:p>
      <text:p text:style-name="P96"><text:span text:style-name="T97">1</text:span><text:span text:style-name="T98">) informaciją apie operacijos iniciatorių – fizinį asmenį:</text:span></text:p>
      <text:p text:style-name="P99"><text:span text:style-name="T100">a</text:span><text:span text:style-name="T101">) vardą (vardus), pavardę (pavardes);</text:span></text:p>
      <text:p text:style-name="P102"><text:span text:style-name="T103">b</text:span><text:span text:style-name="T104">) unikalų operacijos kodą;</text:span></text:p>
      <text:p text:style-name="P105"><text:span text:style-name="T106">c</text:span><text:span text:style-name="T107">) mokėjimo sąskaitos ar depozitinių virtualiųjų valiutų piniginių identifikaciniu</text:span><text:span text:style-name="T108">s kodus;</text:span></text:p>
      <text:p text:style-name="P109"><text:span text:style-name="T110">d</text:span><text:span text:style-name="T111">) tapatybę patvirtinančio dokumento rūšį, jo numerį; <text:s/></text:span></text:p>
      <text:p text:style-name="P112"><text:span text:style-name="T113">e</text:span><text:span text:style-name="T114">) asmens kodą (užsieniečio – gimimo datą (jeigu yra, – asmens kodą ar kitą šiam asmeniui suteiktą unikalią simbolių seką, skirtą asmeniui identifikuoti)) ir pilietybę (jeigu asmuo be</text:span><text:span text:style-name="T115"><text:s/>pilietybės, nurodyti valstybę, kuri išdavė asmens tapatybę patvirtinantį dokumentą);</text:span></text:p>
      <text:p text:style-name="P116"><text:span text:style-name="T117">f</text:span><text:span text:style-name="T118">) gyvenamosios vietos adresą;</text:span></text:p>
      <text:p text:style-name="P119"><text:span text:style-name="T120">2</text:span><text:span text:style-name="T121">) informaciją apie operacijos iniciatorių – juridinį asmenį:</text:span></text:p>
      <text:p text:style-name="P122"><text:span text:style-name="T123">a</text:span><text:span text:style-name="T124">) pavadinimą;</text:span></text:p>
      <text:p text:style-name="P125"><text:span text:style-name="T126">b</text:span><text:span text:style-name="T127">) unikalų operacijos kodą;</text:span></text:p>
      <text:p text:style-name="P128"><text:span text:style-name="T129">c</text:span><text:span text:style-name="T130">) mokėjimo są</text:span><text:span text:style-name="T131">skaitos ar depozitinių virtualiųjų valiutų piniginių identifikacinius kodus;</text:span></text:p>
      <text:p text:style-name="P132"><text:span text:style-name="T133">d</text:span><text:span text:style-name="T134">) kodą (jeigu kodas nesuteiktas, –</text:span><text:span text:style-name="T135"><text:s/>registracijos išrašą);</text:span></text:p>
      <text:p text:style-name="P136"><text:span text:style-name="T137">e</text:span><text:span text:style-name="T138">) buveinės adresą;</text:span></text:p>
      <text:p text:style-name="P139"><text:span text:style-name="T140">3</text:span><text:span text:style-name="T141">) informaciją apie operacijos gavėją – fizinį asmenį:</text:span></text:p>
      <text:p text:style-name="P142"><text:span text:style-name="T143">a</text:span><text:span text:style-name="T144">) vardą (vardus), pavardę (p</text:span><text:span text:style-name="T145">avardes);</text:span></text:p>
      <text:p text:style-name="P146"><text:span text:style-name="T147">b</text:span><text:span text:style-name="T148">) asmens kodą<text:s/></text:span><text:span text:style-name="T149">(užsieniečio – gimimo datą (jeigu yra, – asmens kodą ar kitą šiam asmeniui suteiktą unikalią simbolių seką, skirtą asmeniui identifikuoti))</text:span><text:span text:style-name="T150">;</text:span></text:p>
      <text:p text:style-name="P151"><text:span text:style-name="T152">c</text:span><text:span text:style-name="T153">) mokėjimo sąskaitos ar depozitinių virtualiųjų valiutų piniginių identifikaciniu</text:span><text:span text:style-name="T154">s kodus;</text:span></text:p>
      <text:p text:style-name="P155"><text:span text:style-name="T156">4</text:span><text:span text:style-name="T157">) informaciją apie operacijos gavėją – juridinį asmenį:</text:span></text:p>
      <text:p text:style-name="P158"><text:span text:style-name="T159">a</text:span><text:span text:style-name="T160">) pavadinimą;</text:span></text:p>
      <text:p text:style-name="P161"><text:span text:style-name="T162">b</text:span><text:span text:style-name="T163">) kodą (jeigu kodas suteiktas);</text:span></text:p>
      <text:p text:style-name="P164"><text:span text:style-name="T165">c</text:span><text:span text:style-name="T166">) mokėjimo sąskaitos ar depozitinių virtualiųjų valiutų piniginių identifikacinius kodus.“</text:span></text:p>
      <text:p text:style-name="P167"><text:span text:style-name="T168">4</text:span><text:span text:style-name="T169">.<text:s/></text:span><text:span text:style-name="T170">Papildyti 9 straipsnį<text:s/></text:span><text:span text:style-name="T171">16</text:span><text:span text:style-name="T172">2<text:s/></text:span><text:span text:style-name="T173">dalimi:</text:span></text:p>
      <text:p text:style-name="P174"><text:span text:style-name="T175">„</text:span><text:span text:style-name="T176">16</text:span><text:span text:style-name="T177">2</text:span><text:span text:style-name="T178">. Operaciją inicijuojantis virtualiųjų valiutų keityklos operatorius ar depozitinių virtualiųjų valiutų piniginių operatorius, perduodamas operacijos gavėjo virtualiųjų valiutų keityklos operatoriui, depozitinių virt</text:span><text:span text:style-name="T179">ualiųjų valiutų piniginių operatoriui arba finansų įstaigai nurodymą atlikti operaciją, kartu perduoda šio straipsnio 16</text:span><text:span text:style-name="T180">1</text:span><text:span text:style-name="T181"><text:s/>dalyje nurodytą informaciją.“</text:span></text:p>
      <text:p text:style-name="P182"><text:span text:style-name="T183">5</text:span><text:span text:style-name="T184">.<text:s/></text:span><text:span text:style-name="T185">Papildyti 9 straipsnį<text:s/></text:span><text:span text:style-name="T186">16</text:span><text:span text:style-name="T187">3<text:s/></text:span><text:span text:style-name="T188">dalimi:</text:span></text:p>
      <text:p text:style-name="P189"><text:span text:style-name="T190">„</text:span><text:span text:style-name="T191">16</text:span><text:span text:style-name="T192">3</text:span><text:span text:style-name="T193">. Virtualiųjų valiutų keityklos operatorius ar<text:s/></text:span><text:span text:style-name="T194">depozitinių virtualiųjų valiutų piniginių operatorius negali priimti operacijos iš kito virtualiųjų valiutų keityklos operatoriaus ar depozitinių virtualiųjų valiutų piniginių operatoriaus, jei šis neužtikrina informacijos, nurodytos šio straipsnio 16</text:span><text:span text:style-name="T195">1</text:span><text:span text:style-name="T196"><text:s/>ir<text:s/></text:span><text:span text:style-name="T197">16</text:span><text:span text:style-name="T198">2</text:span><text:span text:style-name="T199"><text:s/>dalyse, perdavimo reikalavimų laikymosi.“</text:span></text:p>
      <text:p text:style-name="P200"><text:span text:style-name="T201">6</text:span><text:span text:style-name="T202">. Papildyti 9 straipsnį 21</text:span><text:span text:style-name="T203">1</text:span><text:span text:style-name="T204"><text:s/>dalimi:</text:span></text:p>
      <text:p text:style-name="P205"><text:span text:style-name="T206">„</text:span><text:span text:style-name="T207">21</text:span><text:span text:style-name="T208">1</text:span><text:span text:style-name="T209">. Virtualiųjų valiutų keityklos operatoriui ir depozitinių virtualiųjų valiutų piniginių operatoriui draudžiama atidaryti anonimines sąskaitas ar sąskaitas aki</text:span><text:span text:style-name="T210">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211"/>
      <text:p text:style-name="P212"><text:span text:style-name="T213">3</text:span><text:span text:style-name="T214"><text:s/>straipsnis.<text:s/></text:span><text:span text:style-name="T215">25 straipsnio pakeitimas</text:span></text:p>
      <text:p text:style-name="P216"><text:span text:style-name="T217">1</text:span><text:span text:style-name="T218">. Pakeisti 25 straipsnio 3 dalį ir ją išdėstyti taip:</text:span></text:p>
      <text:p text:style-name="P219"><text:span text:style-name="T220">„</text:span><text:span text:style-name="T221">3</text:span><text:span text:style-name="T222">. Patikos ar bendrovių steigimo, ar administravimo paslaugų teikėju, nekilnojamojo turto agentu, juridinio asmens, kuris vykdo patikos ar bendrovi</text:span><text:span text:style-name="T223">ų steigimo, ar administravimo paslaugų teikėjo, nekilnojamojo turto agento, valdymo ar priežiūros organų nariu arba tokių asmenų naudos gavėju negali būti fizinis asmuo, kuris yra pripažintas kaltu dėl sunkaus nusikaltimo nuosavybei,<text:s/></text:span><text:soft-page-break/><text:span text:style-name="T224">turtinėms teisėms ir t</text:span><text:span text:style-name="T225">urtiniams interesams, ekonomikai ir verslo tvarkai, finansų sistemai, valstybės tarnybai ir viešiesiems interesams ir turi neišnykusį ar nepanaikintą teistumą.“</text:span></text:p>
      <text:p text:style-name="P226"><text:span text:style-name="T227">2</text:span><text:span text:style-name="T228">. Papildyti 25 straipsnį 3</text:span><text:span text:style-name="T229">1</text:span><text:span text:style-name="T230"><text:s/>dalimi:</text:span></text:p>
      <text:p text:style-name="P231"><text:span text:style-name="T232">„</text:span><text:span text:style-name="T233">3</text:span><text:span text:style-name="T234">1</text:span><text:span text:style-name="T235">. Virtualiųjų valiutų keityklos operatoriaus<text:s/></text:span><text:span text:style-name="T236">ir depozitinių virtualiųjų valiutų piniginių operatoriaus valdymo, priežiūros organų nariu, naudos gavėju negali būti fizinis asmuo, kuris yra:</text:span></text:p>
      <text:p text:style-name="P237"><text:span text:style-name="T238">1</text:span><text:span text:style-name="T239">)<text:s/></text:span><text:span text:style-name="T240">pripažintas kaltu padaręs<text:s/></text:span><text:span text:style-name="T241">Lietuvos Respublikos baudžiamajame kodekse numatytą sunkų, labai sunkų nusikaltim</text:span><text:span text:style-name="T242">ą arba tyčinį nusikaltimą nuosavybei, turtinėms teisėms ir turtiniams interesams, ekonomikai ir verslo tvarkai, finansų sistemai, visuomenės saugumui, valstybės tarnybai ir viešiesiems interesams ar juos atitinkančias nusikalstamas veikas pagal<text:s/></text:span><text:span text:style-name="T243">kitų</text:span><text:span text:style-name="T244"><text:s/>valsty</text:span><text:span text:style-name="T245">bių baudžiamuosius įstatymus, nepaisant to, ar teistumas<text:s/></text:span><text:span text:style-name="T246">yra išnykęs arba panaikintas</text:span><text:span text:style-name="T247">;<text:s/></text:span></text:p>
      <text:p text:style-name="P248"><text:span text:style-name="T249">2</text:span><text:span text:style-name="T250">)<text:s/></text:span><text:span text:style-name="T251">pripažintas kaltu padaręs kitą, negu nurodyta šios dalies 1 punkte, Baudžiamajame kodekse arba kitų valstybių įstatymuose numatytą nusikalstamą veiką ir nuo baus</text:span><text:span text:style-name="T252">mės atlikimo, bausmės vykdymo atidėjimo ar atleidimo nuo bausmės atlikimo dienos nepraėjo 3 metai.“</text:span></text:p>
      <text:p text:style-name="P253"><text:span text:style-name="T254">3</text:span><text:span text:style-name="T255">. Papildyti 25 straipsnį 5 dalimi:</text:span></text:p>
      <text:p text:style-name="P256"><text:span text:style-name="T257">„</text:span><text:span text:style-name="T258">5</text:span><text:span text:style-name="T259">. Juridinis asmuo, pradėjęs vykdyti virtualiųjų valiutų keityklos operatoriaus ir (ar) depozitinių<text:s/></text:span><text:span text:style-name="T260">virtualiųjų valiutų piniginių operatoriaus veiklą, privalo turėti vyresnįjį vadovą, kuris būtų nuolatinis Lietuvos gyventojas,</text:span><text:span text:style-name="T261"><text:s/>kaip jis suprantamas pagal Lietuvos Respublikos gyventojų pajamų mokesčio įstatymą</text:span><text:span text:style-name="T262">.</text:span><text:span text:style-name="T263">“</text:span><text:span text:style-name="T264"><text:s/></text:span></text:p>
      <text:p text:style-name="P265"><text:span text:style-name="T266">4</text:span><text:span text:style-name="T267">. Papildyti 25 straipsnį 6 dalimi:</text:span></text:p>
      <text:p text:style-name="P268"><text:span text:style-name="T269">„</text:span><text:span text:style-name="T270">6</text:span><text:span text:style-name="T271">. Lietuvos Respublikoje įsteigtas<text:s/></text:span><text:span text:style-name="T272">juridinis asmuo, kurio teisinė forma yra akcinė bendrovė arba uždaroji akcinė bendrovė, ketinantis vykdyti virtualiųjų valiutų keityklos operatoriaus ir (ar) depozitinių virtualiųjų valiutų piniginių operatoriaus veik</text:span><text:span text:style-name="T273">lą, privalo turėti įregistruotą įstatinį<text:s/></text:span><text:soft-page-break/><text:span text:style-name="T274">kapitalą, kuris turi būti ne mažesnis kaip 125 000 eurų.</text:span><text:span text:style-name="T275"><text:s/></text:span><text:span text:style-name="T276">Kitos teisinės formos Lietuvos Respublikoje įsteigtas juridinis asmuo arba Europos Sąjungos valstybės narės ar užsienio valstybės juridinio asmens filialas, k</text:span><text:span text:style-name="T277">etinantis vykdyti virtualiųjų valiutų keityklos operatoriaus ir (ar) depozitinių virtualiųjų valiutų piniginių operatoriaus veiklą, privalo turėti draudimo įmonės išduotą prievolių įvykdymo laidavimo draudimo arba finansų įstaigos laidavimo ar garantijos d</text:span><text:span text:style-name="T278">okumentą dėl ne mažesnės kaip 100 000 eurų sumos vienai kliento pretenzijai dėl nuostolių atlyginimo ir 500 000 eurų sumos visoms klientų pretenzijoms dėl nuostolių atlyginimo per metus.“<text:s/></text:span></text:p>
      <text:p text:style-name="P279"><text:span text:style-name="T280">5</text:span><text:span text:style-name="T281">. Papildyti 25 straipsnį 7 dalimi:</text:span></text:p>
      <text:p text:style-name="P282"><text:span text:style-name="T283">„</text:span><text:span text:style-name="T284">7</text:span><text:span text:style-name="T285">.<text:s/></text:span><text:span text:style-name="T286">Pagal šio įstatym</text:span><text:span text:style-name="T287">o 22 straipsnio 1 dalį paskirti virtualiųjų valiutų keityklos operatoriaus ir (ar) depozitinių virtualiųjų valiutų piniginių operatoriaus vadovaujantys darbuotojai negali tuo pačiu metu atstovauti daugiau nei vienam virtualiųjų valiutų keityklos operatoriu</text:span><text:span text:style-name="T288">i ir (ar) depozitinių virtualiųjų valiutų piniginių operatoriui, išskyrus atvejus, kai tie operatoriai priklauso vienai įmonių grupei.“</text:span></text:p>
      <text:p text:style-name="P289"><text:span text:style-name="T290">6</text:span><text:span text:style-name="T291">. Papildyti 25 straipsnį 8 dalimi:</text:span></text:p>
      <text:p text:style-name="P292"><text:span text:style-name="T293">„</text:span><text:span text:style-name="T294">8</text:span><text:span text:style-name="T295">.<text:s/></text:span><text:span text:style-name="T296">Virtualiųjų valiutų keityklos operatorius ir (ar) depozitinių virtuali</text:span><text:span text:style-name="T297">ųjų valiutų piniginių operatorius privalo nevykdyti veiklos ir neteikti paslaugų kitoje valstybėje tokiu mastu, kad Lietuvos Respublikoje liktų tik neesminės jų veiklos pobūdžiui funkcijos ar paslaugos ir jos būtų atliekamos ar teikiamos išimtinai tik kito</text:span><text:span text:style-name="T298">s valstybės klientams ar iš esmės veiklos Lietuvos Respublikoje jie nebevykdytų.“</text:span></text:p>
      <text:p text:style-name="P299"/>
      <text:p text:style-name="P300"><text:span text:style-name="T301">4</text:span><text:span text:style-name="T302"><text:s/>straipsnis.<text:s/></text:span><text:span text:style-name="T303">Įstatymo papildymas<text:s/></text:span><text:span text:style-name="T304">25</text:span><text:span text:style-name="T305">3<text:s/></text:span><text:span text:style-name="T306">straipsniu</text:span></text:p>
      <text:p text:style-name="P307"><text:span text:style-name="T308">Papildyti Įstatymą<text:s/></text:span><text:span text:style-name="T309">25</text:span><text:span text:style-name="T310">3<text:s/></text:span><text:span text:style-name="T311">straipsniu:</text:span></text:p>
      <text:p text:style-name="P312"><text:span text:style-name="T313">„</text:span><text:span text:style-name="T314">25</text:span><text:span text:style-name="T315">3</text:span><text:span text:style-name="T316"><text:s/></text:span><text:span text:style-name="T317">straipsnis.<text:s/></text:span><text:span text:style-name="T318">Virtualiųjų valiutų keityklos operatoriaus ir depozitinių virtualiųjų valiutų piniginių operatoriaus sąrašai<text:s/></text:span></text:p>
      <text:p text:style-name="P319"><text:span text:style-name="T320">1</text:span><text:span text:style-name="T321">. Virtualiųjų valiutų keityklos operatoriaus ir depozitinių virtualiųjų valiutų piniginių operatoriaus veiklą vykdančių Lietuvos Respublikoje</text:span><text:span text:style-name="T322"><text:s/>įsteigtų juridinių asmenų ir Europos Sąjungos valstybės narės ar užsienio valstybės juridinio asmens filialų sąrašus tvarko Juridini</text:span><text:span text:style-name="T323">ų asmenų registro tvarkytojas<text:s/></text:span><text:span text:style-name="T324">ir juos skelbia savo interneto svetainėje.</text:span></text:p>
      <text:p text:style-name="P325"><text:span text:style-name="T326">2</text:span><text:span text:style-name="T327">.<text:s/></text:span><text:span text:style-name="T328">Virtualiųjų valiutų keityklos operatorių ir</text:span><text:span text:style-name="T329"><text:s/>depozitinių virtualiųjų valiutų piniginių operatorių sąrašuose nurodomi šie duomenys:</text:span></text:p>
      <text:p text:style-name="P330"><text:span text:style-name="T331">1</text:span><text:span text:style-name="T332">) juridinio asmens ar filialo pavadinimas;</text:span></text:p>
      <text:p text:style-name="P333"><text:span text:style-name="T334">2</text:span><text:span text:style-name="T335">) juridinio asmens ar filialo kodas;</text:span></text:p>
      <text:p text:style-name="P336"><text:span text:style-name="T337">3</text:span><text:span text:style-name="T338">) buveinės adresas;</text:span></text:p>
      <text:p text:style-name="P339"><text:span text:style-name="T340">4</text:span><text:span text:style-name="T341">) veiklos pradžios data;</text:span></text:p>
      <text:p text:style-name="P342"><text:span text:style-name="T343">5</text:span><text:span text:style-name="T344">) elektroninio pašto adresas (jei jis įrašytas Juridinių asmenų registre);<text:s/></text:span></text:p>
      <text:p text:style-name="P345"><text:span text:style-name="T346">6</text:span><text:span text:style-name="T347">) interneto svetainės adresas (jei jis įrašytas Juridinių asmenų registre).</text:span><text:span text:style-name="T348">“</text:span></text:p>
      <text:p text:style-name="P349"/>
      <text:p text:style-name="P350"><text:span text:style-name="T351">5</text:span><text:span text:style-name="T352"><text:s/>straipsnis.<text:s/></text:span><text:span text:style-name="T353">Įstatymo įsigaliojimas, įgyvendinimas ir taikymas</text:span></text:p>
      <text:p text:style-name="P354"><text:span text:style-name="T355">1</text:span><text:span text:style-name="T356">. Šis įstatyma</text:span><text:span text:style-name="T357">s, išskyrus<text:s/></text:span><text:span text:style-name="T358">2 straipsnio 3–5 dalis</text:span><text:span text:style-name="T359">,<text:s/></text:span><text:span text:style-name="T360">4<text:s/></text:span><text:span text:style-name="T361">straipsnį ir šio straipsnio 4 dalį, įsigalioja<text:s/></text:span><text:span text:style-name="T362">2022 m. lapkričio 1 d.</text:span></text:p>
      <text:p text:style-name="P363"><text:span text:style-name="T364">2</text:span><text:span text:style-name="T365">. Šio įstatymo<text:s/></text:span><text:span text:style-name="T366">2 straipsnio 3–5 dalys įsigalioja 2025 m. sausio 1 d.</text:span></text:p>
      <text:p text:style-name="P367"><text:span text:style-name="T368">3</text:span><text:span text:style-name="T369">. Šio įstatymo<text:s/></text:span><text:span text:style-name="T370">4<text:s/></text:span><text:span text:style-name="T371">straipsnis įsigalioja 2023 m. vasario 1 d.</text:span></text:p>
      <text:p text:style-name="P372"><text:span text:style-name="T373">4</text:span><text:span text:style-name="T374">.<text:s/></text:span><text:span text:style-name="T375">Finansinių nusikaltimų tyrimo tarnyba prie Lietuvos Respublikos vidaus reikalų ministerijos iki 2022 m. spalio 31 d. priima šio įstatymo įgyvendinamąjį teisės aktą.</text:span><text:span text:style-name="T376"><text:s/></text:span></text:p>
      <text:p text:style-name="P377"><text:span text:style-name="T378">5</text:span><text:span text:style-name="T379">. Lietuvos Respublikoje įsteigti juridiniai asmenys ir<text:s/></text:span><text:span text:style-name="T380">Europos Sąjungos valstybės nar</text:span><text:span text:style-name="T381">ės ar užsienio valstybės juridinio asmens filialai,</text:span><text:span text:style-name="T382"><text:s/>iki šio įstatymo įsigaliojimo dienos pradėję vykdyti ir po šio įstatymo įsigaliojimo dienos toliau ketinantys vykdyti<text:s/></text:span><text:span text:style-name="T383">virtualiųjų valiutų keityklos operatorių ir (ar) depozitinių virtualiųjų valiutų pinig</text:span><text:span text:style-name="T384">inių operatorių veiklą, privalo ne vėliau kaip iki 2022 m. gruodžio 31 d. atitikti visus šio įstatymo reikalavimus.</text:span></text:p>
      <text:p text:style-name="P385"><text:span text:style-name="T386">6</text:span><text:span text:style-name="T387">. Lietuvos Respublikoje įsteigti juridiniai asmenys,</text:span><text:span text:style-name="T388"><text:s/></text:span><text:span text:style-name="T389">kurių teisinė forma yra akcinė bendrovė arba uždaroji akcinė bendrovė, iki šio įst</text:span><text:span text:style-name="T390">atymo įsigaliojimo dienos pradėję vykdyti ir po šio įstatymo įsigaliojimo dienos toliau ketinantys vykdyti<text:s/></text:span><text:span text:style-name="T391">virtualiųjų valiutų keityklos operatorių ir (ar) depozitinių virtualiųjų valiutų piniginių operatorių veiklą, ne vėliau kaip iki 2022 m. gruodžio 31<text:s/></text:span><text:span text:style-name="T392">d. pateikia Juridinių asmenų registro tvarkytojui dokumentus, reikalingus</text:span><text:span text:style-name="T393"><text:s/></text:span><text:span text:style-name="T394">įstatiniam kapitalui įregistruoti,</text:span><text:span text:style-name="T395"><text:s/></text:span><text:span text:style-name="T396">jeigu įstatinis kapitalas neatitinka šio įstatymo 3 straipsnio 4 dalyje išdėstytoje Lietuvos Respublikos pinigų plovimo ir teroristų finansavimo pr</text:span><text:span text:style-name="T397">evencijos įstatymo 25 straipsnio 6 dalyje nurodyto dydžio.<text:s/></text:span><text:span text:style-name="T398">Kitos teisinės formos Lietuvos Respublikoje įsteigti juridiniai asmenys ar Europos Sąjungos valstybės narės ar užsienio valstybės juridinio asmens filialai, kurie</text:span><text:span text:style-name="T399"><text:s/></text:span><text:span text:style-name="T400">iki šio įstatymo įsigaliojimo dien</text:span><text:span text:style-name="T401">os buvo pradėję vykdyti ir po šio įstatymo įsigaliojimo dienos toliau ketinantys vykdyti<text:s/></text:span><text:span text:style-name="T402">virtualiųjų valiutų keityklos operatorių ar depozitinių virtualiųjų valiutų piniginių operatorių veiklą, ne vėliau kaip iki 2022 m. gruodžio 31 d. pateikia Juridinių a</text:span><text:span text:style-name="T403">smenų registro tvarkytojui dokumentus, kuriais patvirtinama, kad jie atitinka reikalavimus, nustatytus šio įstatymo 3 straipsnio 4 dalyje išdėstytoje Pinigų plovimo ir teroristų finansavimo prevencijos įstatymo 25 straipsnio 6 dalyje.</text:span></text:p>
      <text:p text:style-name="P404"><text:span text:style-name="T405">7</text:span><text:span text:style-name="T406">. Lietuvos Respu</text:span><text:span text:style-name="T407">blikoje įsteigti juridiniai asmenys ir Europos Sąjungos valstybės narės ar užsienio valstybės juridinio asmens filialai, kurie iki 2022 m. gruodžio 31 d.<text:s/></text:span><text:span text:style-name="T408">Juridinių asmenų<text:s/></text:span><text:soft-page-break/><text:span text:style-name="T409">registro tvarkytojui<text:s/></text:span><text:span text:style-name="T410">nepateikia šio straipsnio 6 dalyje nurodytos informacijos, nuo 2</text:span><text:span text:style-name="T411">023 m. sausio 1 d. netenka teisės toliau vykdyti virtualiųjų valiutų keityklos operatorių ir (ar) depozitinių virtualiųjų valiutų piniginių operatorių veiklos Lietuvos Respublikoje. Juridinių asmenų registro tvarkytojas ne vėliau kaip iki 2023 m. sausio 31</text:span><text:span text:style-name="T412"><text:s/>d. išregistruoja duomenį, kad juridinis asmuo ar Europos Sąjungos valstybės narės ar užsienio valstybės juridinio asmens filialas vykdo virtualiųjų valiutų keityklos operatoriaus ir (ar) depozitinių virtualiųjų valiutų piniginių operatoriaus veiklą, o dėl</text:span><text:span text:style-name="T413"><text:s/>to Juridinių asmenų registro tvarkytojo patirtos sąnaudos<text:s/></text:span><text:span text:style-name="T414">mutatis mutandis</text:span><text:span text:style-name="T415"><text:s/>kompensuojamos<text:s/></text:span><text:span text:style-name="T416">Lietuvos Respublikos<text:s/></text:span><text:span text:style-name="T417">valstybės informacinių išteklių valdymo įstatymo 29 straipsnio 4 dalyje nustatyta tvarka.</text:span></text:p>
      <text:p text:style-name="P418"/>
      <text:p text:style-name="P419"><text:span text:style-name="T420">Skelbiu šį Lietuvos Respublikos Seimo priimtą<text:s/></text:span><text:span text:style-name="T421">įstatymą.</text:span></text:p>
      <text:p text:style-name="P422"/>
      <text:p text:style-name="P423">Respublikos Prezidentas</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2-06-10T07:45:00Z</meta:creation-date>
    <dc:date>2022-06-10T07:45:00Z</dc:date>
    <meta:print-date>2022-05-31T08:06:00Z</meta:print-date>
    <meta:template xlink:href="Normal.dotm" xlink:type="simple"/>
    <meta:editing-cycles>2</meta:editing-cycles>
    <meta:editing-duration>PT0S</meta:editing-duration>
    <meta:document-statistic meta:page-count="9" meta:paragraph-count="120" meta:word-count="1606" meta:character-count="13612" meta:row-count="433" meta:non-whitespace-character-count="12126"/>
  </office:meta>
</office:document-meta>
</file>