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43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2.2652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777in" style:use-optimal-column-width="false"/>
    </style:style>
    <style:style style:name="Table50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5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62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P7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text-properties style:font-name="TimesLT"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6 M. GRUODŽIO 1 D. NUTARIMO NR. XIII-60 „DĖL LIETUVOS RESPUBLIKOS SEIMO I (RUDENS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6</text:span><text:span text:style-name="T29"><text:s/>m.<text:s/></text:span><text:span text:style-name="T30">     </text:span><text:span text:style-name="T31"><text:s/></text:span><text:span text:style-name="T32">  </text:span><text:span text:style-name="T33"><text:s/>d. Nr.<text:s/></text:span><text:span text:style-name="T34">     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as n u t a r i a :</text:span></text:p>
        <text:p text:style-name="P41"/>
        <text:p text:style-name="P42"><text:span text:style-name="T43">1</text:span><text:span text:style-name="T44"> straipsnis.</text:span></text:p>
        <text:p text:style-name="P45"><text:span text:style-name="T46">Papildyti Lietuvos Respublikos Seimo 2016 m. gruodžio 1</text:span><text:span text:style-name="T47"><text:s/>d. nutarimu Nr. XIII-60 „Dėl Lietuvos Respublikos Seimo I (rudens) sesijos darbų programos“ patvirtintos Lietuvos Respublikos Seimo I (rudens) sesijos darbų programos III skyrių „Lietuvos Respublikos Seimo frakcijų ir Lietuvos Respublikos Seimo narių siūl</text:span><text:span text:style-name="T48">omi teisės aktų projektai“ 36 punktu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header-rows>
            <table:table-row table:style-name="TableRow56">
              <table:table-cell table:style-name="TableCell57">
                <text:p text:style-name="P58">Eil.</text:p>
                <text:p text:style-name="P59">Nr.</text:p>
              </table:table-cell>
              <table:table-cell table:style-name="TableCell60">
                <text:p text:style-name="P61">Projekto</text:p>
                <text:p text:style-name="P62">Nr.</text:p>
              </table:table-cell>
              <table:table-cell table:style-name="TableCell63">
                <text:p text:style-name="P64">Teisės akto projekto pavadinimas</text:p>
              </table:table-cell>
              <table:table-cell table:style-name="TableCell65">
                <text:p text:style-name="P66">Teikia</text:p>
              </table:table-cell>
              <table:table-cell table:style-name="TableCell67">
                <text:p text:style-name="P68">Siūlo</text:p>
              </table:table-cell>
            </table:table-row>
          </table:table-header-rows>
          <table:table-row table:style-name="TableRow69">
            <table:table-cell table:style-name="TableCell70">
              <text:p text:style-name="P71">36.</text:p>
            </table:table-cell>
            <table:table-cell table:style-name="TableCell72">
              <text:p text:style-name="P73"><text:span text:style-name="T74">XIIIP-</text:span><text:span text:style-name="T75">172</text:span></text:p>
              <text:p text:style-name="P76"/>
            </table:table-cell>
            <table:table-cell table:style-name="TableCell77">
              <text:p text:style-name="P78"><text:span text:style-name="T79">Dėl Lietuvos Respublikos</text:span></text:p>
              <text:p text:style-name="P80"><text:span text:style-name="T81">atmintinų dienų įstatymo Nr</text:span><text:span text:style-name="T82">. VIII-397 1<text:s/></text:span><text:span text:style-name="T83">straipsnio pakeitimo įstatymo projekto</text:span></text:p>
              <text:p text:style-name="P84"/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<text:span text:style-name="T89">Seimo nariai</text:span></text:p>
            </table:table-cell>
          </table:table-row>
        </table:table>
        <text:p text:style-name="P90"/>
        <text:p text:style-name="P91"/>
      </text:section>
      <text:section text:name="Sect2" text:style-name="S2">
        <text:p text:style-name="P92"/>
        <text:p text:style-name="P93"/>
        <text:p text:style-name="P94"/>
        <text:p text:style-name="P95">Seimo Pirmininkas</text:p>
        <text:p text:style-name="P96"/>
        <text:p text:style-name="P97"/>
        <text:p text:style-name="P98"/>
        <text:p text:style-name="Normal">Teikia</text:p>
        <text:p text:style-name="Normal">Seimo narys<text:s/><text:tab/><text:tab/><text:tab/><text:tab/><text:tab/><text:span text:style-name="T99">(Parašas)</text:span><text:tab/><text:tab/><text:tab/>Julius Sabat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2-06T08:14:00Z</meta:creation-date>
    <dc:date>2016-12-06T08:14:00Z</dc:date>
    <meta:print-date>2016-12-06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8" meta:word-count="119" meta:character-count="962" meta:row-count="32" meta:non-whitespace-character-count="851"/>
  </office:meta>
</office:document-meta>
</file>