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fo:language="en" fo:country="U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fo:language="en" fo:country="U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fo:language="en" fo:country="U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fo:language="en" fo:country="U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text-indent="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fo:language="en" fo:country="U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text-properties style:font-size-complex="12pt"/>
    </style:style>
    <style:style style:name="P231" style:parent-style-name="Normal" style:family="paragraph">
      <style:paragraph-properties fo:text-align="justify" fo:text-indent="0.9in"/>
    </style:style>
    <style:style style:name="P232" style:parent-style-name="Normal" style:family="paragraph">
      <style:paragraph-properties fo:text-align="justify" fo:text-indent="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fo:language="en" fo:country="U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fo:language="en" fo:country="U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P279" style:parent-style-name="Normal" style:family="paragraph">
      <style:paragraph-properties fo:text-align="justify" fo:text-indent="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style:font-size-complex="12pt"/>
    </style:style>
    <style:style style:name="TableColumn292" style:family="table-column">
      <style:table-column-properties style:column-width="4.2527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0826in" style:use-optimal-column-width="false"/>
    </style:style>
    <style:style style:name="Table291" style:family="table">
      <style:table-properties style:width="6.6152in" fo:margin-left="0.075in" table:align="left"/>
    </style:style>
    <style:style style:name="TableRow295" style:family="table-row">
      <style:table-row-properties style:min-row-height="0.4798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text-position="super 62.5%"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fo:color="#000000"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style:text-properties fo:color="#000000" fo:font-size="11pt" style:font-size-asian="11pt" style:font-size-complex="11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TableColumn374" style:family="table-column">
      <style:table-column-properties style:column-width="5.5326in" style:use-optimal-column-width="false"/>
    </style:style>
    <style:style style:name="TableColumn375" style:family="table-column">
      <style:table-column-properties style:column-width="1.0826in" style:use-optimal-column-width="false"/>
    </style:style>
    <style:style style:name="Table373" style:family="table">
      <style:table-properties style:width="6.6152in" fo:margin-left="0.075in" table:align="left"/>
    </style:style>
    <style:style style:name="TableRow376" style:family="table-row">
      <style:table-row-properties style:min-row-height="0.479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fo:line-height="107%" fo:text-indent="0.2958in"/>
      <style:text-properties style:font-style-complex="italic"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07%" fo:text-indent="0.2958in"/>
      <style:text-properties style:font-style-complex="italic" style:font-size-complex="12pt" style:language-asian="lt" style:country-asian="LT"/>
    </style:style>
    <style:style style:name="P415" style:parent-style-name="Normal" style:family="paragraph">
      <style:text-properties fo:font-size="7pt" style:font-size-asian="7pt" style:font-size-complex="7pt"/>
    </style:style>
    <style:style style:name="TableColumn417" style:family="table-column">
      <style:table-column-properties style:column-width="5.8277in" style:use-optimal-column-width="false"/>
    </style:style>
    <style:style style:name="TableColumn418" style:family="table-column">
      <style:table-column-properties style:column-width="0.7875in" style:use-optimal-column-width="false"/>
    </style:style>
    <style:style style:name="Table416" style:family="table">
      <style:table-properties style:width="6.6152in" fo:margin-left="0.075in" table:align="left"/>
    </style:style>
    <style:style style:name="TableRow419" style:family="table-row">
      <style:table-row-properties style:min-row-height="0.4798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fo:line-height="107%" fo:text-indent="0.2958in"/>
      <style:text-properties style:font-style-complex="italic" style:font-size-complex="12pt" style:language-asian="lt" style:country-asian="L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justify" fo:text-indent="0.9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P438" style:parent-style-name="Normal" style:family="paragraph">
      <style:paragraph-properties fo:text-align="justify" fo:line-height="107%" fo:text-indent="0.2958in"/>
    </style:style>
    <style:style style:name="T439" style:parent-style-name="DefaultParagraphFont" style:family="text">
      <style:text-properties fo:font-weight="bold" style:font-weight-asian="bold" style:font-style-complex="italic" style:font-size-complex="12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7%" fo:text-indent="0.2958in"/>
      <style:text-properties style:font-style-complex="italic" style:font-size-complex="12pt" style:language-asian="lt" style:country-asian="LT"/>
    </style:style>
    <style:style style:name="P442" style:parent-style-name="Normal" style:family="paragraph">
      <style:text-properties fo:font-size="7pt" style:font-size-asian="7pt" style:font-size-complex="7pt"/>
    </style:style>
    <style:style style:name="TableColumn444" style:family="table-column">
      <style:table-column-properties style:column-width="3.1437in"/>
    </style:style>
    <style:style style:name="TableColumn445" style:family="table-column">
      <style:table-column-properties style:column-width="3.1333in"/>
    </style:style>
    <style:style style:name="Table443" style:family="table">
      <style:table-properties style:width="6.277in" fo:margin-left="0in" table:align="left"/>
    </style:style>
    <style:style style:name="TableRow446" style:family="table-row">
      <style:table-row-properties style:row-height="0.2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7%" fo:text-indent="0.2958in"/>
      <style:text-properties fo:font-weight="bold" style:font-weight-asian="bold"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7%" fo:text-indent="0.2958in"/>
      <style:text-properties fo:font-weight="bold" style:font-weight-asian="bold" style:font-style-complex="italic" style:font-size-complex="12pt" style:language-asian="lt" style:country-asian="LT"/>
    </style:style>
    <style:style style:name="TableRow451" style:family="table-row">
      <style:table-row-properties style:row-height="0.261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56" style:family="table-row">
      <style:table-row-properties style:row-height="0.275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61" style:family="table-row">
      <style:table-row-properties style:row-height="0.275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66" style:family="table-row">
      <style:table-row-properties style:row-height="0.275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71" style:family="table-row">
      <style:table-row-properties style:row-height="0.275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76" style:family="table-row">
      <style:table-row-properties style:row-height="0.275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7%" fo:text-indent="0.2958in"/>
      <style:text-properties style:font-style-complex="italic" style:font-size-complex="12pt" style:language-asian="lt" style:country-asian="LT"/>
    </style:style>
    <style:style style:name="TableRow481" style:family="table-row">
      <style:table-row-properties style:row-height="0.275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7%" fo:text-indent="0.2958in"/>
      <style:text-properties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7%" fo:text-indent="0.2958in"/>
      <style:text-properties style:font-style-complex="italic" style:font-size-complex="12pt" style:language-asian="lt" style:country-asian="LT"/>
    </style:style>
    <style:style style:name="P486" style:parent-style-name="Normal" style:family="paragraph">
      <style:paragraph-properties fo:text-align="justify" fo:line-height="107%" fo:text-indent="0.2958in"/>
      <style:text-properties style:font-style-complex="italic" style:font-size-complex="12pt" style:language-asian="lt" style:country-asian="L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justify" fo:line-height="107%" fo:text-indent="0.2958in"/>
      <style:text-properties fo:font-style="italic" style:font-style-asian="italic" style:font-style-complex="italic" style:font-size-complex="12pt" style:language-asian="lt" style:country-asian="LT"/>
    </style:style>
    <style:style style:name="P489" style:parent-style-name="Normal" style:family="paragraph">
      <style:paragraph-properties fo:text-align="justify" fo:line-height="107%" fo:text-indent="0.2958in"/>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7%" fo:text-indent="0.2958in"/>
      <style:text-properties style:font-size-complex="12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justify" fo:line-height="107%" fo:text-indent="0.2958in"/>
      <style:text-properties style:font-size-complex="12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7%" fo:text-indent="0.2958in"/>
      <style:text-properties style:font-size-complex="12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justify" fo:line-height="107%" fo:text-indent="0.2958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7%" fo:text-indent="0.295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fo:line-height="107%" fo:text-indent="0.2958in"/>
      <style:text-properties style:font-size-complex="12pt" style:language-asian="lt" style:country-asian="L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MOKESČIO UŽ APLINKOS TERŠIMĄ ĮSTATYMO NR. VIII-1183</text:span><text:span text:style-name="T7"><text:s/></text:span><text:span text:style-name="T8">2, 3, 5, 6, 7, 8, 9, 10 STRAIPSNIŲ IR ĮSTATYMO 3 IR 4 PRIEDĖLIŲ PAKEITIMO IR PAPILDYMO</text:span></text:p>
      <text:p text:style-name="P9">ĮSTATYMAS</text:p>
      <text:p text:style-name="P10"/>
      <text:p text:style-name="P11">2018 m. <text:s text:c="25"/>d. Nr.</text:p>
      <text:p text:style-name="P12">Vilnius</text:p>
      <text:p text:style-name="P13"/>
      <text:p text:style-name="P14"><text:span text:style-name="T15">1</text:span><text:span text:style-name="T16"><text:s/>straipsnis.<text:s/></text:span><text:span text:style-name="T17">2<text:s/></text:span><text:span text:style-name="T18">straipsnio pakeitimas</text:span></text:p>
      <text:p text:style-name="P19"><text:span text:style-name="T20">1</text:span><text:span text:style-name="T21">. Papildyti 2 straipsnį 2 ir 3 dalimi:</text:span></text:p>
      <text:p text:style-name="P22"><text:span text:style-name="T23">„</text:span><text:span text:style-name="T24">2</text:span><text:span text:style-name="T25">. Elektros ir elektroninė įranga – buityje naudojama įranga, kuriai tinkamai funkcionuoti reikalingos elektros srovės arba elektromagnetiniai laukai, ir įranga, skirta kurti, perduoti ar</text:span><text:span text:style-name="T26">ba išmatuoti tokias sroves ar laukus, priklausanti Aplinkos ministerijos nustatytoms kategorijoms, ir skirta naudoti su ne didesne kaip 1 000 V įtampa esant kintamajai srovei ir su ne didesne kaip 1 500 V įtampa esant nuolatinei srovei, nurodyta Įstatymo 3</text:span><text:span text:style-name="T27"><text:s/>priedėlyje.</text:span></text:p>
      <text:p text:style-name="P28"><text:span text:style-name="T29">3</text:span><text:span text:style-name="T30">. Transporto priemonės – bet kokios transporto priemonės, priskiriamos M1 klasei (ne mažiau kaip keturis ratus turinti transporto priemonė, skirta keleiviams vežti, kurioje yra ne daugiau kaip 8 sėdimosios vietos keleiviams ir viena sėdim</text:span><text:span text:style-name="T31">oji vieta vairuotojui) arba N1 klasei (ne mažiau kaip keturis ratus turinti transporto priemonė, skirta kroviniams vežti, kurios bendroji masė yra ne didesnė kaip 3,5 t), ir triratės motorinės transporto priemonės, išskyrus motorines trirates transporto pr</text:span><text:span text:style-name="T32">iemones su simetriškai išdėstytais ratais, nurodytos Įstatymo 3 priedėlyje.“</text:span></text:p>
      <text:p text:style-name="P33"><text:span text:style-name="T34">2</text:span><text:span text:style-name="T35">. Pakeisti 2 straipsnio 5, 6, 7, 8, 9 dalis ir jas išdėstyti taip:</text:span></text:p>
      <text:p text:style-name="P36"><text:span text:style-name="T37">„</text:span><text:span text:style-name="T38">5</text:span><text:span text:style-name="T39">. </text:span><text:span text:style-name="T40">Gaminių ar pakuotės atliekos</text:span><text:span text:style-name="T41"> – atliekos, kurios susidaro pasibaigus apmokestinamųjų gaminių, elek</text:span><text:span text:style-name="T42">tros ir elektroninės įrangos, transporto priemonių ar pakuotės naudojimo laikui.</text:span></text:p>
      <text:p text:style-name="P43"><text:span text:style-name="T44">6</text:span><text:span text:style-name="T45">.</text:span><text:span text:style-name="T46"> Gaminių ar pakuotės atliekų perdirbimas </text:span><text:span text:style-name="T47">– apmokestinamųjų gaminių,</text:span><text:span text:style-name="T48"><text:s/></text:span><text:span text:style-name="T49">elektros ir elektroninės įrangos ar pakuotės atliekose esančių medžiagų perdirbimas gamybos proceso m</text:span><text:span text:style-name="T50">etu, įskaitant organinį perdirbimą, bet išskyrus naudojimą energijai gauti, norint gaminių ar pakuotės atliekose esančias medžiagas panaudoti pagal pirminę ar kitokią paskirtį.</text:span></text:p>
      <text:p text:style-name="P51"><text:span text:style-name="T52">7</text:span><text:span text:style-name="T53">.</text:span><text:span text:style-name="T54"> Gaminių ar pakuotės atliekų tvarkymas</text:span><text:span text:style-name="T55"> – apmokestinamųjų gaminių,</text:span><text:span text:style-name="T56"><text:s/></text:span><text:span text:style-name="T57">elektro</text:span><text:span text:style-name="T58">s ir elektroninės įrangos, transporto priemonių ar pakuotės atliekų surinkimas, rūšiavimas ir perdirbimas arba naudojimas energijai gauti.</text:span></text:p>
      <text:p text:style-name="P59"><text:span text:style-name="T60">8</text:span><text:span text:style-name="T61">.</text:span><text:span text:style-name="T62"> Gaminių ar pakuotės atliekų tvarkytojas </text:span><text:span text:style-name="T63">– fizinis ar juridinis asmuo, kuris pagal nustatytus reikalavimus tvar</text:span><text:span text:style-name="T64">ko apmokestinamųjų gaminių,</text:span><text:span text:style-name="T65"><text:s/></text:span><text:span text:style-name="T66">elektros ir elektroninės įrangos, transporto priemonių ar pakuotės atliekas taip, kaip nustatyta šio Įstatymo ar kitų teisės aktų.</text:span></text:p>
      <text:p text:style-name="P67"><text:span text:style-name="T68">9</text:span><text:span text:style-name="T69">. </text:span><text:span text:style-name="T70">Gaminių ir pakuotės atliekų naudojimo ir (ar) perdirbimo užduotys</text:span><text:span text:style-name="T71"> – Vyriausybės ir (ar) jo</text:span><text:span text:style-name="T72">s įgaliotos institucijos nustatytas atitinkamų gaminių ir pakuotės atliekų naudojimo ir (ar) perdirbimo kiekis, išreikštas procentais nuo mokesčio mokėtojo per mokestinį laikotarpį tiekto Lietuvos Respublikos vidaus rinkai visų pakuočių ir (ar) gaminių kie</text:span><text:span text:style-name="T73">kio.“</text:span></text:p>
      <text:p text:style-name="P74"><text:span text:style-name="T75">3</text:span><text:span text:style-name="T76">. Pakeisti 2 straipsnio 10 dalį ir ją išdėstyti taip:</text:span></text:p>
      <text:p text:style-name="P77"><text:span text:style-name="T78">„</text:span><text:span text:style-name="T79">10</text:span><text:span text:style-name="T80">. Gamintojas – Lietuvos Respublikos teisės aktų nustatyta tvarka įregistravęs savo veiklą asmuo, kuris gamina apmokestinamuosius gaminius (įskaitant į prietaisus ar transporto<text:s/></text:span><text:span text:style-name="T81">priemones įmontuotus apmokestinamus gaminius), elektros ir elektroninę įrangą, transporto priemones ir (ar) pakuoja gaminius (išskyrus ūkininkavimo veikloje naudojamą šienainį) į apmokestinamąją pakuotę, net jeigu pakavimo operacijas sutartiniais pagrindai</text:span><text:span text:style-name="T82">s atlieka kitas asmuo.“</text:span></text:p>
      <text:p text:style-name="P83"><text:span text:style-name="T84">3</text:span><text:span text:style-name="T85">. Pakeisti 2 straipsnio 23 dalį ir ją išdėstyti taip:</text:span></text:p>
      <text:p text:style-name="P86"><text:span text:style-name="T87">„</text:span><text:span text:style-name="T88">23</text:span><text:span text:style-name="T89">. </text:span><text:span text:style-name="T90">Tiekimas</text:span><text:span text:style-name="T91"> </text:span><text:span text:style-name="T92">Lietuvos Respublikos vidaus</text:span><text:span text:style-name="T93"> </text:span><text:span text:style-name="T94">rinkai</text:span><text:span text:style-name="T95">:</text:span></text:p>
      <text:p text:style-name="P96"><text:span text:style-name="T97">1</text:span><text:span text:style-name="T98">) Lietuvos Respublikos teritorijoje pagamintų apmokestinamųjų gaminių, elektros ir elektroninės įrangos, transport</text:span><text:span text:style-name="T99">o priemonių ir (ar) pripildytos gaminių apmokestinamosios pakuotės<text:s/></text:span><text:soft-page-break/><text:span text:style-name="T100">atlygintinai arba neatlygintinai perleidimas bet kuriam kitam asmeniui Lietuvos Respublikos teritorijoje ar sunaudojimas gamintojo reikmėms arba</text:span></text:p>
      <text:p text:style-name="P101"><text:span text:style-name="T102">2</text:span><text:span text:style-name="T103">) įvežtų į Lietuvos Respublikos teritor</text:span><text:span text:style-name="T104">iją apmokestinamųjų gaminių, elektros ir elektroninės įrangos, transporto priemonių ir (ar) pripildytos gaminių apmokestinamosios pakuotės atlygintinai arba neatlygintinai perleidimas bet kuriam kitam asmeniui Lietuvos Respublikos teritorijoje ar sunaudoji</text:span><text:span text:style-name="T105">mas importuotojo reikmėms, arba</text:span></text:p>
      <text:p text:style-name="P106"><text:span text:style-name="T107">3</text:span><text:span text:style-name="T108">) likviduojamų ar reorganizuojamų mokesčio mokėtojų apmokestinamųjų gaminių elektros ir elektroninės įrangos, transporto priemonių ir (ar) gaminių, supakuotų į apmokestinamąją pakuotę, neperleistų kitam asmeniui, pagami</text:span><text:span text:style-name="T109">nimas ir (ar) įvežimas į Lietuvos Respublikos teritoriją.</text:span><text:span text:style-name="T110">”</text:span></text:p>
      <text:p text:style-name="P111"><text:span text:style-name="T112">4</text:span><text:span text:style-name="T113">. Buvusias 2 straipsnio 2, 3, 4, 5, 6, 7, 8, 9, 10, 11, 12, 13, 14, 15, 16, 17, 18, 19, 20, 21, 22, 23, 24 dalis laikyti atitinkamai 4, 5, 6, 7, 8, 9, 10, 11, 12, 13, 14, 15, 16, 17, 18,</text:span><text:span text:style-name="T114"><text:s/>19, 20, 21, 22, 23, 24, 25 ir 26 dalimis.</text:span></text:p>
      <text:p text:style-name="P115"/>
      <text:p text:style-name="P116"><text:span text:style-name="T117">2</text:span><text:span text:style-name="T118"><text:s/>straipsnis.<text:s/></text:span><text:span text:style-name="T119">3</text:span><text:span text:style-name="T120"><text:s/>straipsnio pakeitimas<text:s/></text:span></text:p>
      <text:p text:style-name="P121"><text:span text:style-name="T122">Pakeisti 3 straipsnio 2 punktą ir jį išdėstyti taip:</text:span></text:p>
      <text:p text:style-name="P123"><text:span text:style-name="T124">„</text:span><text:span text:style-name="T125">2</text:span><text:span text:style-name="T126">) Įstatymo 3 priedėlyje nurodyti gaminiai;“.</text:span></text:p>
      <text:p text:style-name="P127"/>
      <text:p text:style-name="P128"><text:span text:style-name="T129">3</text:span><text:span text:style-name="T130"><text:s/>straipsnis.<text:s/></text:span><text:span text:style-name="T131">5</text:span><text:span text:style-name="T132"><text:s/>straipsnio pakeitimas<text:s/></text:span></text:p>
      <text:p text:style-name="P133"><text:span text:style-name="T134">1</text:span><text:span text:style-name="T135">. Pakeis</text:span><text:span text:style-name="T136">ti 5 straipsnio 5 dalį ir ją išdėstyti taip:</text:span></text:p>
      <text:p text:style-name="P137"><text:span text:style-name="T138">„</text:span><text:span text:style-name="T139">5</text:span><text:span text:style-name="T140">. Fiziniai ir juridiniai asmenys, kurie patys arba per trečiuosius asmenis išveža iš Lietuvos Respublikos teritorijos pagal šį Įstatymą apmokestinamus gaminius, elektros ir elektroninę įrangą, transporto pri</text:span><text:span text:style-name="T141">emones ir (ar) į apmokestinamąją pakuotę įpakuotus gaminius, yra atleidžiami nuo mokesčio už aplinkos teršimą gaminių ar pakuotės atliekomis už tokį gaminių ar pakuotės kiekį, koks buvo išvežtas iš Lietuvos Respublikos teritorijos per mokestinį laikotarpį,</text:span><text:span text:style-name="T142"><text:s/>Vyriausybės ar jos įgaliotų institucijų nustatyta tvarka pateikus dokumentus, patvirtinančius išvežtą iš Lietuvos Respublikos teritorijos gaminių ar pakuotės kiekį.“</text:span></text:p>
      <text:p text:style-name="P143"><text:span text:style-name="T144">1</text:span><text:span text:style-name="T145">. Pakeisti 5 straipsnio 6 dalį ir ją išdėstyti taip:</text:span></text:p>
      <text:p text:style-name="P146"><text:span text:style-name="T147">„</text:span><text:span text:style-name="T148">6</text:span><text:span text:style-name="T149">. Gamintojai ir<text:s/></text:span><text:span text:style-name="T150">importuotojai atleidžiami nuo mokesčio už aplinkos teršimą gaminių, išskyrus transporto priemones, ir (ar) pakuotės atliekomis už tą gaminių ir (ar) pakuotės kiekį, kuris proporcingas įvykdytos Vyriausybės nustatytos gaminių ir (ar) pakuotės atliekų naudoj</text:span><text:span text:style-name="T151">imo ir (ar) perdirbimo užduoties daliai. Norėdami pasinaudoti šia mokesčio lengvata, gamintojai ir importuotojai Vyriausybės ar jos įgaliotos institucijos nustatyta tvarka turi pateikti dokumentus, patvirtinančius šių gaminių, išskyrus padangas, ar pakuotė</text:span><text:span text:style-name="T152">s atliekų perdirbtą ar panaudotą energijai gauti kiekį.</text:span></text:p>
      <text:p text:style-name="P153"><text:span text:style-name="T154">2</text:span><text:span text:style-name="T155">. Papildyti 5 straipsnį 9 dalimi:</text:span></text:p>
      <text:p text:style-name="P156"><text:span text:style-name="T157">„9. Gamintojai ir importuotojai atleidžiami nuo mokesčio už aplinkos teršimą transporto priemonių atliekomis jei individualiai ar kolektyviai įvykdo LR atliekų t</text:span><text:span text:style-name="T158">varkymo įstatymo 34</text:span><text:span text:style-name="T159">4</text:span><text:span text:style-name="T160"><text:s/>str. 3 dalyje transporto priemonių gamintojams ir importuotojams nustatytas pareigas.“</text:span></text:p>
      <text:p text:style-name="P161"/>
      <text:p text:style-name="P162"><text:span text:style-name="T163">4</text:span><text:span text:style-name="T164"><text:s/>straipsnis.<text:s/></text:span><text:span text:style-name="T165">6</text:span><text:span text:style-name="T166"><text:s/>straipsnio pakeitimas<text:s/></text:span></text:p>
      <text:p text:style-name="P167"><text:span text:style-name="T168">1</text:span><text:span text:style-name="T169">. Pakeisti 6 straipsnio 7 dalį ir ją išdėstyti taip:</text:span></text:p>
      <text:p text:style-name="P170"><text:span text:style-name="T171">„</text:span><text:span text:style-name="T172">7</text:span><text:span text:style-name="T173">. Apmokestinamųjų gaminių, elektros<text:s/></text:span><text:span text:style-name="T174">ir elektroninės įrangos, transporto priemonių sąrašas ir mokesčio už aplinkos teršimą šių gaminių atliekomis tarifai pateikti šio Įstatymo 3 priedėlyje.</text:span></text:p>
      <text:p text:style-name="P175"><text:span text:style-name="T176">5</text:span><text:span text:style-name="T177"><text:s/>straipsnis.<text:s/></text:span><text:span text:style-name="T178">7</text:span><text:span text:style-name="T179"><text:s/>straipsnio pakeitimas<text:s/></text:span></text:p>
      <text:p text:style-name="P180"><text:span text:style-name="T181">1</text:span><text:span text:style-name="T182">. Pakeisti 7 straipsnio 2 dalį ir ją išdėstyti taip:</text:span></text:p>
      <text:p text:style-name="P183"><text:span text:style-name="T184">„2</text:span><text:span text:style-name="T185">. Įstatymo 4 str. 1, 2 ir 4 dalyse nurodyti mokesčio mokėtojai mokestį už aplinkos teršimą sumoka ir mokesčio už aplinkos teršimą deklaraciją pateikia ne vėliau kaip pasibaigus mokestiniam laikotarpiui, iki kalendorinių metų, einančių po to mokestinio laik</text:span><text:span text:style-name="T186">otarpio, vasario 15 dienos teritorinei valstybinei mokesčių inspekcijai, kurios veiklos teritorijoje mokesčio mokėtojas yra įregistruotas mokesčių mokėtojų registre.</text:span></text:p>
      <text:p text:style-name="P187"><text:span text:style-name="T188">2</text:span><text:span text:style-name="T189">. Papildyti 7 straipsnį 3 dalimi ir ją išdėstyti taip:</text:span></text:p>
      <text:p text:style-name="P190"><text:span text:style-name="T191">„3. Nuo mokesčio neatleisti, Į</text:span><text:span text:style-name="T192">statymo 4 str. 3 dalyse nurodyti mokesčio mokėtojai mokestį</text:span><text:span text:style-name="T193"><text:s/></text:span><text:span text:style-name="T194">už aplinkos teršimą sumoka ir mokesčio už aplinkos teršimą deklaraciją pateikia ne vėliau kaip pasibaigus mokestiniam laikotarpiui, iki kalendorinių metų, einančių po to mokestinio laikotarpio, ba</text:span><text:span text:style-name="T195">landžio 15 dienos, teritorinei valstybinei mokesčių inspekcijai, kurios veiklos teritorijoje mokesčio mokėtojas yra įregistruotas mokesčių mokėtojų registre.</text:span><text:span text:style-name="T196"><text:s/></text:span><text:span text:style-name="T197">Įstatymo 4 str. 3 dalyse nurodyti mokesčio mokėtojai, einamaisiais kalendoriniais metais neįvykdę<text:s/></text:span><text:span text:style-name="T198">Vyriausybės nustatytos apmokestinamųjų gaminių, elektros ir elektroninės įrangos ir (ar) pakuotės atliekų naudojimo ir (ar) perdirbimo užduoties, turi teisę ją įvykdyti per kitų kalendorinių metų pirmą ketvirtį.“</text:span></text:p>
      <text:p text:style-name="P199"/>
      <text:p text:style-name="P200"><text:span text:style-name="T201">6</text:span><text:span text:style-name="T202"><text:s/>straipsnis.<text:s/></text:span><text:span text:style-name="T203">8</text:span><text:span text:style-name="T204"><text:s/>straipsnio pak</text:span><text:span text:style-name="T205">eitimas<text:s/></text:span></text:p>
      <text:p text:style-name="P206"><text:span text:style-name="T207">1</text:span><text:span text:style-name="T208">. Pakeisti 8 straipsnio 1 dalį ir ją išdėstyti taip:</text:span></text:p>
      <text:p text:style-name="P209"><text:span text:style-name="T210">„</text:span><text:span text:style-name="T211">1</text:span><text:span text:style-name="T212">. Fiziniai ir juridiniai asmenys, kurie pagal šį Įstatymą privalo mokėti mokestį už aplinkos teršimą, Vyriausybės ar jos įgaliotų institucijų nustatyta tvarka tvarko teršalų išmetimo į<text:s/></text:span><text:span text:style-name="T213">aplinką, sąvartyne pašalintų atliekų,</text:span><text:span text:style-name="T214"> </text:span><text:span text:style-name="T215">apmokestinamųjų gaminių, elektros ir elektroninės įrangos, transporto priemonių ir pripildytos gaminių apmokestinamosios pakuotės apskaitą.“</text:span></text:p>
      <text:p text:style-name="P216"><text:span text:style-name="T217">2</text:span><text:span text:style-name="T218">. Pakeisti 8 straipsnio 4 dalį ir ją išdėstyti taip:</text:span></text:p>
      <text:p text:style-name="P219"><text:span text:style-name="T220">„</text:span><text:span text:style-name="T221">4</text:span><text:span text:style-name="T222">. Mokestis<text:s/></text:span><text:span text:style-name="T223">už aplinkos teršimą gaminių ir (ar) pakuotės atliekomis mokamas pagal faktiškai per mokestinį laikotarpį tiektą Lietuvos Respublikos vidaus rinkai apmokestinamųjų gaminių,</text:span><text:span text:style-name="T224"><text:s/></text:span><text:span text:style-name="T225">elektros ir elektroninės įrangos, transporto priemonių ir (ar) pripildytos gaminių a</text:span><text:span text:style-name="T226">pmokestinamosios pakuotės kiekį.</text:span></text:p>
      <text:p text:style-name="P227"><text:span text:style-name="T228">3</text:span><text:span text:style-name="T229">. Pakeisti 8 straipsnio 6 dalį ir ją išdėstyti taip:</text:span></text:p>
      <text:p text:style-name="P230">„6. Mokesčio už aplinkos teršimą mokėtojas yra atsakingas už teršalų išmetimo į aplinką, sąvartyne pašalintų atliekų, apmokestinamųjų gaminių, elektros ir<text:s/>elektroninės įrangos, transporto priemonių ir pripildytos gaminių apmokestinamosios pakuotės apskaitos tvarkymą ir mokesčio už aplinkos teršimą deklaracijoje pateiktus duomenis.“</text:p>
      <text:p text:style-name="P231"/>
      <text:p text:style-name="P232"><text:span text:style-name="T233">7</text:span><text:span text:style-name="T234"><text:s/>straipsnis.<text:s/></text:span><text:span text:style-name="T235">9</text:span><text:span text:style-name="T236"><text:s/>straipsnio pakeitimas<text:s/></text:span></text:p>
      <text:p text:style-name="P237"><text:span text:style-name="T238">1</text:span><text:span text:style-name="T239">. Pakeisti 9 straipsni</text:span><text:span text:style-name="T240">o 1 dalį ir ją išdėstyti taip:</text:span></text:p>
      <text:p text:style-name="P241"><text:span text:style-name="T242">„</text:span><text:span text:style-name="T243">1</text:span><text:span text:style-name="T244">. Aplinkos ministerija kontroliuoja teršalų išmetimo į aplinką, sąvartyne pašalintų atliekų, apmokestinamųjų gaminių, elektros ir elektroninės įrangos, transporto priemonių ir pripildytos gaminių apmokestinamosios pakuotė</text:span><text:span text:style-name="T245">s apskaitą, tikrina mokesčio už aplinkos teršimą apskaičiavimą.“</text:span></text:p>
      <text:p text:style-name="P246"><text:span text:style-name="T247">2</text:span><text:span text:style-name="T248">. Pakeisti 9 straipsnio 3 dalį ir ją išdėstyti taip:</text:span></text:p>
      <text:p text:style-name="P249"><text:span text:style-name="T250">„</text:span><text:span text:style-name="T251">3</text:span><text:span text:style-name="T252">. Už išmestą iš stacionarių taršos šaltinių normatyvus viršijantį teršalų kiekį ar nuslėptą teršalų ir (ar) sunaudotų degalų,</text:span><text:span text:style-name="T253"><text:s/>sąvartyne pašalintų atliekų ir (ar) apmokestinamųjų gaminių, elektros ir elektroninės įrangos, transporto priemonių bei pripildytos gaminių apmokestinamosios pakuotės kiekį mokestis už aplinkos teršimą mokamas taikant didesnį tarifą.“</text:span></text:p>
      <text:p text:style-name="P254"><text:span text:style-name="T255">3</text:span><text:span text:style-name="T256">. Pakeisti<text:s/></text:span><text:span text:style-name="T257">9 straipsnio 4 dalies 3 punktą ir jį išdėstyti taip:</text:span></text:p>
      <text:p text:style-name="P258"><text:span text:style-name="T259">„</text:span><text:span text:style-name="T260">3</text:span><text:span text:style-name="T261">) nuslėptą apmokestinamųjų gaminių, elektros ir elektroninės įrangos, transporto priemonių bei apmokestinamosios pakuotės kiekį dauginant iš tarifo, nurodyto šio Įstatymo 3 ar 4 priedėlyje, ir koefic</text:span><text:span text:style-name="T262">iento 2;“</text:span></text:p>
      <text:p text:style-name="P263"/>
      <text:p text:style-name="P264"><text:span text:style-name="T265">7</text:span><text:span text:style-name="T266"><text:s/>straipsnis.<text:s/></text:span><text:span text:style-name="T267">10</text:span><text:span text:style-name="T268"><text:s/>straipsnio pakeitimas<text:s/></text:span></text:p>
      <text:p text:style-name="P269"><text:span text:style-name="T270">1</text:span><text:span text:style-name="T271">. Pakeisti 10 straipsnio 3 dalį ir ją išdėstyti taip:</text:span></text:p>
      <text:p text:style-name="P272"><text:span text:style-name="T273">„</text:span><text:span text:style-name="T274">3</text:span><text:span text:style-name="T275">. Didesnio tarifo mokestis už aplinkos teršimą, kai jis taikomas už nuslėptą teršalų, sunaudotų degalų, sąvartyne pašalintų atliekų,</text:span><text:span text:style-name="T276"><text:s/>apmokestinamųjų gaminių, elektros ir elektroninės įrangos, transporto priemonių ir pripildytos gaminių apmokestinamosios pakuotės kiekį, už normatyvus viršijantį teršalų kiekį, mokamas arba išieškomas iš pažeidėjo į valstybės biudžetą. Šios lėšos naudojam</text:span><text:span text:style-name="T277">os Aplinkos apsaugos rėmimo programos įstatyme nustatytiems tikslams įgyvendinti.“</text:span></text:p>
      <text:p text:style-name="P278"/>
      <text:p text:style-name="P279"><text:span text:style-name="T280">8</text:span><text:span text:style-name="T281"><text:s/>straipsnis.<text:s/></text:span><text:span text:style-name="T282">Įstatymo 3 priedėlio pakeitimas</text:span></text:p>
      <text:p text:style-name="P283"><text:span text:style-name="T284">Pakeisti Įstatymo 3 priedėlį ir jį išdėstyti taip:</text:span></text:p>
      <text:p text:style-name="P285"/>
      <text:p text:style-name="P286"><text:span text:style-name="T287">„</text:span><text:span text:style-name="T288">APMOKESTINAMŲJŲ GAMINIŲ SĄRAŠAS PAGAL JŲ RŪŠIS IR MOKESČI</text:span><text:span text:style-name="T289">O PAGAL GAMINIO RŪŠĮ TARIFAI</text:span></text:p>
      <text:p text:style-name="P290"/>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Gaminys</text:p>
            </table:table-cell>
            <table:table-cell table:style-name="TableCell298">
              <text:p text:style-name="P299"><text:span text:style-name="T300">Kodas</text:span><text:span text:style-name="T301">1</text:span></text:p>
            </table:table-cell>
            <table:table-cell table:style-name="TableCell302">
              <text:p text:style-name="P303">Tarifas, Eur/t</text:p>
            </table:table-cell>
          </table:table-row>
        </table:table-header-rows>
        <table:table-row table:style-name="TableRow304">
          <table:table-cell table:style-name="TableCell305">
            <text:p text:style-name="P306">1. Padangos, sveriančios daugiau kaip 3 kg:</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 naujos</text:p>
          </table:table-cell>
          <table:table-cell table:style-name="TableCell314">
            <text:p text:style-name="P315">ex40.11</text:p>
          </table:table-cell>
          <table:table-cell table:style-name="TableCell316">
            <text:p text:style-name="P317">86</text:p>
          </table:table-cell>
        </table:table-row>
        <table:table-row table:style-name="TableRow318">
          <table:table-cell table:style-name="TableCell319">
            <text:p text:style-name="P320">1.2. restauruotos</text:p>
          </table:table-cell>
          <table:table-cell table:style-name="TableCell321">
            <text:p text:style-name="P322">ex40.12</text:p>
          </table:table-cell>
          <table:table-cell table:style-name="TableCell323">
            <text:p text:style-name="P324">86</text:p>
          </table:table-cell>
        </table:table-row>
        <table:table-row table:style-name="TableRow325">
          <table:table-cell table:style-name="TableCell326">
            <text:p text:style-name="P327">1.3. naudotos</text:p>
          </table:table-cell>
          <table:table-cell table:style-name="TableCell328">
            <text:p text:style-name="P329">ex40.12</text:p>
          </table:table-cell>
          <table:table-cell table:style-name="TableCell330">
            <text:p text:style-name="P331">104</text:p>
          </table:table-cell>
        </table:table-row>
        <table:table-row table:style-name="TableRow332">
          <table:table-cell table:style-name="TableCell333">
            <text:p text:style-name="P334">2. Akumuliatoriai</text:p>
          </table:table-cell>
          <table:table-cell table:style-name="TableCell335">
            <text:p text:style-name="P336">85.07</text:p>
          </table:table-cell>
          <table:table-cell table:style-name="TableCell337">
            <text:p text:style-name="P338">144</text:p>
          </table:table-cell>
        </table:table-row>
        <table:table-row table:style-name="TableRow339">
          <table:table-cell table:style-name="TableCell340">
            <text:p text:style-name="P341">3. Baterijos (galvaniniai elementai)</text:p>
          </table:table-cell>
          <table:table-cell table:style-name="TableCell342">
            <text:p text:style-name="P343">85.06</text:p>
          </table:table-cell>
          <table:table-cell table:style-name="TableCell344">
            <text:p text:style-name="P345">2 896</text:p>
          </table:table-cell>
        </table:table-row>
        <table:table-row table:style-name="TableRow346">
          <table:table-cell table:style-name="TableCell347">
            <text:p text:style-name="P348">4. Vidaus degimo variklių degalų arba tepalų filtrai</text:p>
          </table:table-cell>
          <table:table-cell table:style-name="TableCell349">
            <text:p text:style-name="P350">8421.23</text:p>
          </table:table-cell>
          <table:table-cell table:style-name="TableCell351">
            <text:p text:style-name="P352">463</text:p>
          </table:table-cell>
        </table:table-row>
        <table:table-row table:style-name="TableRow353">
          <table:table-cell table:style-name="TableCell354">
            <text:p text:style-name="P355">5. Vidaus degimo variklių įsiurbimo oro filtrai</text:p>
          </table:table-cell>
          <table:table-cell table:style-name="TableCell356">
            <text:p text:style-name="P357">8421.31</text:p>
          </table:table-cell>
          <table:table-cell table:style-name="TableCell358">
            <text:p text:style-name="P359">463</text:p>
          </table:table-cell>
        </table:table-row>
        <table:table-row table:style-name="TableRow360">
          <table:table-cell table:style-name="TableCell361">
            <text:p text:style-name="P362">6. Automobilių hidrauliniai (tepaliniai) amortizatoriai</text:p>
          </table:table-cell>
          <table:table-cell table:style-name="TableCell363">
            <text:p text:style-name="P364">8708.80</text:p>
          </table:table-cell>
          <table:table-cell table:style-name="TableCell365">
            <text:p text:style-name="P366">347</text:p>
          </table:table-cell>
        </table:table-row>
      </table:table>
      <text:p text:style-name="P367"/>
      <text:p text:style-name="P368">¹Prekių kodai pateikti pagal Europos<text:s/>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369"/>
      <text:p text:style-name="P370"><text:span text:style-name="T371">ELEKTROS IR ELEKTRONINĖS ĮRANGOS SĄRAŠAS IR MOKESČIO TARIFAI</text:span></text:p>
      <text:p text:style-name="P372"/>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Buityje naudojamos elektros ir elektroninės įrangos kategorija</text:p>
            </table:table-cell>
            <table:table-cell table:style-name="TableCell379">
              <text:p text:style-name="P380">Tarifas, Eur/t</text:p>
            </table:table-cell>
          </table:table-row>
        </table:table-header-rows>
        <table:table-row table:style-name="TableRow381">
          <table:table-cell table:style-name="TableCell382">
            <text:p text:style-name="P383">1. Temperatūros keitimo įranga</text:p>
          </table:table-cell>
          <table:table-cell table:style-name="TableCell384">
            <text:p text:style-name="P385">400</text:p>
          </table:table-cell>
        </table:table-row>
        <table:table-row table:style-name="TableRow386">
          <table:table-cell table:style-name="TableCell387">
            <text:p text:style-name="P388">2. Ekranai, monitoriai ir įranga, kurioje yra ekranų, kurių<text:s/>paviršiaus plotas didesnis nei 100 cm2</text:p>
          </table:table-cell>
          <table:table-cell table:style-name="TableCell389">
            <text:p text:style-name="P390">330</text:p>
          </table:table-cell>
        </table:table-row>
        <table:table-row table:style-name="TableRow391">
          <table:table-cell table:style-name="TableCell392">
            <text:p text:style-name="P393">3. Lempos</text:p>
          </table:table-cell>
          <table:table-cell table:style-name="TableCell394">
            <text:p text:style-name="P395">1000</text:p>
          </table:table-cell>
        </table:table-row>
        <table:table-row table:style-name="TableRow396">
          <table:table-cell table:style-name="TableCell397">
            <text:p text:style-name="P398">4. Stambi įranga (bent vienas iš išorinių išmatavimų didesnis nei 50 cm)</text:p>
          </table:table-cell>
          <table:table-cell table:style-name="TableCell399">
            <text:p text:style-name="P400">250</text:p>
          </table:table-cell>
        </table:table-row>
        <table:table-row table:style-name="TableRow401">
          <table:table-cell table:style-name="TableCell402">
            <text:p text:style-name="P403">5. Smulki įranga (nė vienas iš išorinių išmatavimų neviršija 50 cm)</text:p>
          </table:table-cell>
          <table:table-cell table:style-name="TableCell404">
            <text:p text:style-name="P405">400</text:p>
          </table:table-cell>
        </table:table-row>
        <table:table-row table:style-name="TableRow406">
          <table:table-cell table:style-name="TableCell407">
            <text:p text:style-name="P408">6. Smulki IT ir telekomunikacijų įranga (nė<text:s/>vienas iš išorinių išmatavimų neviršija 50 cm)</text:p>
          </table:table-cell>
          <table:table-cell table:style-name="TableCell409">
            <text:p text:style-name="P410">360</text:p>
          </table:table-cell>
        </table:table-row>
      </table:table>
      <text:p text:style-name="P411"/>
      <text:p text:style-name="Normal"/>
      <text:p text:style-name="P412"><text:span text:style-name="T413">TRANSPORTO PRIEMONIŲ SĄRAŠAS IR MOKESČIO TARIFAI</text:span></text:p>
      <text:p text:style-name="P414"/>
      <text:p text:style-name="P415"/>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Transporto priemonės</text:p>
            </table:table-cell>
            <table:table-cell table:style-name="TableCell422">
              <text:p text:style-name="P423">Tarifas, Eur/vnt</text:p>
            </table:table-cell>
          </table:table-row>
        </table:table-header-rows>
        <table:table-row table:style-name="TableRow424">
          <table:table-cell table:style-name="TableCell425">
            <text:p text:style-name="P426">Transporto priemonės, priskiriamos M1 klasei (ne mažiau kaip keturis ratus turinti transporto priemonė,<text:s/>skirta keleiviams vežti, kurioje yra ne daugiau kaip 8 sėdimosios vietos keleiviams ir viena sėdimoji vieta vairuotojui) arba N1 klasei (ne mažiau kaip keturis ratus turinti transporto priemonė, skirta kroviniams vežti, kurios bendroji masė yra ne didesnė<text:s/>kaip 3,5 t), ir triratės motorinės transporto priemonės, išskyrus motorines trirates transporto priemones su simetriškai išdėstytais ratais</text:p>
          </table:table-cell>
          <table:table-cell table:style-name="TableCell427">
            <text:p text:style-name="P428">30</text:p>
          </table:table-cell>
        </table:table-row>
      </table:table>
      <text:p text:style-name="P429"/>
      <text:p text:style-name="P430"/>
      <text:p text:style-name="P431"><text:span text:style-name="T432">8</text:span><text:span text:style-name="T433"><text:s/>straipsnis.<text:s/></text:span><text:span text:style-name="T434">Įstatymo 4 priedėlio pakeitimas</text:span></text:p>
      <text:p text:style-name="P435"><text:span text:style-name="T436">Pakeisti Įstatymo 4 priedėlį ir jį išdėstyti taip:</text:span></text:p>
      <text:p text:style-name="P437"/>
      <text:p text:style-name="P438"><text:span text:style-name="T439">APMOKESTINAMOSIOS PAKUOTĖS RŪŠYS IR MOKESČIO TARIFAI</text:span></text:p>
      <text:p text:style-name="P440"/>
      <text:p text:style-name="P441"/>
      <text:p text:style-name="P442"/>
      <table:table table:style-name="Table443">
        <table:table-columns>
          <table:table-column table:style-name="TableColumn444"/>
          <table:table-column table:style-name="TableColumn445"/>
        </table:table-columns>
        <table:table-header-rows>
          <table:table-row table:style-name="TableRow446">
            <table:table-cell table:style-name="TableCell447">
              <text:p text:style-name="P448">Pakuotės rūšys</text:p>
            </table:table-cell>
            <table:table-cell table:style-name="TableCell449">
              <text:p text:style-name="P450">Tarifai, Eur/t</text:p>
            </table:table-cell>
          </table:table-row>
        </table:table-header-rows>
        <table:table-row table:style-name="TableRow451">
          <table:table-cell table:style-name="TableCell452">
            <text:p text:style-name="P453">Stiklinė pakuotė</text:p>
          </table:table-cell>
          <table:table-cell table:style-name="TableCell454">
            <text:p text:style-name="P455">57</text:p>
          </table:table-cell>
        </table:table-row>
        <table:table-row table:style-name="TableRow456">
          <table:table-cell table:style-name="TableCell457">
            <text:p text:style-name="P458">Plastikinė pakuotė</text:p>
          </table:table-cell>
          <table:table-cell table:style-name="TableCell459">
            <text:p text:style-name="P460">154</text:p>
          </table:table-cell>
        </table:table-row>
        <table:table-row table:style-name="TableRow461">
          <table:table-cell table:style-name="TableCell462">
            <text:p text:style-name="P463">PET (polietileno tereftalatas) pakuotė</text:p>
          </table:table-cell>
          <table:table-cell table:style-name="TableCell464">
            <text:p text:style-name="P465">154</text:p>
          </table:table-cell>
        </table:table-row>
        <table:table-row table:style-name="TableRow466">
          <table:table-cell table:style-name="TableCell467">
            <text:p text:style-name="P468">Kombinuota pakuotė</text:p>
          </table:table-cell>
          <table:table-cell table:style-name="TableCell469">
            <text:p text:style-name="P470">488</text:p>
          </table:table-cell>
        </table:table-row>
        <table:table-row table:style-name="TableRow471">
          <table:table-cell table:style-name="TableCell472">
            <text:p text:style-name="P473">Metalinė pakuotė</text:p>
          </table:table-cell>
          <table:table-cell table:style-name="TableCell474">
            <text:p text:style-name="P475">82</text:p>
          </table:table-cell>
        </table:table-row>
        <table:table-row table:style-name="TableRow476">
          <table:table-cell table:style-name="TableCell477">
            <text:p text:style-name="P478">Popierinė ir kartoninė pakuotė</text:p>
          </table:table-cell>
          <table:table-cell table:style-name="TableCell479">
            <text:p text:style-name="P480">28</text:p>
          </table:table-cell>
        </table:table-row>
        <table:table-row table:style-name="TableRow481">
          <table:table-cell table:style-name="TableCell482">
            <text:p text:style-name="P483">Kita pakuotė</text:p>
          </table:table-cell>
          <table:table-cell table:style-name="TableCell484">
            <text:p text:style-name="P485">57</text:p>
          </table:table-cell>
        </table:table-row>
      </table:table>
      <text:p text:style-name="P486"/>
      <text:p text:style-name="P487"/>
      <text:p text:style-name="P488"/>
      <text:p text:style-name="Normal"/>
      <text:p text:style-name="P489"><text:span text:style-name="T490">Skelbiu šį Lietuvos Respublikos Seimo priimtą įstatymą.</text:span></text:p>
      <text:p text:style-name="P491"/>
      <text:p text:style-name="P492"/>
      <text:p text:style-name="P493"/>
      <text:p text:style-name="P494">RESPUBLIKOS PREZIDENTAS</text:p>
      <text:p text:style-name="P495"/>
      <text:p text:style-name="P496"/>
      <text:p text:style-name="P497"/>
      <text:p text:style-name="P498"><text:span text:style-name="T499">Teikia</text:span></text:p>
      <text:p text:style-name="P500"><text:span text:style-name="T501">Seimo narė</text:span><text:span text:style-name="T502"><text:tab/></text:span><text:span text:style-name="T503"><text:tab/></text:span><text:span text:style-name="T504"><text:tab/></text:span><text:span text:style-name="T505"><text:tab/><text:s text:c="10"/>Virginija Vingrienė</text:span></text:p>
      <text:p text:style-name="P506"/>
      <text:p text:style-name="P507"/>
      <text:p text:style-name="P508"/>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18-09-03T11:47:00Z</meta:creation-date>
    <dc:date>2018-09-03T11:47:00Z</dc:date>
    <meta:print-date>2018-08-22T12:50:00Z</meta:print-date>
    <meta:template xlink:href="Normal.dotm" xlink:type="simple"/>
    <meta:editing-cycles>2</meta:editing-cycles>
    <meta:editing-duration>PT0S</meta:editing-duration>
    <meta:document-statistic meta:page-count="5" meta:paragraph-count="131" meta:word-count="1762" meta:character-count="13563" meta:row-count="542" meta:non-whitespace-character-count="11932"/>
  </office:meta>
</office:document-meta>
</file>