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2 M. LAPKRIČIO 27 D. NUTARIMO NR. XII-24 „DĖL LIETUVOS RESPUBLIKOS SEIMO PETICIJŲ KOMISIJOS SUDARYMO“ PAKEITIMO</text:p>
      <text:p text:style-name="P23"/>
      <text:p text:style-name="P24">2016 m. gegužės <text:s text:c="2"/>d. Nr. XII-</text:p>
      <text:p text:style-name="P25">Vilnius</text:p>
      <text:p text:style-name="P26"/>
      <text:p text:style-name="P27"/>
      <text:p text:style-name="P28"><text:span text:style-name="T29">Lietuvos<text:s/></text:span><text:span text:style-name="T30">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2 straipsnį ir jį išdėstyti taip:</text:span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Patvirtinti šios sudėties Lietuvos Respublikos Seimo Peticijų komisiją:</text:span></text:p>
      <text:p text:style-name="P43"><text:span text:style-name="T44">1</text:span><text:span text:style-name="T45">) Mindaugas BASTYS;<text:s/></text:span></text:p>
      <text:p text:style-name="P46"><text:span text:style-name="T47">2</text:span><text:span text:style-name="T48">) Vida Marija ČIGRIEJIENĖ;</text:span></text:p>
      <text:p text:style-name="P49"><text:span text:style-name="T50">3</text:span><text:span text:style-name="T51">) Petras<text:s/></text:span><text:span text:style-name="T52">ČIMBARAS;</text:span></text:p>
      <text:p text:style-name="P53"><text:span text:style-name="T54">4</text:span><text:span text:style-name="T55">) Vilija FILIPOVIČIENĖ;</text:span></text:p>
      <text:p text:style-name="P56"><text:span text:style-name="T57">5</text:span><text:span text:style-name="T58">) Vytautas KAMBLEVIČIUS;</text:span></text:p>
      <text:p text:style-name="P59"><text:span text:style-name="T60">6</text:span><text:span text:style-name="T61">) Juzef KVETKOVSKIJ;</text:span></text:p>
      <text:p text:style-name="P62"><text:span text:style-name="T63">7</text:span><text:span text:style-name="T64">) Milda PETRAUSKIENĖ;</text:span></text:p>
      <text:p text:style-name="P65"><text:span text:style-name="T66">8</text:span><text:span text:style-name="T67">) Egidijus VAREIKIS;</text:span></text:p>
      <text:p text:style-name="P68"><text:span text:style-name="T69">9</text:span><text:span text:style-name="T70">)<text:s/></text:span><text:span text:style-name="T71">Jonas VARKALA</text:span><text:span text:style-name="T72">.“</text:span></text:p>
      <text:p text:style-name="P73"/>
      <text:p text:style-name="P74">Seimo Pirmininkas</text:p>
      <text:p text:style-name="P75"/>
      <text:p text:style-name="P76">teikia:</text:p>
      <text:p text:style-name="P77">Lietuvos Respublikos Seimo Pirmininkė</text:p>
      <text:p text:style-name="P78">Loreta<text:s/>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05T11:21:00Z</meta:creation-date>
    <dc:date>2016-05-05T11:21:00Z</dc:date>
    <meta:print-date>2016-05-05T05:5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7" meta:character-count="748" meta:row-count="83" meta:non-whitespace-character-count="670"/>
  </office:meta>
</office:document-meta>
</file>