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043in"/>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line-height="150%" fo:text-indent="0.5in"/>
      <style:text-properties style:font-size-complex="12pt" style:language-asian="lt" style:country-asian="LT"/>
    </style:style>
    <style:style style:name="P4" style:parent-style-name="Normal" style:family="paragraph">
      <style:paragraph-properties fo:text-align="center" fo:line-height="150%"/>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line-height="150%" fo:text-indent="0.5in"/>
      <style:text-properties fo:color="#000000" style:font-size-complex="12pt" fo:language="en" fo:country="US" style:language-asian="lt" style:country-asian="LT"/>
    </style:style>
    <style:style style:name="P9" style:parent-style-name="Normal" style:family="paragraph">
      <style:paragraph-properties fo:text-align="center" fo:line-height="150%" fo:text-indent="0.5in"/>
      <style:text-properties fo:color="#000000" style:font-size-complex="12pt" style:language-asian="lt" style:country-asian="LT"/>
    </style:style>
    <style:style style:name="P10"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line-height="150%" fo:text-indent="0.5in"/>
      <style:text-properties fo:color="#000000" style:font-size-complex="12pt" style:language-asian="lt" style:country-asian="LT"/>
    </style:style>
    <style:style style:name="P12" style:parent-style-name="Normal" style:family="paragraph">
      <style:paragraph-properties fo:text-align="center" fo:line-height="150%" fo:text-indent="0.5in"/>
      <style:text-properties style:font-size-complex="12pt" style:language-asian="lt" style:country-asian="LT"/>
    </style:style>
    <style:style style:name="P13" style:parent-style-name="Normal" style:family="paragraph">
      <style:paragraph-properties fo:line-height="150%" fo:text-indent="0.5in"/>
      <style:text-properties style:font-size-complex="12pt" style:language-asian="lt" style:country-asian="LT"/>
    </style:style>
    <style:style style:name="P14" style:parent-style-name="Normal" style:family="paragraph">
      <style:paragraph-properties fo:line-height="150%" fo:text-indent="0.5in"/>
      <style:text-properties fo:color="#000000" style:font-size-complex="12pt" style:language-asian="lt" style:country-asian="LT"/>
    </style:style>
    <style:style style:name="P15" style:parent-style-name="Normal" style:family="paragraph">
      <style:paragraph-properties fo:line-height="150%" fo:text-indent="0.5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line-height="150%" fo:text-indent="0.543in"/>
    </style:style>
    <style:style style:name="P19" style:parent-style-name="Normal" style:family="paragraph">
      <style:paragraph-properties fo:text-align="justify" fo:line-height="150%" fo:text-indent="0.5in"/>
    </style:style>
    <style:style style:name="T20" style:parent-style-name="DefaultParagraphFont" style:family="text">
      <style:text-properties fo:font-style="italic" style:font-style-asian="italic"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style="italic" style:font-style-asian="italic" style:font-style-complex="italic"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fo:font-style="italic" style:font-style-asian="italic" style:font-style-complex="italic"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fo:font-style="italic" style:font-style-asian="italic" style:font-style-complex="italic"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fo:font-style="italic" style:font-style-asian="italic" style:font-style-complex="italic"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tyle-complex="italic"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543in"/>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tyle-complex="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line-height="150%" fo:text-indent="0.043in"/>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justify" fo:line-height="150%" fo:text-indent="0.043in"/>
    </style:style>
    <style:style style:name="P51" style:parent-style-name="Normal" style:family="paragraph">
      <style:paragraph-properties fo:text-align="justify" fo:line-height="150%"/>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line-height="150%"/>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margin-left="0.0236in" fo:text-indent="-0.0236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fo:font-style="italic" style:font-style-asian="italic" style:font-style-complex="italic"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50%" fo:margin-left="0.0236in" fo:text-indent="-0.0236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margin-left="0.0236in" fo:text-indent="-0.0236in">
        <style:tab-stops/>
      </style:paragraph-properties>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50%"/>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50%" fo:margin-left="0.0236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7" style:parent-style-name="Normal" style:family="paragraph">
      <style:paragraph-properties fo:text-align="justify" fo:line-height="150%" fo:margin-left="0.0236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50%" fo:margin-left="0.0236in" fo:text-indent="-0.0236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50%"/>
    </style:style>
    <style:style style:name="P130" style:parent-style-name="Normal" style:family="paragraph">
      <style:paragraph-properties fo:text-align="justify" fo:line-height="150%"/>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justify" fo:line-height="150%"/>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line-height="150%"/>
      <style:text-properties style:font-size-complex="12pt" style:language-asian="lt" style:country-asian="LT"/>
    </style:style>
    <style:style style:name="P138" style:parent-style-name="Normal" style:family="paragraph">
      <style:paragraph-properties fo:line-height="150%"/>
      <style:text-properties style:font-size-complex="12pt" style:language-asian="lt" style:country-asian="LT"/>
    </style:style>
    <style:style style:name="P139" style:parent-style-name="Normal" style:family="paragraph">
      <style:paragraph-properties fo:text-align="justify" fo:line-height="150%"/>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043in"/>
      <style:text-properties style:font-size-complex="12pt" fo:language="en" fo:country="US" style:language-asian="lt" style:country-asian="LT"/>
    </style:style>
    <style:style style:name="P142" style:parent-style-name="Normal" style:family="paragraph">
      <style:paragraph-properties fo:text-align="justify" fo:line-height="150%"/>
      <style:text-properties fo:color="#000000" style:font-size-complex="12pt" style:language-asian="lt" style:country-asian="LT"/>
    </style:style>
    <style:style style:name="P143" style:parent-style-name="Normal" style:family="paragraph">
      <style:paragraph-properties fo:text-align="justify" fo:line-height="150%"/>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line-height="150%" fo:margin-left="0.5in" fo:text-indent="-0.2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line-height="150%" fo:margin-left="0.5in" fo:text-indent="-0.2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line-height="150%" fo:margin-left="0.5in" fo:text-indent="-0.2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line-height="150%" fo:margin-left="0.5in" fo:text-indent="-0.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line-height="150%" fo:margin-left="0.5in" fo:text-indent="-0.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line-height="150%" fo:margin-left="0.5in" fo:text-indent="-0.2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line-height="150%" fo:margin-left="0.5in" fo:text-indent="-0.2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line-height="150%" fo:margin-left="0.5in" fo:text-indent="-0.2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line-height="150%" fo:margin-left="0.5in" fo:text-indent="-0.2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line-height="150%" fo:margin-left="0.5in" fo:text-indent="-0.2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line-height="150%" fo:margin-left="0.5in" fo:text-indent="-0.2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line-height="150%" fo:margin-left="0.5in" fo:text-indent="-0.2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line-height="150%" fo:margin-left="0.5in" fo:text-indent="-0.2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line-height="150%" fo:margin-left="0.5in" fo:text-indent="-0.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line-height="150%" fo:margin-left="0.5in" fo:text-indent="-0.2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line-height="150%" fo:margin-left="0.5in" fo:text-indent="-0.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line-height="150%" fo:margin-left="0.5in" fo:text-indent="-0.2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line-height="150%" fo:margin-left="0.5in" fo:text-indent="-0.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line-height="150%" fo:margin-left="0.5in" fo:text-indent="-0.2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line-height="150%" fo:margin-left="0.5in" fo:text-indent="-0.2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line-height="150%" fo:margin-left="0.5in" fo:text-indent="-0.2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line-height="150%" fo:margin-left="0.5in" fo:text-indent="-0.2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line-height="150%" fo:margin-left="0.5in" fo:text-indent="-0.2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line-height="150%" fo:margin-left="0.5in" fo:text-indent="-0.2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line-height="150%" fo:margin-left="0.5in" fo:text-indent="-0.2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line-height="150%" fo:margin-left="0.5in" fo:text-indent="-0.2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line-height="150%" fo:margin-left="0.5in" fo:text-indent="-0.2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line-height="150%" fo:margin-left="0.5in" fo:text-indent="-0.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line-height="150%" fo:margin-left="0.5in" fo:text-indent="-0.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line-height="150%" fo:margin-left="0.5in" fo:text-indent="-0.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line-height="150%" fo:margin-left="0.5in" fo:text-indent="-0.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line-height="150%" fo:margin-left="0.5in" fo:text-indent="-0.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line-height="150%" fo:margin-left="0.5in" fo:text-indent="-0.2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line-height="150%" fo:margin-left="0.5in" fo:text-indent="-0.2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line-height="150%" fo:margin-left="0.5in" fo:text-indent="-0.2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line-height="150%" fo:margin-left="0.5in" fo:text-indent="-0.2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Normal"/>
      <text:p text:style-name="P3"/>
      <text:p text:style-name="P4"><text:span text:style-name="T5">LIETUVOS RESPUBLIKOS SEIMAS</text:span></text:p>
      <text:p text:style-name="P6"><text:span text:style-name="T7">NUTARIMAS</text:span></text:p>
      <text:p text:style-name="P8"/>
      <text:p text:style-name="P9"/>
      <text:p text:style-name="P10">DĖL PARLAMENTINIO TYRIMO DĖL PADĖTIES ŽEMĖS ŪKIO SEKTORIUJE ATLIKIMO IR PAVEDIMO ŠĮ TYRIMĄ ATLIKTI LIETUVOS RESPUBLIKOS SEIMO KAIMO REIKALŲ KOMITETUI</text:p>
      <text:p text:style-name="P11"/>
      <text:p text:style-name="P12">2018 m. <text:s text:c="10"/>d. Nr.</text:p>
      <text:p text:style-name="P13"/>
      <text:p text:style-name="P14"/>
      <text:p text:style-name="P15"><text:span text:style-name="T16">Lietuvos Respublikos<text:s/></text:span><text:span text:style-name="T17">Seimas,</text:span></text:p>
      <text:p text:style-name="P18"/>
      <text:p text:style-name="P19"><text:span text:style-name="T20">pabrėždamas</text:span><text:span text:style-name="T21">, kad žemė yra ribotas ir ypatingas turtas, ne tik nuosavybė, bet ir viešoji gėrybė, o galimybė ja naudotis yra itin svarbi daugelio žmogaus teisių įgyvendinimui;“</text:span></text:p>
      <text:p text:style-name="P22"><text:span text:style-name="T23">susipažinęs</text:span><text:span text:style-name="T24"><text:s/>su 2017 m. balandžio 27 d. Europos Parlamento rezoliucija<text:s/></text:span><text:span text:style-name="T25">„Žemės ūkio paskirties žemės Europos Sąjungoje koncentracijos padėtis. Kaip padėti ūkininkams įgyti galimybę naudotis žeme“ (Nr.:P8_TA(2017)0197);</text:span></text:p>
      <text:p text:style-name="P26"><text:span text:style-name="T27">įvertinęs<text:s/></text:span><text:span text:style-name="T28">2017 m. lapkričio 29 d. Europos Komisijos komunikato Europos Parlamentui, Tarybai, Europos ekonomik</text:span><text:span text:style-name="T29">os ir socialinių reikalų komitetui ir regionų komitetui Maisto ir ūkininkavimo ateitis COM(2017) 713 nuostatas;</text:span></text:p>
      <text:p text:style-name="P30"><text:span text:style-name="T31">atsižvelgdamas<text:s/></text:span><text:span text:style-name="T32">į</text:span><text:span text:style-name="T33"><text:s/></text:span><text:span text:style-name="T34">2017 m. spalio 18 d.<text:s/></text:span><text:span text:style-name="T35">Komisijos aiškinamąjį komunikatą dėl žemės ūkio paskirties žemės įgijimo ir Europos Sąjungos teisės</text:span><text:span text:style-name="T36">;</text:span></text:p>
      <text:p text:style-name="P37"/>
      <text:p text:style-name="P38"><text:span text:style-name="T39">vadovaudamasis<text:s/></text:span><text:span text:style-name="T40">Lietuvos Respublikos Seimo statuto<text:s/></text:span><text:span text:style-name="T41">49 straipsnio 3 dalimi</text:span><text:span text:style-name="T42">, <text:s/>n u t a r i a:</text:span></text:p>
      <text:p text:style-name="P43"/>
      <text:p text:style-name="P44"><text:span text:style-name="T45">1</text:span><text:span text:style-name="T46"><text:s/>straipsnis.</text:span></text:p>
      <text:p text:style-name="P47"><text:span text:style-name="T48">Pavesti Lietuvos Respublikos Seimo Kaimo reikalų komitetui atlikti parlamentinį tyrimą dėl padėties žemės ūkio sektoriuje.</text:span></text:p>
      <text:p text:style-name="P49"/>
      <text:p text:style-name="P50"/>
      <text:p text:style-name="P51"><text:span text:style-name="T52">2</text:span><text:span text:style-name="T53"><text:s/>straipsnis.</text:span></text:p>
      <text:p text:style-name="P54"><text:span text:style-name="T55">Pavesti<text:s/></text:span><text:span text:style-name="T56">Komitetui</text:span><text:span text:style-name="T57">:</text:span></text:p>
      <text:p text:style-name="P58"><text:span text:style-name="T59">1</text:span><text:span text:style-name="T60">)<text:s/></text:span><text:span text:style-name="T61">Surinkti duomenis, ištirti ir įvertinti teisės aktų, kuriais įteisintas ir reguliuotas žemės perkėlimas, parengimo ir priėmimo aplinkybes bei ištirti ir įvertinti, ar politikai, dalyvavę žemės perkėlimo galimybės įteisinime bei jų a</text:span><text:span text:style-name="T62">rtimieji giminaičiai vėliau patys nepasinaudojo žemės perkėlimo galimybe. Jeigu minėtomis galimybėmis buvo pasinaudota – nustatyti, kokius žemės plotus minėtieji asmenys valdo dėl to, kad buvo priimti atitinkami įstatymai.</text:span></text:p>
      <text:p text:style-name="P63"><text:span text:style-name="T64">2</text:span><text:span text:style-name="T65">) Ištirti ir įvertinti, kaip</text:span><text:span text:style-name="T66"><text:s/>kito žemės ūkio paskirties žemės įsigijimo reguliavimas 1991-2016 metais,<text:s/></text:span><text:span text:style-name="T67">inter alia</text:span><text:span text:style-name="T68"><text:s/>įvertinant šio reguliavimo pokyčių skaidrumą. Jei būtų nustatyta, kad priimtus sprendimus dėl reguliavimo pokyčių lėmė galimai neskaidrios aplinkybės, nustatyti atsakingu</text:span><text:span text:style-name="T69">s asmenis, kreiptis į kompetentingas institucijas ir<text:s/></text:span><text:span text:style-name="T70">siūlyti Lietuvos Respublikos Vyriausybei<text:s/></text:span><text:span text:style-name="T71">parengti teisės aktus, šalinančius nustatytus reguliavimo trūkumus.</text:span></text:p>
      <text:p text:style-name="P72"><text:span text:style-name="T73">3</text:span><text:span text:style-name="T74">) Ištirti ir įvertinti, ar 1991-2016 metais priimti žemės ūkio paskirties žemės įsigijimo</text:span><text:span text:style-name="T75"><text:s/>reguliavimo sprendimai nesukūrė prielaidų atskirų rinkos dalyvių dominuojančiai padėčiai atsirasti. Jeigu paaiškėtų, kad tokios prielaidos buvo, nustatyti atsakingus asmenis ir<text:s/></text:span><text:span text:style-name="T76">siūlyti Lietuvos Respublikos Vyriausybei<text:s/></text:span><text:span text:style-name="T77">parengti teisės aktus, šalinančius nu</text:span><text:span text:style-name="T78">statytus reguliavimo trūkumus.</text:span></text:p>
      <text:p text:style-name="P79"><text:span text:style-name="T80">4</text:span><text:span text:style-name="T81">)</text:span><text:span text:style-name="T82"><text:s/>Nustatyti, ar šiuo metu galiojanti institucinė sąranga, kuri turėtų užtikrinti Žemės ūkio paskirties žemės įsigijimo įstatymo laikymąsi<text:s/></text:span><text:span text:style-name="T83">yra<text:s/></text:span><text:span text:style-name="T84">skaidri,<text:s/></text:span><text:span text:style-name="T85">tinkama ir efektyvi.<text:s/></text:span><text:span text:style-name="T86">Jei būtų nustatyti reguliavimo trūkumai, nustatyti už tai atsakingus asmenis ir<text:s/></text:span><text:span text:style-name="T87">siūlyti Lietuvos Respublikos Vyriausybei<text:s/></text:span><text:span text:style-name="T88">parengti teisės aktus, šalinančius tuos trūkumus.</text:span></text:p>
      <text:p text:style-name="P89"><text:span text:style-name="T90">5</text:span><text:span text:style-name="T91">) Ištirti ir įvertinti Europos Sąjungos fondų paramos žemės ūkio sektoriui skirs</text:span><text:span text:style-name="T92">tymo skaidrumą 1991-2016 metais, be kita ko įvertinant paramos skyrimo aplinkybes cukrinių runkelių auginimui, žuvininkystės sektoriui ir žemės ūkio technikai ar kitai technikai, naudotinai ūkininko ūkyje, įsigyti. Jei būtų nustatyti reguliavimo trūkumai,<text:s/></text:span><text:span text:style-name="T93">nustatyti už tai atsakingus asmenis ir<text:s/></text:span><text:span text:style-name="T94">siūlyti Lietuvos Respublikos Vyriausybei<text:s/></text:span><text:span text:style-name="T95">parengti teisės aktus, šalinančius tuos trūkumus.</text:span></text:p>
      <text:p text:style-name="P96"><text:span text:style-name="T97">6</text:span><text:span text:style-name="T98">)</text:span><text:span text:style-name="T99"><text:s/>Išanalizuoti Europos Sąjungos valstybių patirtį</text:span><text:span text:style-name="T100"><text:s/></text:span><text:span text:style-name="T101">skaidrinant žemės ūkio sektorių, užtikrinant skaidrų žemės ūkio sektori</text:span><text:span text:style-name="T102">aus institucinės sąrangos funkcionavimą<text:s/></text:span><text:span text:style-name="T103">ir pateikti pasiūlymus,<text:s/></text:span><text:span text:style-name="T104">kurie gerąją Europos Sąjungos valstybių narių patirtį perkeltų į nacionalinius teisės aktus.<text:s/></text:span><text:span text:style-name="T105"><text:s/></text:span><text:span text:style-name="T106"><text:s/></text:span></text:p>
      <text:p text:style-name="P107"><text:span text:style-name="T108">7</text:span><text:span text:style-name="T109">) Ištirti ir įvertinti, kurie 1991-2016 metais priimti politiniai sprendimai lėmė žemės ūki</text:span><text:span text:style-name="T110">o sektoriuje dirbančių asmenų padėtį. Jei būtų nustatyta, kad priimtais politiniais sprendimais žemės ūkio sektoriuje dirbančių asmenų padėtis buvo apsunkinta, nustatyti už tai atsakingus asmenis, kartu įvertinant jų priimtus sprendimus skaidrumo aspektu.<text:s/></text:span><text:span text:style-name="T111">Jei būtų nustatyti reguliavimo trūkumai, nustatyti už tai atsakingus asmenis ir<text:s/></text:span><text:span text:style-name="T112">siūlyti Lietuvos Respublikos Vyriausybei<text:s/></text:span><text:span text:style-name="T113">parengti teisės aktus, šalinančius tuos trūkumus.</text:span></text:p>
      <text:p text:style-name="P114"><text:span text:style-name="T115">8</text:span><text:span text:style-name="T116">) Ištirti ir įvertinti 1991-2016 metais įvykusius trąšų, žemės ūkyje auginamų au</text:span><text:span text:style-name="T117">galų sėklų rinkos reguliavimo pokyčius, kartu įvertinant šių rinkų reguliavimą skaidrumo aspektu. Jei būtų nustatyta, kad yra reguliavimo trūkumų, nustatyti už tai atsakingus asmenis ir<text:s/></text:span><text:span text:style-name="T118">siūlyti Lietuvos Respublikos Vyriausybei<text:s/></text:span><text:span text:style-name="T119">parengti teisės aktus, šalina</text:span><text:span text:style-name="T120">nčius tuos trūkumus.</text:span></text:p>
      <text:p text:style-name="P121"><text:span text:style-name="T122">9</text:span><text:span text:style-name="T123">)</text:span><text:span text:style-name="T124"><text:s/></text:span><text:span text:style-name="T125">Ištirti ir įvertinti 1991-2016 metais vykdytą žemės ūkio mokslo ir inovacijų politiką, be kita ko įvertinant jos atitikimą Lietuvos žemės ūkio poreikiams. Jei būtų nustatyta, kad vykdyta mokslo ir inovacijų politika neatitiko Li</text:span><text:span text:style-name="T126">etuvos žemės ūkio poreikių, nustatyti už tai atsakingus asmenis ir<text:s/></text:span><text:span text:style-name="T127">siūlyti Lietuvos Respublikos Vyriausybei<text:s/></text:span><text:span text:style-name="T128">parengti teisės aktus, šalinančius tuos trūkumus.</text:span></text:p>
      <text:p text:style-name="P129"/>
      <text:p text:style-name="P130"><text:span text:style-name="T131">3</text:span><text:span text:style-name="T132"><text:s/></text:span><text:span text:style-name="T133">straipsnis.</text:span></text:p>
      <text:p text:style-name="P134"><text:span text:style-name="T135">Pavesti Komitetui tyrimą atlikti bei išvadą pateikti Lietuvos Respublikos<text:s/></text:span><text:span text:style-name="T136">Seimui iki 2019 m. spalio 1 d.</text:span></text:p>
      <text:p text:style-name="P137"/>
      <text:p text:style-name="P138"/>
      <text:p text:style-name="P139"><text:span text:style-name="T140">Seimo Pirmininkas</text:span></text:p>
      <text:p text:style-name="P141"/>
      <text:p text:style-name="P142">Teikia</text:p>
      <text:p text:style-name="P143"><text:span text:style-name="T144">Seimo nariai</text:span></text:p>
      <text:p text:style-name="P145"><text:span text:style-name="T146">1</text:span><text:span text:style-name="T147">.</text:span><text:span text:style-name="T148"><text:tab/>Bronius Markauskas</text:span></text:p>
      <text:p text:style-name="P149"><text:span text:style-name="T150">2</text:span><text:span text:style-name="T151">.</text:span><text:span text:style-name="T152"><text:tab/>Ramūnas Karbauskis</text:span></text:p>
      <text:p text:style-name="P153"><text:span text:style-name="T154">3</text:span><text:span text:style-name="T155">.</text:span><text:span text:style-name="T156"><text:tab/>Eugenijus Jovaiša</text:span></text:p>
      <text:p text:style-name="P157"><text:span text:style-name="T158">4</text:span><text:span text:style-name="T159">.</text:span><text:span text:style-name="T160"><text:tab/>Arūnas Gumuliauskas</text:span></text:p>
      <text:p text:style-name="P161"><text:span text:style-name="T162">5</text:span><text:span text:style-name="T163">.</text:span><text:span text:style-name="T164"><text:tab/>Aurimas Gaidžiūnas</text:span></text:p>
      <text:p text:style-name="P165"><text:span text:style-name="T166">6</text:span><text:span text:style-name="T167">.</text:span><text:span text:style-name="T168"><text:tab/>Arvydas Nekrošius</text:span></text:p>
      <text:p text:style-name="P169"><text:span text:style-name="T170">7</text:span><text:span text:style-name="T171">.</text:span><text:span text:style-name="T172"><text:tab/>Valius Ažuolas</text:span></text:p>
      <text:p text:style-name="P173"><text:span text:style-name="T174">8</text:span><text:span text:style-name="T175">.</text:span><text:span text:style-name="T176"><text:tab/></text:span><text:span text:style-name="T177">Aušrinė Norkienė</text:span></text:p>
      <text:p text:style-name="P178"><text:span text:style-name="T179">9</text:span><text:span text:style-name="T180">.</text:span><text:span text:style-name="T181"><text:tab/>Dainius Gaižauskas</text:span></text:p>
      <text:p text:style-name="P182"><text:span text:style-name="T183">10</text:span><text:span text:style-name="T184">.</text:span><text:span text:style-name="T185"><text:tab/>Kęstuti Mažeika</text:span></text:p>
      <text:p text:style-name="P186"><text:span text:style-name="T187">11</text:span><text:span text:style-name="T188">.</text:span><text:span text:style-name="T189"><text:tab/>Andriejus Stančikas</text:span></text:p>
      <text:p text:style-name="P190"><text:span text:style-name="T191">12</text:span><text:span text:style-name="T192">.</text:span><text:span text:style-name="T193"><text:tab/>Agnė Širinskienė</text:span></text:p>
      <text:p text:style-name="P194"><text:span text:style-name="T195">13</text:span><text:span text:style-name="T196">.</text:span><text:span text:style-name="T197"><text:tab/>Gintautas Kindurys</text:span></text:p>
      <text:p text:style-name="P198"><text:span text:style-name="T199">14</text:span><text:span text:style-name="T200">.</text:span><text:span text:style-name="T201"><text:tab/>Vytautas Bakas</text:span></text:p>
      <text:p text:style-name="P202"><text:span text:style-name="T203">15</text:span><text:span text:style-name="T204">.</text:span><text:span text:style-name="T205"><text:tab/>Darius Kaminskas</text:span></text:p>
      <text:p text:style-name="P206"><text:span text:style-name="T207">16</text:span><text:span text:style-name="T208">.</text:span><text:span text:style-name="T209"><text:tab/>Algimantas Kirkutis</text:span></text:p>
      <text:p text:style-name="P210"><text:span text:style-name="T211">17</text:span><text:span text:style-name="T212">.</text:span><text:span text:style-name="T213"><text:tab/>Valerijus Simulik</text:span></text:p>
      <text:p text:style-name="P214"><text:span text:style-name="T215">18</text:span><text:span text:style-name="T216">.</text:span><text:span text:style-name="T217"><text:tab/>Viktoras Rinkevičius</text:span></text:p>
      <text:p text:style-name="P218"><text:span text:style-name="T219">19</text:span><text:span text:style-name="T220">.</text:span><text:span text:style-name="T221"><text:tab/>Audrys Šimas</text:span></text:p>
      <text:p text:style-name="P222"><text:span text:style-name="T223">20</text:span><text:span text:style-name="T224">.</text:span><text:span text:style-name="T225"><text:tab/>Laimutė Matkevičienė</text:span></text:p>
      <text:p text:style-name="P226"><text:span text:style-name="T227">21</text:span><text:span text:style-name="T228">.</text:span><text:span text:style-name="T229"><text:tab/>Levutė Staniuvienė</text:span></text:p>
      <text:p text:style-name="P230"><text:span text:style-name="T231">22</text:span><text:span text:style-name="T232">.</text:span><text:span text:style-name="T233"><text:tab/>Petras Nevulis</text:span></text:p>
      <text:p text:style-name="P234"><text:span text:style-name="T235">23</text:span><text:span text:style-name="T236">.</text:span><text:span text:style-name="T237"><text:tab/>Juozas Rimkus</text:span></text:p>
      <text:p text:style-name="P238"><text:span text:style-name="T239">24</text:span><text:span text:style-name="T240">.</text:span><text:span text:style-name="T241"><text:tab/>Lauras Stacevičius</text:span></text:p>
      <text:p text:style-name="P242"><text:span text:style-name="T243">25</text:span><text:span text:style-name="T244">.</text:span><text:span text:style-name="T245"><text:tab/>Mindaugas Puidokas</text:span></text:p>
      <text:p text:style-name="P246"><text:span text:style-name="T247">26</text:span><text:span text:style-name="T248">.</text:span><text:span text:style-name="T249"><text:tab/>Gediminas Vasiliauskas</text:span></text:p>
      <text:p text:style-name="P250"><text:span text:style-name="T251">27</text:span><text:span text:style-name="T252">.</text:span><text:span text:style-name="T253"><text:tab/>Aušra Papirtienė</text:span></text:p>
      <text:p text:style-name="P254"><text:span text:style-name="T255">28</text:span><text:span text:style-name="T256">.</text:span><text:span text:style-name="T257"><text:tab/>Zenonas Streikus</text:span></text:p>
      <text:p text:style-name="P258"><text:span text:style-name="T259">29</text:span><text:span text:style-name="T260">.</text:span><text:span text:style-name="T261"><text:tab/>Raimundas Martinėlis</text:span></text:p>
      <text:p text:style-name="P262"><text:span text:style-name="T263">30</text:span><text:span text:style-name="T264">.</text:span><text:span text:style-name="T265"><text:tab/>Stasys Jakeliūnas</text:span></text:p>
      <text:p text:style-name="P266"><text:span text:style-name="T267">31</text:span><text:span text:style-name="T268">.</text:span><text:span text:style-name="T269"><text:tab/>Rita Miliūtė</text:span></text:p>
      <text:p text:style-name="P270"><text:span text:style-name="T271">32</text:span><text:span text:style-name="T272">.</text:span><text:span text:style-name="T273"><text:tab/>Robertas Šarknickas</text:span></text:p>
      <text:p text:style-name="P274"><text:span text:style-name="T275">33</text:span><text:span text:style-name="T276">.</text:span><text:span text:style-name="T277"><text:tab/>Asta Kubilienė</text:span></text:p>
      <text:p text:style-name="P278"><text:span text:style-name="T279">34</text:span><text:span text:style-name="T280">.</text:span><text:span text:style-name="T281"><text:tab/>Guoda Burokienė</text:span></text:p>
      <text:p text:style-name="P282"><text:span text:style-name="T283">35</text:span><text:span text:style-name="T284">.</text:span><text:span text:style-name="T285"><text:tab/>Vida Ačienė</text:span></text:p>
      <text:p text:style-name="P286"><text:span text:style-name="T287">36</text:span><text:span text:style-name="T288">.</text:span><text:span text:style-name="T289"><text:tab/>Virginija Ving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RINSKIENĖ Agnė</meta:initial-creator>
    <dc:creator>adlibuser</dc:creator>
    <meta:creation-date>2018-10-19T06:18:00Z</meta:creation-date>
    <dc:date>2018-10-19T06:18:00Z</dc:date>
    <meta:print-date>2018-10-09T04:36:00Z</meta:print-date>
    <meta:template xlink:href="Normal.dotm" xlink:type="simple"/>
    <meta:editing-cycles>2</meta:editing-cycles>
    <meta:editing-duration>PT0S</meta:editing-duration>
    <meta:document-statistic meta:page-count="4" meta:paragraph-count="51" meta:word-count="712" meta:character-count="6005" meta:row-count="144" meta:non-whitespace-character-count="5344"/>
  </office:meta>
</office:document-meta>
</file>