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4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FFFFFF"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  <style:text-properties style:font-size-complex="11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NUTARIMAS</text:p>
      <text:p text:style-name="P9"><text:span text:style-name="T10">DĖL VIKTORIJOS SANKAUSKAITĖS</text:span><text:span text:style-name="T11"><text:s/>ATLEIDIMO IŠ VALSTYBINĖS KAINŲ IR ENERGETIKOS KONTROLĖS KOMISIJOS NARIO PAREIGŲ</text:span></text:p>
      <text:p text:style-name="P12"/>
      <text:p text:style-name="P13"><text:span text:style-name="T14">2019 m. <text:s/></text:span><text:span text:style-name="T15"><text:s text:c="12"/></text:span><text:span text:style-name="T16"><text:s/>d. Nr.</text:span></text:p>
      <text:p text:style-name="P17">Vilnius</text:p>
      <text:p text:style-name="P18"/>
      <text:p text:style-name="P19"/>
      <text:p text:style-name="P20"><text:span text:style-name="T21">Lietuvos Respublikos Seimas, vadovaudamasis Lietuvos Respublikos energetikos įstatymo<text:s/></text:span><text:span text:style-name="T22">8 straipsnio 3 dalimi, 5 dalies 1 punktu</text:span><text:span text:style-name="T23"><text:s/>ir atsižvelgdamas į Lietuvos Respublikos Prezidento 2019 m. balandžio 8 d. dekretą Nr. 1K-1610„Dėl teikimo Lietuvos Respublikos S</text:span><text:span text:style-name="T24">eimui atleisti Viktoriją Sankauskaitę iš Valstybinės kainų ir energetikos kontrolės komisijos nario pareigų“, n u t a r i a:</text:span></text:p>
      <text:p text:style-name="Normal"/>
      <text:p text:style-name="P25"><text:span text:style-name="T26">1</text:span><text:span text:style-name="T27"><text:s/>straipsnis.</text:span></text:p>
      <text:p text:style-name="P28"><text:span text:style-name="T29">Atleisti</text:span><text:span text:style-name="T30"><text:s/>Viktoriją Sankauskaitę iš Valstybinės kainų ir energetikos kontrolės komisijos<text:s/></text:span><text:span text:style-name="T31">nario pareigų, pasibaigu</text:span><text:span text:style-name="T32">s kadencijai.</text:span></text:p>
      <text:p text:style-name="P33"/>
      <text:p text:style-name="P34"><text:span text:style-name="T35">2</text:span><text:span text:style-name="T36"><text:s/></text:span><text:span text:style-name="T37">straipsnis.</text:span></text:p>
      <text:p text:style-name="P38"><text:span text:style-name="T39">Nutarimas įsigalioja 2019 m. birželio 3 d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imo P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9-04-08T12:58:00Z</meta:creation-date>
    <dc:date>2019-04-08T12:58:00Z</dc:date>
    <meta:print-date>2019-04-05T10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58" meta:row-count="38" meta:non-whitespace-character-count="763"/>
  </office:meta>
</office:document-meta>
</file>