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indent="0.3937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baseline"/>
      <style:text-properties style:font-name-asian="Calibri" fo:font-weight="bold" style:font-weight-asian="bold" style:letter-kerning="true" style:font-size-complex="12pt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777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T38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indent="2.860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Lietuvos Respublikos architektų rūmų įstatymo NR. X-914 4 STRAIPSNIo PAKEITIMO įstatymas</text:span></text:p>
      <text:p text:style-name="P16"/>
      <text:p text:style-name="P17">2019 m. <text:s text:c="10"/>d. <text:s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1 dalį ir ją išdėstyti taip:</text:span></text:p>
      <text:p text:style-name="P26"><text:span text:style-name="T27">„</text:span><text:span text:style-name="T28">1</text:span><text:span text:style-name="T29">. Rūmų nariais gali būti visi Lietuvos Respublikoje atestuoti architektai ir architektai, kurių teisė verstis atestuoto architekto veikla pripažinta Lietuvos Respublikoje.“</text:span>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<text:s/>Prezidentas</text:p>
      <text:p text:style-name="P35"/>
      <text:p text:style-name="P36"><text:span text:style-name="T37">Teikia Seimo nariai:</text:span><text:span text:style-name="T38"><text:tab/></text:span><text:span text:style-name="T39">Juozas Imbrasas</text:span></text:p>
      <text:p text:style-name="P40">Petras Nevulis</text:p>
      <text:p text:style-name="P41">Artūras Skardžius</text:p>
      <text:p text:style-name="P42">Valerijus Simulik</text:p>
      <text:p text:style-name="P43">Kęstutis Bacvinka</text:p>
      <text:p text:style-name="P44">Audrys Šimas</text:p>
      <text:p text:style-name="P45">Jonas Jarutis</text:p>
      <text:p text:style-name="P46">Aurelijus Veryga</text:p>
      <text:p text:style-name="P47">Andrius Mazuroni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Skarbaliene</meta:initial-creator>
    <dc:creator>adlibuser</dc:creator>
    <meta:creation-date>2020-01-28T10:37:00Z</meta:creation-date>
    <dc:date>2020-01-28T10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86" meta:row-count="22" meta:non-whitespace-character-count="606"/>
  </office:meta>
</office:document-meta>
</file>