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right="-0.0201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indent="2.5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asian="Calibri" style:font-style-complex="italic" style:font-size-complex="12pt"/>
    </style:style>
    <style:style style:name="P4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text-properties fo:font-size="9pt" style:font-size-asian="9pt" style:font-size-complex="9p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 Nr. XIVP-1465(2)</text:p>
      <text:p text:style-name="P9"/>
      <text:p text:style-name="P10">LIETUVOS RESPUBLIKOS<text:s/></text:p>
      <text:p text:style-name="P11">ASMENS TAPATYBĖS KORTELĖS IR PASO ĮSTATYMO NR. XII-1519<text:s/></text:p>
      <text:p text:style-name="P12">5 STRAIPSNIO PAKEITIMO<text:s/></text:p>
      <text:p text:style-name="P13">ĮSTATYMAS</text:p>
      <text:p text:style-name="P14"/>
      <text:p text:style-name="P15">2022 m.<text:tab/><text:tab/>d. Nr.<text:s/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5 straipsnio pakeitimas</text:span></text:p>
      <text:p text:style-name="P22"><text:span text:style-name="T23">Pakeisti 5 straipsnio 5 dalį ir ją išdėstyti taip:</text:span></text:p>
      <text:p text:style-name="P24"><text:span text:style-name="T25">„</text:span><text:span text:style-name="T26">5</text:span><text:span text:style-name="T27">.</text:span><text:span text:style-name="T28"><text:s/></text:span><text:span text:style-name="T29">Duomenys asmens tapatybės kortelėje ir pase rašomi lietuviškais rašmenimis, piliečio</text:span><text:span text:style-name="T30"><text:s/></text:span><text:span text:style-name="T31">vardas (vardai) ir pavardė</text:span><text:span text:style-name="T32"><text:s/></text:span><text:span text:style-name="T33">‒</text:span><text:span text:style-name="T34"><text:s/></text:span><text:span text:style-name="T35">Lietuvos Respublikos asmens vardo ir pavardės rašymo dokume</text:span><text:span text:style-name="T36">ntuose įstatymo</text:span><text:span text:style-name="T37"><text:s/></text:span><text:span text:style-name="T38">ir kitų teisės aktų, reglamentuojančių vardų ir pavardžių rašymą dokumentuose, nustatyta tvarka.“</text:span></text:p>
      <text:p text:style-name="P39"/>
      <text:p text:style-name="P40"><text:span text:style-name="T41">2</text:span><text:span text:style-name="T42"><text:s/>straipsnis.<text:s/></text:span><text:span text:style-name="T43">Įstatymo įsigaliojimas<text:s/></text:span></text:p>
      <text:p text:style-name="P44"><text:span text:style-name="T45">Šis įstatymas įsigalioja<text:s/></text:span><text:span text:style-name="T46">2022 m. gegužės 1 d.<text:s/></text:span></text:p>
      <text:p text:style-name="P47"/>
      <text:p text:style-name="P48"/>
      <text:p text:style-name="P49"/>
      <text:p text:style-name="P50"><text:span text:style-name="T51">Skelbiu šį Lietuvos Respublikos Seimo</text:span><text:span text:style-name="T52"><text:s/>priimtą įstatymą</text:span><text:span text:style-name="T53">.</text:span></text:p>
      <text:p text:style-name="P54"/>
      <text:p text:style-name="P55"/>
      <text:p text:style-name="P56"/>
      <text:p text:style-name="P57"><text:span text:style-name="T5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416in" fo:margin-bottom="0.3937in" fo:margin-right="0.3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" style:parent-style-name="Normal" style:family="paragraph">
      <style:paragraph-properties>
        <style:tab-stops>
          <style:tab-stop style:type="left" style:position="0.7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meskelyte</meta:initial-creator>
    <dc:creator>adlibuser</dc:creator>
    <meta:creation-date>2022-04-15T06:53:00Z</meta:creation-date>
    <dc:date>2022-04-15T06:53:00Z</dc:date>
    <meta:print-date>2015-12-14T11:12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92" meta:character-count="739" meta:row-count="16" meta:non-whitespace-character-count="655"/>
  </office:meta>
</office:document-meta>
</file>