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text-indent="0.043in"/>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font-size-complex="12pt" fo:language="pt" fo:country="BR"/>
    </style:style>
    <style:style style:name="T57" style:parent-style-name="DefaultParagraphFont" style:family="text">
      <style:text-properties style:font-weight-complex="bold" fo:color="#C00000" style:font-size-complex="12pt" fo:language="pt" fo:country="BR"/>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language="pt" fo:country="BR"/>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4354in"/>
          <style:tab-stop style:type="left" style:position="0.5909in"/>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7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TableColumn79" style:family="table-column">
      <style:table-column-properties style:column-width="2.5597in"/>
    </style:style>
    <style:style style:name="TableColumn80" style:family="table-column">
      <style:table-column-properties style:column-width="1.6736in"/>
    </style:style>
    <style:style style:name="TableColumn81" style:family="table-column">
      <style:table-column-properties style:column-width="2.4604in"/>
    </style:style>
    <style:style style:name="Table78" style:family="table">
      <style:table-properties style:width="6.6937in" fo:margin-left="0.075in" table:align="left"/>
    </style:style>
    <style:style style:name="TableRow82" style:family="table-row">
      <style:table-row-properties style:row-height="0.2361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line-height="150%" fo:margin-left="0.0062in" fo:text-indent="-0.0062in">
        <style:tab-stops/>
      </style:paragraph-properties>
      <style:text-properties style:font-size-complex="12pt"/>
    </style:style>
    <style:style style:name="P89"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DIDŽIAUSIO LEISTINO DARBUOTOJŲ, DIRBANČIŲ PAGAL DARBO SUTARTIS, PAREIGYBIŲ SKAIČIAUS RASEINIŲ R. ARIOGALOS GIMNAZIJOJE<text:s/></text:p>
            <text:p text:style-name="P35"><text:span text:style-name="T36">PATVIRTINIMO</text:span></text:p>
          </table:table-cell>
        </table:table-row>
        <table:table-row table:style-name="TableRow37">
          <table:table-cell table:style-name="TableCell38">
            <text:p text:style-name="P39"/>
            <text:p text:style-name="P40">m. <text:s text:c="21"/>d. Nr.<text:s/></text:p>
            <text:p text:style-name="P41">Raseiniai</text:p>
          </table:table-cell>
        </table:table-row>
      </table:table>
      <text:p text:style-name="Normal"/>
      <text:p text:style-name="P42"><text:span text:style-name="T43">Vadovaudamasi Lietuvos Respublikos vietos savivaldos įstatymo 16 straipsnio 4 dalimi, 18 straipsnio 1 dalimi, Lietuvos Respublikos biudžetinių įstaigų įstatymo 4 straipsnio 3 dalies 7 punktu,<text:s/></text:span><text:span text:style-name="T44">Raseinių r. Ariogalos gimnazijos nuostatų, patvirtintų Raseinių<text:s/></text:span><text:span text:style-name="T45">rajono savivaldybės tarybos<text:s/></text:span><text:span text:style-name="T46">2020 m. rugpjūčio 18 d.<text:s/></text:span><text:span text:style-name="T47">sprendimu</text:span><text:span text:style-name="T48"><text:s/>Nr. TS-243 „Dėl Raseinių r. Ariogalos gimnazijos nuostatų<text:s/></text:span><text:span text:style-name="T49">patvirtinimo</text:span><text:span text:style-name="T50">“ 7.1 papunkčiu,<text:s/></text:span><text:span text:style-name="T51">Raseinių rajono savivaldybės tarybos 2020 m. gegužės 21 d. sprendimo Nr. TS-144<text:s/></text:span><text:span text:style-name="T52">„</text:span><text:span text:style-name="T53">Dėl Raseinių rajono saviva</text:span><text:span text:style-name="T54">ldybės ugdymo įstaigų etatų normatyvų patvirtinimo“ 1.2 papunkčiu ir atsižvelgdama į Raseinių r. Ariogalos<text:s/></text:span><text:span text:style-name="T55">gimnazijos<text:s/></text:span><text:span text:style-name="T56">2020 m. rugsėjo 10 d. prašymą Nr. S-252</text:span><text:span text:style-name="T57"><text:s/></text:span><text:span text:style-name="T58">„</text:span><text:span text:style-name="T59">Dėl Raseinių r. Ariogalos gimnazijos didžiausio leistino etatų skaičiaus tvirtinimo</text:span><text:span text:style-name="T60">“,<text:s/></text:span><text:span text:style-name="T61">Raseinių ra</text:span><text:span text:style-name="T62">jono savivaldybės taryba n u s p r e n d ž i a:</text:span></text:p>
      <text:p text:style-name="P63"><text:span text:style-name="T64">1</text:span><text:span text:style-name="T65">.</text:span><text:span text:style-name="T66"><text:tab/></text:span><text:span text:style-name="T67">Patvirtinti didžiausią leistiną darbuotojų, dirbančių pagal darbo sutartis, pareigybių skaičių Raseinių r. Ariogalos gimnazijoje – 84,96</text:span><text:span text:style-name="T68">.<text:s/></text:span></text:p>
      <text:p text:style-name="P69"><text:span text:style-name="T70">2</text:span><text:span text:style-name="T71">. Pripažinti netekusiu galios Raseinių rajono savivaldybės tarybos 2019 m. gruodžio 19 d. <text:s/>sprendimą Nr. TS-358 „Dėl didžiausio leistino darbuotojų, dirbančių pagal darbo sutartis, pareigybių skaičiaus Raseinių r. Ariogalos gimnazijoje patvirtinimo“.</text:span></text:p>
      <text:p text:style-name="P72"><text:span text:style-name="T73">Šis s</text:span><text:span text:style-name="T74">prendimas</text:span><text:span text:style-name="T75"><text:s/>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76">76298 Šiauliai).</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avivaldybės meras<text:s/></text:p>
          </table:table-cell>
          <table:table-cell table:style-name="TableCell85">
            <text:p text:style-name="P86"/>
          </table:table-cell>
          <table:table-cell table:style-name="TableCell87">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14T11:25:00Z</meta:creation-date>
    <dc:date>2020-09-14T11:25:00Z</dc:date>
    <meta:print-date>2020-09-10T07:31:00Z</meta:print-date>
    <meta:template xlink:href="Normal.dotm" xlink:type="simple"/>
    <meta:editing-cycles>2</meta:editing-cycles>
    <meta:editing-duration>PT0S</meta:editing-duration>
    <meta:document-statistic meta:page-count="1" meta:paragraph-count="16" meta:word-count="228" meta:character-count="1822" meta:row-count="80" meta:non-whitespace-character-count="1610"/>
  </office:meta>
</office:document-meta>
</file>