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65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fo:background-color="#FFFF00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65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865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865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8659in" fo:background-color="#FFFFFF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8659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865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8659in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865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886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2.5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8861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text-position="super 62.5%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8861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indent="0.5in"/>
      <style:text-properties fo:font-size="8pt" style:font-size-asian="8pt" style:font-size-complex="12pt"/>
    </style:style>
    <style:style style:name="TableColumn148" style:family="table-column">
      <style:table-column-properties style:column-width="2.3013in"/>
    </style:style>
    <style:style style:name="TableColumn149" style:family="table-column">
      <style:table-column-properties style:column-width="2.1875in"/>
    </style:style>
    <style:style style:name="TableColumn150" style:family="table-column">
      <style:table-column-properties style:column-width="2.3388in"/>
    </style:style>
    <style:style style:name="Table147" style:family="table">
      <style:table-properties style:width="6.8277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 Nr. TSP-264</text:p>
      <text:p text:style-name="P9">KUPIŠKIO RAJONO SAVIVALDYBĖS TARYBA</text:p>
      <text:p text:style-name="P10"/>
      <text:p text:style-name="P11">SPRENDIMAS</text:p>
      <text:p text:style-name="P12">DĖL KUPIŠKIO RAJONO SAVIVALDYBĖS TARYBOS 2019 M. KOVO 28 D. SPRENDIMO NR. TS-77 „DĖL KUPIŠKIO RAJONO SAVIVALDYBĖS TARYBOS VEIKLOS REGLAMENTO PATVIRTINIMO“ PAKEITIMO</text:p>
      <text:p text:style-name="P13"/>
      <text:p text:style-name="P14">2020 m. spalio <text:s text:c="3"/>d. Nr. TS-</text:p>
      <text:p text:style-name="P15">Kupiškis</text:p>
      <text:p text:style-name="Normal"/>
      <text:p text:style-name="P16">Vadovaudamasi Lietuvos Respublikos vietos savivaldos įstatymo 18 straipsnio 1 dalimi, <text:s/>Kupiškio rajono savivaldybės taryba <text:s/>n u s p r e n d ž i a:</text:p>
      <text:p text:style-name="P17"><text:span text:style-name="T18">1</text:span><text:span text:style-name="T19">. Pakeisti Kupiškio rajono savivaldybės tarybos veiklos reglamentą,</text:span><text:span text:style-name="T20"><text:s/>patvirtintą Kupiškio rajono savivaldybės tarybos 2019 m. kovo 28 d. sprendimu Nr. TS-77 „Dėl Kupiškio rajono savivaldybės tarybos veiklos reglamento patvirtinimo“:</text:span></text:p>
      <text:p text:style-name="P21"><text:span text:style-name="T22">1.1</text:span><text:span text:style-name="T23">. Pakeisti 11.1.17 papunktį ir jį išdėstyti taip:</text:span></text:p>
      <text:p text:style-name="P24"><text:span text:style-name="T25">„</text:span><text:span text:style-name="T26">11.1.17</text:span><text:span text:style-name="T27">. mero, Savivaldybės admin</text:span><text:span text:style-name="T28">istracijos direktoriaus, Savivaldybės kontrolės ir audito tarnybos, biudžetinių ir viešųjų įstaigų (kurių savininkė yra Savivaldybė), Savivaldybės valdomų įmonių ir organizacijų metinių veiklos ataskaitų (švietimo įstaigų metinės veiklos ataskaitos yra švi</text:span><text:span text:style-name="T29">etimo įstaigos vadovų metų veiklos ataskaitų dalis ir yra rengiamos Lietuvos Respublikos švietimo įstatyme nustatyta tvarka) ir atsakymų į Tarybos narių paklausimus išklausymas iki einamųjų metų birželio 1 d., sprendimų dėl šių ataskaitų ir atsakymų priėmi</text:span><text:span text:style-name="T30">mas Lietuvos Respublikos vietos savivaldos įstatymo 13 straipsnio 5, 6, 8 ir 9 dalyse nustatyta tvarka rengiant, pateikiant sprendimų projektus ir dėl jų balsuojant;“;</text:span></text:p>
      <text:p text:style-name="P31"><text:span text:style-name="T32">1.2</text:span><text:span text:style-name="T33">. Pakeisti 11.1.19 papunktį ir jį išdėstyti taip:</text:span></text:p>
      <text:p text:style-name="P34"><text:span text:style-name="T35">„</text:span><text:span text:style-name="T36">11.1.19</text:span><text:span text:style-name="T37">. Savivaldybės bi</text:span><text:span text:style-name="T38">udžetinių ir viešųjų įstaigų (kurių savininkė yra Savivaldybė), Savivaldybės įmonių, akcinių bendrovių, uždarųjų akcinių bendrovių (toliau – Savivaldybės juridiniai asmenys) steigimas, reorganizavimas, likvidavimas ir priežiūra, dalyvavimas steigiant, reor</text:span><text:span text:style-name="T39">ganizuojant ir likviduojant viešuosius ir privačius juridinius asmenis;“;</text:span></text:p>
      <text:p text:style-name="P40"><text:span text:style-name="T41">1.3</text:span><text:span text:style-name="T42">. Pakeisti 11.1.28 papunktį ir jį išdėstyti taip:</text:span></text:p>
      <text:p text:style-name="P43"><text:span text:style-name="T44">„</text:span><text:span text:style-name="T45">11.1.28</text:span><text:span text:style-name="T46">. sprendimų dėl Savivaldybės infrastruktūros<text:s/></text:span><text:span text:style-name="T47">plėtros organizatoriaus funkcijų</text:span><text:span text:style-name="T48"><text:s/>pavedimo Savivaldybės administrac</text:span><text:span text:style-name="T49">ijai ar kitam viešajam juridiniam<text:s/></text:span><text:span text:style-name="T50">asmeniui, išskyrus viešąsias įstaigas,<text:s/></text:span><text:span text:style-name="T51"><text:s/>priėmimas;“;</text:span></text:p>
      <text:p text:style-name="P52"><text:span text:style-name="T53">1.4</text:span><text:span text:style-name="T54">. Pakeisti 11.1.41 papunktį ir jį išdėstyti taip:</text:span></text:p>
      <text:p text:style-name="P55"><text:span text:style-name="T56">„</text:span><text:span text:style-name="T57">11.1.41</text:span><text:span text:style-name="T58">. Tarybos narių delegavimas į<text:s/></text:span><text:span text:style-name="T59">regiono plėtros tarybos kolegiją,</text:span><text:span text:style-name="T60"><text:s/>įstatymų nustatytas<text:s/></text:span><text:span text:style-name="T61">regionines tar</text:span><text:span text:style-name="T62">ybas,</text:span><text:span text:style-name="T63"><text:s/>komisijas ir įgaliojimų jiems suteikimas<text:s/></text:span><text:span text:style-name="T64">reglamento nustatyta tvarka</text:span><text:span text:style-name="T65">.<text:s/></text:span><text:span text:style-name="T66">Delegatą į regiono plėtros tarybos kolegiją ar įstatymų nustatytą komisiją iš Tarybos narių<text:s/></text:span><text:soft-page-break/><text:span text:style-name="T67">siūlo meras<text:s/></text:span><text:span text:style-name="T68">ar kitas Tarybos narys</text:span><text:span text:style-name="T69">, o sprendimą dėl delegavimo priima Taryba. Įgaliojima</text:span><text:span text:style-name="T70">i Tarybos nariui suteikiami tuo pačiu Tarybos sprendimu</text:span><text:span text:style-name="T71">;“;</text:span></text:p>
      <text:p text:style-name="P72"><text:span text:style-name="T73">1.5</text:span><text:span text:style-name="T74">. Pakeisti 73.3 papunktį ir jį išdėstyti taip:</text:span></text:p>
      <text:p text:style-name="P75"><text:span text:style-name="T76">„</text:span><text:span text:style-name="T77">73.3</text:span><text:span text:style-name="T78">. atstovauja Savivaldybei regiono plėtros<text:s/></text:span><text:span text:style-name="T79">tarybos kolegijoje</text:span><text:span text:style-name="T80">;“;</text:span></text:p>
      <text:p text:style-name="P81"><text:span text:style-name="T82">1.6</text:span><text:span text:style-name="T83">. Pakeisti 73.14 papunktį ir jį išdėstyti taip:</text:span></text:p>
      <text:p text:style-name="P84"><text:span text:style-name="T85">„</text:span><text:span text:style-name="T86">73.14</text:span><text:span text:style-name="T87">.</text:span><text:span text:style-name="T88"><text:s/>priima į pareigas ir atleidžia iš jų biudžetinių įstaigų, išskyrus seniūnijas – biudžetines įstaigas, vadovus; įgyvendina kitas funkcijas, susijusias su visų biudžetinių įstaigų vadovų darbo santykiais, Darbo kodekso ir kitų teisės aktų nustatyta tvarka;<text:s/></text:span><text:span text:style-name="T89">Lietuvos Respublikos vietos savivaldos įstatymo nustatytais atvejais, kai meras negali eiti pareigų, šias funkcijas įgyvendina mero pavaduotojas ar mero pareigas laikinai einantis Tarybos narys;“;</text:span></text:p>
      <text:p text:style-name="P90"><text:span text:style-name="T91">1.7</text:span><text:span text:style-name="T92">. Papildyti 73.14</text:span><text:span text:style-name="T93">1<text:s/></text:span><text:span text:style-name="T94">papunkčiu ir jį išdėstyti tai</text:span><text:span text:style-name="T95">p:</text:span></text:p>
      <text:p text:style-name="P96"><text:span text:style-name="T97">„</text:span><text:span text:style-name="T98">73.14</text:span><text:span text:style-name="T99">1</text:span><text:span text:style-name="T100">.</text:span><text:span text:style-name="T101"><text:s/></text:span><text:span text:style-name="T102">priima į pareigas ir atleidžia iš jų viešųjų įstaigų (kurių savininkė yra Savivaldybė)</text:span><text:span text:style-name="T103"><text:s/></text:span><text:span text:style-name="T104">vadovus; įgyvendina kitas funkcijas, susijusias su visų viešųjų įstaigų (kurių savininkė yra Savivaldybė) vadovų darbo santykiais, Darbo kodekso ir kitų te</text:span><text:span text:style-name="T105">isės aktų nustatyta tvarka; Lietuvos Respublikos vietos savivaldos įstatymo nustatytais atvejais, kai meras negali eiti pareigų, šias funkcijas įgyvendina mero pavaduotojas ar mero pareigas laikinai einantis Tarybos narys;“;</text:span></text:p>
      <text:p text:style-name="P106"><text:span text:style-name="T107">1.8</text:span><text:span text:style-name="T108">. Pakeisti 74.1 papu</text:span><text:span text:style-name="T109">nktį ir jį išdėstyti taip:</text:span></text:p>
      <text:p text:style-name="P110"><text:span text:style-name="T111">„</text:span><text:span text:style-name="T112">74.1</text:span><text:span text:style-name="T113">. Savivaldybei būtų tinkamai atstovaujama<text:s/></text:span><text:span text:style-name="T114">regiono</text:span><text:span text:style-name="T115"><text:s/>plėtros<text:s/></text:span><text:span text:style-name="T116">tarybos</text:span><text:span text:style-name="T117"><text:s/></text:span><text:span text:style-name="T118">kolegijoje</text:span><text:span text:style-name="T119"><text:s/>ir šios<text:s/></text:span><text:span text:style-name="T120">kolegijos</text:span><text:span text:style-name="T121"><text:s/>priimti sprendimai būtų tinkamai įgyvendinami Savivaldybėje;“;</text:span></text:p>
      <text:p text:style-name="P122"><text:span text:style-name="T123">1.9</text:span><text:span text:style-name="T124">. Papildyti 98</text:span><text:span text:style-name="T125">1<text:s/></text:span><text:span text:style-name="T126">punktu ir jį išdėstyti taip:</text:span></text:p>
      <text:p text:style-name="P127"><text:span text:style-name="T128">„</text:span><text:span text:style-name="T129">98</text:span><text:span text:style-name="T130">1</text:span><text:span text:style-name="T131">.<text:s/></text:span><text:span text:style-name="T132">Meras netenka savo įgaliojimų, kai Savivaldybės teritorijoje laikinai įvedus tiesioginį valdymą įgaliojimų netenka Taryba, arba jo įgaliojimai sustabdomi, kai laikinai įvedus tiesioginį valdymą sustabdomi <text:s/>Tarybos įgaliojimai.</text:span><text:span text:style-name="T133">“.</text:span></text:p>
      <text:p text:style-name="P134"><text:span text:style-name="T135">2</text:span><text:span text:style-name="T136">. Nustatyti, kad</text:span><text:span text:style-name="T137"><text:s/>šio sprendimo 1.3 ir 1.9 papunkčiai įsigalioja 2021 m. sausio 1 d.</text:span></text:p>
      <text:p text:style-name="P138"><text:span text:style-name="T139">3</text:span><text:span text:style-name="T140">. Paskelbti apie priimtą sprendimą vietinėje spaudoje, o visą sprendimą – Savivaldybės interneto svetainėje ir Teisės aktų registre.</text:span></text:p>
      <text:p text:style-name="P141"><text:span text:style-name="T142">Šis sprendimas per vieną mėnesį gali būti skundžia</text:span><text:span text:style-name="T143">mas Lietuvos administracinių ginčų komisijos Panevėžio apygardos skyriui Lietuvos Respublikos ikiteisminio administracinių ginčų nagrinėjimo tvarkos įstatymo nustatyta tvarka, Regionų apygardos administracinio teismo Panevėžio rūmams (Respublikos g. 62, Pa</text:span><text:span text:style-name="T144">nevėžys) Lietuvos Respublikos administracinių bylų teisenos įstatymo nustatyta tvarka.</text:span></text:p>
      <text:p text:style-name="Normal"><text:span text:style-name="T145">Savivaldybės meras</text:span></text:p>
      <text:p text:style-name="Normal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arengė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Teisės skyriaus vyriausioji specialistė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>
            <text:p text:style-name="P166">Raminta Morkūnaitė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0-10-23T12:40:00Z</meta:creation-date>
    <dc:date>2020-10-23T12:40:00Z</dc:date>
    <meta:print-date>2020-10-16T07:3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640" meta:character-count="5011" meta:row-count="125" meta:non-whitespace-character-count="4396"/>
  </office:meta>
</office:document-meta>
</file>